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1.072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0.956cm"/>
    </style:style>
    <style:style style:name="co8" style:family="table-column">
      <style:table-column-properties fo:break-before="auto" style:column-width="1.046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0.9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ff6666"/>
      <style:text-properties fo:color="#ff3399"/>
    </style:style>
    <style:style style:name="ce2" style:family="table-cell" style:parent-style-name="Default">
      <style:table-cell-properties fo:background-color="#ccff66"/>
      <style:text-properties fo:color="#ff3399"/>
    </style:style>
    <style:style style:name="ce3" style:family="table-cell" style:parent-style-name="Default">
      <style:table-cell-properties fo:background-color="#9999ff"/>
      <style:text-properties fo:color="#ff3399"/>
    </style:style>
    <style:style style:name="ce13" style:family="table-cell" style:parent-style-name="Default">
      <style:table-cell-properties fo:background-color="#999966"/>
      <style:text-properties fo:color="#ff3399"/>
    </style:style>
    <style:style style:name="ce4" style:family="table-cell" style:parent-style-name="Default">
      <style:table-cell-properties fo:background-color="#ff6666"/>
    </style:style>
    <style:style style:name="ce5" style:family="table-cell" style:parent-style-name="Default" style:data-style-name="N2"/>
    <style:style style:name="ce6" style:family="table-cell" style:parent-style-name="Default">
      <style:table-cell-properties fo:background-color="#ccff66"/>
    </style:style>
    <style:style style:name="ce7" style:family="table-cell" style:parent-style-name="Default">
      <style:table-cell-properties fo:background-color="#9999ff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Default"/>
        <table:table-row table:style-name="ro1">
          <table:table-cell/>
          <table:table-cell table:style-name="ce1"/>
          <table:table-cell table:style-name="ce2"/>
          <table:table-cell table:style-name="ce3"/>
          <table:table-cell table:style-name="ce13" table:number-columns-repeated="2"/>
          <table:table-cell table:style-name="ce4"/>
          <table:table-cell table:style-name="ce6"/>
          <table:table-cell table:style-name="ce7"/>
          <table:table-cell table:style-name="Default" table:number-columns-repeated="6"/>
          <table:table-cell office:value-type="string" calcext:value-type="string">
            <text:p>&lt;table&gt;&lt;tbody&gt;</text:p>
          </table:table-cell>
        </table:table-row>
        <table:table-row table:style-name="ro1">
          <table:table-cell office:value-type="string" calcext:value-type="string">
            <text:p>index</text:p>
          </table:table-cell>
          <table:table-cell table:style-name="ce1" office:value-type="string" calcext:value-type="string">
            <text:p>R-8b</text:p>
          </table:table-cell>
          <table:table-cell table:style-name="ce2" office:value-type="string" calcext:value-type="string">
            <text:p>G-8b</text:p>
          </table:table-cell>
          <table:table-cell table:style-name="ce3" office:value-type="string" calcext:value-type="string">
            <text:p>B-8b</text:p>
          </table:table-cell>
          <table:table-cell table:style-name="ce13" office:value-type="string" calcext:value-type="string">
            <text:p>RGB-hex</text:p>
          </table:table-cell>
          <table:table-cell table:style-name="ce13" office:value-type="string" calcext:value-type="string">
            <text:p>RGB-int</text:p>
          </table:table-cell>
          <table:table-cell table:style-name="ce4" office:value-type="string" calcext:value-type="string">
            <text:p>R1</text:p>
          </table:table-cell>
          <table:table-cell table:style-name="ce6" office:value-type="string" calcext:value-type="string">
            <text:p>G1</text:p>
          </table:table-cell>
          <table:table-cell table:style-name="ce7" office:value-type="string" calcext:value-type="string">
            <text:p>B1</text:p>
          </table:table-cell>
          <table:table-cell table:style-name="Default" office:value-type="string" calcext:value-type="string">
            <text:p>MIN</text:p>
          </table:table-cell>
          <table:table-cell table:style-name="Default" office:value-type="string" calcext:value-type="string">
            <text:p>MAX</text:p>
          </table:table-cell>
          <table:table-cell table:style-name="Default" office:value-type="string" calcext:value-type="string">
            <text:p>L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string" calcext:value-type="string">
            <text:p>H-a</text:p>
          </table:table-cell>
          <table:table-cell table:style-name="Default" office:value-type="string" calcext:value-type="string">
            <text:p>L2</text:p>
          </table:table-cell>
          <table:table-cell table:formula="of:=&quot;&lt;tr&gt;&lt;td&gt;&lt;strong&gt;&quot;&amp;[.A2]&amp;&quot;&lt;/strong&gt;&lt;/td&gt;&lt;td&gt;&lt;strong&gt;&quot;&amp;[.B2]&amp;&quot;&lt;/strong&gt;&lt;/td&gt;&lt;td&gt;&lt;strong&gt;&quot;&amp;[.C2]&amp;&quot;&lt;/strong&gt;&lt;/td&gt;&lt;td&gt;&lt;strong&gt;&quot;&amp;[.D2]&amp;&quot;&lt;/strong&gt;&lt;/td&gt;&lt;td&gt;&lt;strong&gt;&quot;&amp;[.E2]&amp;&quot;&lt;/strong&gt;&lt;/td&gt;&lt;td&gt;&lt;strong&gt;&quot;&amp;[.F2]&amp;&quot;&lt;/strong&gt;&lt;/td&gt;&lt;td&gt;&lt;strong&gt;&quot;&amp;[.G2]&amp;&quot;&lt;/strong&gt;&lt;/td&gt;&lt;td&gt;&lt;strong&gt;&quot;&amp;[.H2]&amp;&quot;&lt;/strong&gt;&lt;/td&gt;&lt;td&gt;&lt;strong&gt;&quot;&amp;[.I2]&amp;&quot;&lt;/strong&gt;&lt;/td&gt;&lt;td&gt;&lt;strong&gt;&quot;&amp;[.J2]&amp;&quot;&lt;/strong&gt;&lt;/td&gt;&lt;td&gt;&lt;strong&gt;&quot;&amp;[.K2]&amp;&quot;&lt;/strong&gt;&lt;/td&gt;&lt;td&gt;&lt;strong&gt;&quot;&amp;[.L2]&amp;&quot;&lt;/strong&gt;&lt;/td&gt;&lt;td&gt;&lt;strong&gt;&quot;&amp;[.M2]&amp;&quot;&lt;/strong&gt;&lt;/td&gt;&lt;td&gt;&lt;strong&gt;&quot;&amp;[.N2]&amp;&quot;&lt;/strong&gt;&lt;/td&gt;&lt;td&gt;&lt;strong&gt;&quot;&amp;[.O2]&amp;&quot;&lt;/strong&gt;&lt;/td&gt;&lt;/tr&gt;&quot;" office:value-type="string" office:string-value="&lt;tr&gt;&lt;td&gt;&lt;strong&gt;index&lt;/strong&gt;&lt;/td&gt;&lt;td&gt;&lt;strong&gt;R-8b&lt;/strong&gt;&lt;/td&gt;&lt;td&gt;&lt;strong&gt;G-8b&lt;/strong&gt;&lt;/td&gt;&lt;td&gt;&lt;strong&gt;B-8b&lt;/strong&gt;&lt;/td&gt;&lt;td&gt;&lt;strong&gt;RGB-hex&lt;/strong&gt;&lt;/td&gt;&lt;td&gt;&lt;strong&gt;RGB-int&lt;/strong&gt;&lt;/td&gt;&lt;td&gt;&lt;strong&gt;R1&lt;/strong&gt;&lt;/td&gt;&lt;td&gt;&lt;strong&gt;G1&lt;/strong&gt;&lt;/td&gt;&lt;td&gt;&lt;strong&gt;B1&lt;/strong&gt;&lt;/td&gt;&lt;td&gt;&lt;strong&gt;MIN&lt;/strong&gt;&lt;/td&gt;&lt;td&gt;&lt;strong&gt;MAX&lt;/strong&gt;&lt;/td&gt;&lt;td&gt;&lt;strong&gt;L&lt;/strong&gt;&lt;/td&gt;&lt;td&gt;&lt;strong&gt;S&lt;/strong&gt;&lt;/td&gt;&lt;td&gt;&lt;strong&gt;H-a&lt;/strong&gt;&lt;/td&gt;&lt;td&gt;&lt;strong&gt;L2&lt;/strong&gt;&lt;/td&gt;&lt;/tr&gt;" calcext:value-type="string">
            <text:p>&lt;tr&gt;&lt;td&gt;&lt;strong&gt;index&lt;/strong&gt;&lt;/td&gt;&lt;td&gt;&lt;strong&gt;R-8b&lt;/strong&gt;&lt;/td&gt;&lt;td&gt;&lt;strong&gt;G-8b&lt;/strong&gt;&lt;/td&gt;&lt;td&gt;&lt;strong&gt;B-8b&lt;/strong&gt;&lt;/td&gt;&lt;td&gt;&lt;strong&gt;RGB-hex&lt;/strong&gt;&lt;/td&gt;&lt;td&gt;&lt;strong&gt;RGB-int&lt;/strong&gt;&lt;/td&gt;&lt;td&gt;&lt;strong&gt;R1&lt;/strong&gt;&lt;/td&gt;&lt;td&gt;&lt;strong&gt;G1&lt;/strong&gt;&lt;/td&gt;&lt;td&gt;&lt;strong&gt;B1&lt;/strong&gt;&lt;/td&gt;&lt;td&gt;&lt;strong&gt;MIN&lt;/strong&gt;&lt;/td&gt;&lt;td&gt;&lt;strong&gt;MAX&lt;/strong&gt;&lt;/td&gt;&lt;td&gt;&lt;strong&gt;L&lt;/strong&gt;&lt;/td&gt;&lt;td&gt;&lt;strong&gt;S&lt;/strong&gt;&lt;/td&gt;&lt;td&gt;&lt;strong&gt;H-a&lt;/strong&gt;&lt;/td&gt;&lt;td&gt;&lt;strong&gt;L2&lt;/strong&gt;&lt;/td&gt;&lt;/tr&gt;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DEC2HEX([.B3];2)&amp;DEC2HEX([.C3];2)&amp;DEC2HEX([.D3];2)" office:value-type="string" office:string-value="FF0000" calcext:value-type="string">
            <text:p>FF0000</text:p>
          </table:table-cell>
          <table:table-cell table:formula="of:=256*256*[.B3]+256*[.C3]+[.D3]" office:value-type="float" office:value="16711680" calcext:value-type="float">
            <text:p>16711680</text:p>
          </table:table-cell>
          <table:table-cell table:formula="of:=ROUND([.B3]/255;2)" office:value-type="float" office:value="1" calcext:value-type="float">
            <text:p>1.00</text:p>
          </table:table-cell>
          <table:table-cell table:formula="of:=ROUND([.C3]/255;2)" office:value-type="float" office:value="0" calcext:value-type="float">
            <text:p>0.00</text:p>
          </table:table-cell>
          <table:table-cell table:formula="of:=ROUND([.D3]/255;2)" office:value-type="float" office:value="0" calcext:value-type="float">
            <text:p>0.00</text:p>
          </table:table-cell>
          <table:table-cell table:formula="of:=MIN([.G3];[.H3];[.I3])" office:value-type="float" office:value="0" calcext:value-type="float">
            <text:p>0.00</text:p>
          </table:table-cell>
          <table:table-cell table:formula="of:=MAX([.G3];[.H3];[.I3])" office:value-type="float" office:value="1" calcext:value-type="float">
            <text:p>1.00</text:p>
          </table:table-cell>
          <table:table-cell table:formula="of:=ROUND(([.K3]+[.J3])/2;2)" office:value-type="float" office:value="0.5" calcext:value-type="float">
            <text:p>0.50</text:p>
          </table:table-cell>
          <table:table-cell table:formula="of:=ROUND(IF([.K3]=[.J3];0;IF([.L3]&lt;=0.5;([.K3]-[.J3])/([.K3]+[.J3]);([.K3]-[.J3])/(2-[.K3]-[.J3])));2)" office:value-type="float" office:value="1" calcext:value-type="float">
            <text:p>1.00</text:p>
          </table:table-cell>
          <table:table-cell table:formula="of:=ROUND(IF(AND([.G3]&gt;[.H3]; [.G3]&gt;[.I3]);([.H3]-[.I3])/([.K3]-[.J3]);IF(AND([.H3]&gt;[.G3]; [.H3]&gt;[.I3]);2+([.I3]-[.G3])/([.K3]-[.J3]);IF(AND([.I3]&gt;[.G3]; [.I3]&gt;[.H3]);4+([.G3]-[.H3])/([.K3]-[.J3]))));2)" office:value-type="float" office:value="0" calcext:value-type="float">
            <text:p>0.00</text:p>
          </table:table-cell>
          <table:table-cell table:formula="of:=ROUND(([.D3]+[.C3]+[.B3])/765;2)" office:value-type="float" office:value="0.33" calcext:value-type="float">
            <text:p>0.33</text:p>
          </table:table-cell>
          <table:table-cell table:formula="of:=&quot;&lt;tr&gt;&lt;td  style=&quot;&quot;background-color: #&quot;&amp;[.E3]&amp;&quot;&quot;&quot;&gt;&quot;&amp;[.A3]&amp;&quot;&lt;/td&gt;&lt;td&gt;&quot;&amp;[.B3]&amp;&quot;&lt;/td&gt;&lt;td&gt;&quot;&amp;[.C3]&amp;&quot;&lt;/td&gt;&lt;td&gt;&quot;&amp;[.D3]&amp;&quot;&lt;/td&gt;&lt;td&gt;&quot;&amp;[.E3]&amp;&quot;&lt;/td&gt;&lt;td&gt;&quot;&amp;[.F3]&amp;&quot;&lt;/td&gt;&lt;td&gt;&quot;&amp;[.G3]&amp;&quot;&lt;/td&gt;&lt;td&gt;&quot;&amp;[.H3]&amp;&quot;&lt;/td&gt;&lt;td&gt;&quot;&amp;[.I3]&amp;&quot;&lt;/td&gt;&lt;td&gt;&quot;&amp;[.J3]&amp;&quot;&lt;/td&gt;&lt;td&gt;&quot;&amp;[.K3]&amp;&quot;&lt;/td&gt;&lt;td&gt;&quot;&amp;[.L3]&amp;&quot;&lt;/td&gt;&lt;td&gt;&quot;&amp;[.M3]&amp;&quot;&lt;/td&gt;&lt;td&gt;&quot;&amp;[.N3]&amp;&quot;&lt;/td&gt;&lt;td&gt;&quot;&amp;[.O3]&amp;&quot;&lt;/td&gt;&lt;/tr&gt;&quot;" office:value-type="string" office:string-value="&lt;tr&gt;&lt;td  style=&quot;background-color: #FF0000&quot;&gt;1&lt;/td&gt;&lt;td&gt;255&lt;/td&gt;&lt;td&gt;0&lt;/td&gt;&lt;td&gt;0&lt;/td&gt;&lt;td&gt;FF0000&lt;/td&gt;&lt;td&gt;16711680&lt;/td&gt;&lt;td&gt;1&lt;/td&gt;&lt;td&gt;0&lt;/td&gt;&lt;td&gt;0&lt;/td&gt;&lt;td&gt;0&lt;/td&gt;&lt;td&gt;1&lt;/td&gt;&lt;td&gt;0.5&lt;/td&gt;&lt;td&gt;1&lt;/td&gt;&lt;td&gt;0&lt;/td&gt;&lt;td&gt;0.33&lt;/td&gt;&lt;/tr&gt;" calcext:value-type="string">
            <text:p>&lt;tr&gt;&lt;td <text:s/>style="background-color: #FF0000"&gt;1&lt;/td&gt;&lt;td&gt;255&lt;/td&gt;&lt;td&gt;0&lt;/td&gt;&lt;td&gt;0&lt;/td&gt;&lt;td&gt;FF0000&lt;/td&gt;&lt;td&gt;16711680&lt;/td&gt;&lt;td&gt;1&lt;/td&gt;&lt;td&gt;0&lt;/td&gt;&lt;td&gt;0&lt;/td&gt;&lt;td&gt;0&lt;/td&gt;&lt;td&gt;1&lt;/td&gt;&lt;td&gt;0.5&lt;/td&gt;&lt;td&gt;1&lt;/td&gt;&lt;td&gt;0&lt;/td&gt;&lt;td&gt;0.33&lt;/td&gt;&lt;/tr&gt;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formula="of:=DEC2HEX([.B4];2)&amp;DEC2HEX([.C4];2)&amp;DEC2HEX([.D4];2)" office:value-type="string" office:string-value="FFFF00" calcext:value-type="string">
            <text:p>FFFF00</text:p>
          </table:table-cell>
          <table:table-cell table:formula="of:=256*256*[.B4]+256*[.C4]+[.D4]" office:value-type="float" office:value="16776960" calcext:value-type="float">
            <text:p>16776960</text:p>
          </table:table-cell>
          <table:table-cell table:formula="of:=ROUND([.B4]/255;2)" office:value-type="float" office:value="1" calcext:value-type="float">
            <text:p>1.00</text:p>
          </table:table-cell>
          <table:table-cell table:formula="of:=ROUND([.C4]/255;2)" office:value-type="float" office:value="1" calcext:value-type="float">
            <text:p>1.00</text:p>
          </table:table-cell>
          <table:table-cell table:formula="of:=ROUND([.D4]/255;2)" office:value-type="float" office:value="0" calcext:value-type="float">
            <text:p>0.00</text:p>
          </table:table-cell>
          <table:table-cell table:formula="of:=MIN([.G4];[.H4];[.I4])" office:value-type="float" office:value="0" calcext:value-type="float">
            <text:p>0.00</text:p>
          </table:table-cell>
          <table:table-cell table:formula="of:=MAX([.G4];[.H4];[.I4])" office:value-type="float" office:value="1" calcext:value-type="float">
            <text:p>1.00</text:p>
          </table:table-cell>
          <table:table-cell table:formula="of:=ROUND(([.K4]+[.J4])/2;2)" office:value-type="float" office:value="0.5" calcext:value-type="float">
            <text:p>0.50</text:p>
          </table:table-cell>
          <table:table-cell table:formula="of:=ROUND(IF([.K4]=[.J4];0;IF([.L4]&lt;=0.5;([.K4]-[.J4])/([.K4]+[.J4]);([.K4]-[.J4])/(2-[.K4]-[.J4])));2)" office:value-type="float" office:value="1" calcext:value-type="float">
            <text:p>1.00</text:p>
          </table:table-cell>
          <table:table-cell table:formula="of:=ROUND(IF(AND([.G4]&gt;[.H4]; [.G4]&gt;[.I4]);([.H4]-[.I4])/([.K4]-[.J4]);IF(AND([.H4]&gt;[.G4]; [.H4]&gt;[.I4]);2+([.I4]-[.G4])/([.K4]-[.J4]);IF(AND([.I4]&gt;[.G4]; [.I4]&gt;[.H4]);4+([.G4]-[.H4])/([.K4]-[.J4]))));2)" office:value-type="float" office:value="0" calcext:value-type="float">
            <text:p>0.00</text:p>
          </table:table-cell>
          <table:table-cell table:formula="of:=ROUND(([.D4]+[.C4]+[.B4])/765;2)" office:value-type="float" office:value="0.67" calcext:value-type="float">
            <text:p>0.67</text:p>
          </table:table-cell>
          <table:table-cell table:formula="of:=&quot;&lt;tr&gt;&lt;td  style=&quot;&quot;background-color: #&quot;&amp;[.E4]&amp;&quot;&quot;&quot;&gt;&quot;&amp;[.A4]&amp;&quot;&lt;/td&gt;&lt;td&gt;&quot;&amp;[.B4]&amp;&quot;&lt;/td&gt;&lt;td&gt;&quot;&amp;[.C4]&amp;&quot;&lt;/td&gt;&lt;td&gt;&quot;&amp;[.D4]&amp;&quot;&lt;/td&gt;&lt;td&gt;&quot;&amp;[.E4]&amp;&quot;&lt;/td&gt;&lt;td&gt;&quot;&amp;[.F4]&amp;&quot;&lt;/td&gt;&lt;td&gt;&quot;&amp;[.G4]&amp;&quot;&lt;/td&gt;&lt;td&gt;&quot;&amp;[.H4]&amp;&quot;&lt;/td&gt;&lt;td&gt;&quot;&amp;[.I4]&amp;&quot;&lt;/td&gt;&lt;td&gt;&quot;&amp;[.J4]&amp;&quot;&lt;/td&gt;&lt;td&gt;&quot;&amp;[.K4]&amp;&quot;&lt;/td&gt;&lt;td&gt;&quot;&amp;[.L4]&amp;&quot;&lt;/td&gt;&lt;td&gt;&quot;&amp;[.M4]&amp;&quot;&lt;/td&gt;&lt;td&gt;&quot;&amp;[.N4]&amp;&quot;&lt;/td&gt;&lt;td&gt;&quot;&amp;[.O4]&amp;&quot;&lt;/td&gt;&lt;/tr&gt;&quot;" office:value-type="string" office:string-value="&lt;tr&gt;&lt;td  style=&quot;background-color: #FFFF00&quot;&gt;2&lt;/td&gt;&lt;td&gt;255&lt;/td&gt;&lt;td&gt;255&lt;/td&gt;&lt;td&gt;0&lt;/td&gt;&lt;td&gt;FFFF00&lt;/td&gt;&lt;td&gt;16776960&lt;/td&gt;&lt;td&gt;1&lt;/td&gt;&lt;td&gt;1&lt;/td&gt;&lt;td&gt;0&lt;/td&gt;&lt;td&gt;0&lt;/td&gt;&lt;td&gt;1&lt;/td&gt;&lt;td&gt;0.5&lt;/td&gt;&lt;td&gt;1&lt;/td&gt;&lt;td&gt;0&lt;/td&gt;&lt;td&gt;0.67&lt;/td&gt;&lt;/tr&gt;" calcext:value-type="string">
            <text:p>&lt;tr&gt;&lt;td <text:s/>style="background-color: #FFFF00"&gt;2&lt;/td&gt;&lt;td&gt;255&lt;/td&gt;&lt;td&gt;255&lt;/td&gt;&lt;td&gt;0&lt;/td&gt;&lt;td&gt;FFFF00&lt;/td&gt;&lt;td&gt;16776960&lt;/td&gt;&lt;td&gt;1&lt;/td&gt;&lt;td&gt;1&lt;/td&gt;&lt;td&gt;0&lt;/td&gt;&lt;td&gt;0&lt;/td&gt;&lt;td&gt;1&lt;/td&gt;&lt;td&gt;0.5&lt;/td&gt;&lt;td&gt;1&lt;/td&gt;&lt;td&gt;0&lt;/td&gt;&lt;td&gt;0.67&lt;/td&gt;&lt;/tr&gt;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formula="of:=DEC2HEX([.B5];2)&amp;DEC2HEX([.C5];2)&amp;DEC2HEX([.D5];2)" office:value-type="string" office:string-value="00FF00" calcext:value-type="string">
            <text:p>00FF00</text:p>
          </table:table-cell>
          <table:table-cell table:formula="of:=256*256*[.B5]+256*[.C5]+[.D5]" office:value-type="float" office:value="65280" calcext:value-type="float">
            <text:p>65280</text:p>
          </table:table-cell>
          <table:table-cell table:formula="of:=ROUND([.B5]/255;2)" office:value-type="float" office:value="0" calcext:value-type="float">
            <text:p>0.00</text:p>
          </table:table-cell>
          <table:table-cell table:formula="of:=ROUND([.C5]/255;2)" office:value-type="float" office:value="1" calcext:value-type="float">
            <text:p>1.00</text:p>
          </table:table-cell>
          <table:table-cell table:formula="of:=ROUND([.D5]/255;2)" office:value-type="float" office:value="0" calcext:value-type="float">
            <text:p>0.00</text:p>
          </table:table-cell>
          <table:table-cell table:formula="of:=MIN([.G5];[.H5];[.I5])" office:value-type="float" office:value="0" calcext:value-type="float">
            <text:p>0.00</text:p>
          </table:table-cell>
          <table:table-cell table:formula="of:=MAX([.G5];[.H5];[.I5])" office:value-type="float" office:value="1" calcext:value-type="float">
            <text:p>1.00</text:p>
          </table:table-cell>
          <table:table-cell table:formula="of:=ROUND(([.K5]+[.J5])/2;2)" office:value-type="float" office:value="0.5" calcext:value-type="float">
            <text:p>0.50</text:p>
          </table:table-cell>
          <table:table-cell table:formula="of:=ROUND(IF([.K5]=[.J5];0;IF([.L5]&lt;=0.5;([.K5]-[.J5])/([.K5]+[.J5]);([.K5]-[.J5])/(2-[.K5]-[.J5])));2)" office:value-type="float" office:value="1" calcext:value-type="float">
            <text:p>1.00</text:p>
          </table:table-cell>
          <table:table-cell table:formula="of:=ROUND(IF(AND([.G5]&gt;[.H5]; [.G5]&gt;[.I5]);([.H5]-[.I5])/([.K5]-[.J5]);IF(AND([.H5]&gt;[.G5]; [.H5]&gt;[.I5]);2+([.I5]-[.G5])/([.K5]-[.J5]);IF(AND([.I5]&gt;[.G5]; [.I5]&gt;[.H5]);4+([.G5]-[.H5])/([.K5]-[.J5]))));2)" office:value-type="float" office:value="2" calcext:value-type="float">
            <text:p>2.00</text:p>
          </table:table-cell>
          <table:table-cell table:formula="of:=ROUND(([.D5]+[.C5]+[.B5])/765;2)" office:value-type="float" office:value="0.33" calcext:value-type="float">
            <text:p>0.33</text:p>
          </table:table-cell>
          <table:table-cell table:formula="of:=&quot;&lt;tr&gt;&lt;td  style=&quot;&quot;background-color: #&quot;&amp;[.E5]&amp;&quot;&quot;&quot;&gt;&quot;&amp;[.A5]&amp;&quot;&lt;/td&gt;&lt;td&gt;&quot;&amp;[.B5]&amp;&quot;&lt;/td&gt;&lt;td&gt;&quot;&amp;[.C5]&amp;&quot;&lt;/td&gt;&lt;td&gt;&quot;&amp;[.D5]&amp;&quot;&lt;/td&gt;&lt;td&gt;&quot;&amp;[.E5]&amp;&quot;&lt;/td&gt;&lt;td&gt;&quot;&amp;[.F5]&amp;&quot;&lt;/td&gt;&lt;td&gt;&quot;&amp;[.G5]&amp;&quot;&lt;/td&gt;&lt;td&gt;&quot;&amp;[.H5]&amp;&quot;&lt;/td&gt;&lt;td&gt;&quot;&amp;[.I5]&amp;&quot;&lt;/td&gt;&lt;td&gt;&quot;&amp;[.J5]&amp;&quot;&lt;/td&gt;&lt;td&gt;&quot;&amp;[.K5]&amp;&quot;&lt;/td&gt;&lt;td&gt;&quot;&amp;[.L5]&amp;&quot;&lt;/td&gt;&lt;td&gt;&quot;&amp;[.M5]&amp;&quot;&lt;/td&gt;&lt;td&gt;&quot;&amp;[.N5]&amp;&quot;&lt;/td&gt;&lt;td&gt;&quot;&amp;[.O5]&amp;&quot;&lt;/td&gt;&lt;/tr&gt;&quot;" office:value-type="string" office:string-value="&lt;tr&gt;&lt;td  style=&quot;background-color: #00FF00&quot;&gt;3&lt;/td&gt;&lt;td&gt;0&lt;/td&gt;&lt;td&gt;255&lt;/td&gt;&lt;td&gt;0&lt;/td&gt;&lt;td&gt;00FF00&lt;/td&gt;&lt;td&gt;65280&lt;/td&gt;&lt;td&gt;0&lt;/td&gt;&lt;td&gt;1&lt;/td&gt;&lt;td&gt;0&lt;/td&gt;&lt;td&gt;0&lt;/td&gt;&lt;td&gt;1&lt;/td&gt;&lt;td&gt;0.5&lt;/td&gt;&lt;td&gt;1&lt;/td&gt;&lt;td&gt;2&lt;/td&gt;&lt;td&gt;0.33&lt;/td&gt;&lt;/tr&gt;" calcext:value-type="string">
            <text:p>&lt;tr&gt;&lt;td <text:s/>style="background-color: #00FF00"&gt;3&lt;/td&gt;&lt;td&gt;0&lt;/td&gt;&lt;td&gt;255&lt;/td&gt;&lt;td&gt;0&lt;/td&gt;&lt;td&gt;00FF00&lt;/td&gt;&lt;td&gt;65280&lt;/td&gt;&lt;td&gt;0&lt;/td&gt;&lt;td&gt;1&lt;/td&gt;&lt;td&gt;0&lt;/td&gt;&lt;td&gt;0&lt;/td&gt;&lt;td&gt;1&lt;/td&gt;&lt;td&gt;0.5&lt;/td&gt;&lt;td&gt;1&lt;/td&gt;&lt;td&gt;2&lt;/td&gt;&lt;td&gt;0.33&lt;/td&gt;&lt;/tr&gt;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5" calcext:value-type="float">
            <text:p>255</text:p>
          </table:table-cell>
          <table:table-cell table:formula="of:=DEC2HEX([.B6];2)&amp;DEC2HEX([.C6];2)&amp;DEC2HEX([.D6];2)" office:value-type="string" office:string-value="00FFFF" calcext:value-type="string">
            <text:p>00FFFF</text:p>
          </table:table-cell>
          <table:table-cell table:formula="of:=256*256*[.B6]+256*[.C6]+[.D6]" office:value-type="float" office:value="65535" calcext:value-type="float">
            <text:p>65535</text:p>
          </table:table-cell>
          <table:table-cell table:formula="of:=ROUND([.B6]/255;2)" office:value-type="float" office:value="0" calcext:value-type="float">
            <text:p>0.00</text:p>
          </table:table-cell>
          <table:table-cell table:formula="of:=ROUND([.C6]/255;2)" office:value-type="float" office:value="1" calcext:value-type="float">
            <text:p>1.00</text:p>
          </table:table-cell>
          <table:table-cell table:formula="of:=ROUND([.D6]/255;2)" office:value-type="float" office:value="1" calcext:value-type="float">
            <text:p>1.00</text:p>
          </table:table-cell>
          <table:table-cell table:formula="of:=MIN([.G6];[.H6];[.I6])" office:value-type="float" office:value="0" calcext:value-type="float">
            <text:p>0.00</text:p>
          </table:table-cell>
          <table:table-cell table:formula="of:=MAX([.G6];[.H6];[.I6])" office:value-type="float" office:value="1" calcext:value-type="float">
            <text:p>1.00</text:p>
          </table:table-cell>
          <table:table-cell table:formula="of:=ROUND(([.K6]+[.J6])/2;2)" office:value-type="float" office:value="0.5" calcext:value-type="float">
            <text:p>0.50</text:p>
          </table:table-cell>
          <table:table-cell table:formula="of:=ROUND(IF([.K6]=[.J6];0;IF([.L6]&lt;=0.5;([.K6]-[.J6])/([.K6]+[.J6]);([.K6]-[.J6])/(2-[.K6]-[.J6])));2)" office:value-type="float" office:value="1" calcext:value-type="float">
            <text:p>1.00</text:p>
          </table:table-cell>
          <table:table-cell table:formula="of:=ROUND(IF(AND([.G6]&gt;[.H6]; [.G6]&gt;[.I6]);([.H6]-[.I6])/([.K6]-[.J6]);IF(AND([.H6]&gt;[.G6]; [.H6]&gt;[.I6]);2+([.I6]-[.G6])/([.K6]-[.J6]);IF(AND([.I6]&gt;[.G6]; [.I6]&gt;[.H6]);4+([.G6]-[.H6])/([.K6]-[.J6]))));2)" office:value-type="float" office:value="0" calcext:value-type="float">
            <text:p>0.00</text:p>
          </table:table-cell>
          <table:table-cell table:formula="of:=ROUND(([.D6]+[.C6]+[.B6])/765;2)" office:value-type="float" office:value="0.67" calcext:value-type="float">
            <text:p>0.67</text:p>
          </table:table-cell>
          <table:table-cell table:formula="of:=&quot;&lt;tr&gt;&lt;td  style=&quot;&quot;background-color: #&quot;&amp;[.E6]&amp;&quot;&quot;&quot;&gt;&quot;&amp;[.A6]&amp;&quot;&lt;/td&gt;&lt;td&gt;&quot;&amp;[.B6]&amp;&quot;&lt;/td&gt;&lt;td&gt;&quot;&amp;[.C6]&amp;&quot;&lt;/td&gt;&lt;td&gt;&quot;&amp;[.D6]&amp;&quot;&lt;/td&gt;&lt;td&gt;&quot;&amp;[.E6]&amp;&quot;&lt;/td&gt;&lt;td&gt;&quot;&amp;[.F6]&amp;&quot;&lt;/td&gt;&lt;td&gt;&quot;&amp;[.G6]&amp;&quot;&lt;/td&gt;&lt;td&gt;&quot;&amp;[.H6]&amp;&quot;&lt;/td&gt;&lt;td&gt;&quot;&amp;[.I6]&amp;&quot;&lt;/td&gt;&lt;td&gt;&quot;&amp;[.J6]&amp;&quot;&lt;/td&gt;&lt;td&gt;&quot;&amp;[.K6]&amp;&quot;&lt;/td&gt;&lt;td&gt;&quot;&amp;[.L6]&amp;&quot;&lt;/td&gt;&lt;td&gt;&quot;&amp;[.M6]&amp;&quot;&lt;/td&gt;&lt;td&gt;&quot;&amp;[.N6]&amp;&quot;&lt;/td&gt;&lt;td&gt;&quot;&amp;[.O6]&amp;&quot;&lt;/td&gt;&lt;/tr&gt;&quot;" office:value-type="string" office:string-value="&lt;tr&gt;&lt;td  style=&quot;background-color: #00FFFF&quot;&gt;4&lt;/td&gt;&lt;td&gt;0&lt;/td&gt;&lt;td&gt;255&lt;/td&gt;&lt;td&gt;255&lt;/td&gt;&lt;td&gt;00FFFF&lt;/td&gt;&lt;td&gt;65535&lt;/td&gt;&lt;td&gt;0&lt;/td&gt;&lt;td&gt;1&lt;/td&gt;&lt;td&gt;1&lt;/td&gt;&lt;td&gt;0&lt;/td&gt;&lt;td&gt;1&lt;/td&gt;&lt;td&gt;0.5&lt;/td&gt;&lt;td&gt;1&lt;/td&gt;&lt;td&gt;0&lt;/td&gt;&lt;td&gt;0.67&lt;/td&gt;&lt;/tr&gt;" calcext:value-type="string">
            <text:p>&lt;tr&gt;&lt;td <text:s/>style="background-color: #00FFFF"&gt;4&lt;/td&gt;&lt;td&gt;0&lt;/td&gt;&lt;td&gt;255&lt;/td&gt;&lt;td&gt;255&lt;/td&gt;&lt;td&gt;00FFFF&lt;/td&gt;&lt;td&gt;65535&lt;/td&gt;&lt;td&gt;0&lt;/td&gt;&lt;td&gt;1&lt;/td&gt;&lt;td&gt;1&lt;/td&gt;&lt;td&gt;0&lt;/td&gt;&lt;td&gt;1&lt;/td&gt;&lt;td&gt;0.5&lt;/td&gt;&lt;td&gt;1&lt;/td&gt;&lt;td&gt;0&lt;/td&gt;&lt;td&gt;0.67&lt;/td&gt;&lt;/tr&gt;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formula="of:=DEC2HEX([.B7];2)&amp;DEC2HEX([.C7];2)&amp;DEC2HEX([.D7];2)" office:value-type="string" office:string-value="0000FF" calcext:value-type="string">
            <text:p>0000FF</text:p>
          </table:table-cell>
          <table:table-cell table:formula="of:=256*256*[.B7]+256*[.C7]+[.D7]" office:value-type="float" office:value="255" calcext:value-type="float">
            <text:p>255</text:p>
          </table:table-cell>
          <table:table-cell table:formula="of:=ROUND([.B7]/255;2)" office:value-type="float" office:value="0" calcext:value-type="float">
            <text:p>0.00</text:p>
          </table:table-cell>
          <table:table-cell table:formula="of:=ROUND([.C7]/255;2)" office:value-type="float" office:value="0" calcext:value-type="float">
            <text:p>0.00</text:p>
          </table:table-cell>
          <table:table-cell table:formula="of:=ROUND([.D7]/255;2)" office:value-type="float" office:value="1" calcext:value-type="float">
            <text:p>1.00</text:p>
          </table:table-cell>
          <table:table-cell table:formula="of:=MIN([.G7];[.H7];[.I7])" office:value-type="float" office:value="0" calcext:value-type="float">
            <text:p>0.00</text:p>
          </table:table-cell>
          <table:table-cell table:formula="of:=MAX([.G7];[.H7];[.I7])" office:value-type="float" office:value="1" calcext:value-type="float">
            <text:p>1.00</text:p>
          </table:table-cell>
          <table:table-cell table:formula="of:=ROUND(([.K7]+[.J7])/2;2)" office:value-type="float" office:value="0.5" calcext:value-type="float">
            <text:p>0.50</text:p>
          </table:table-cell>
          <table:table-cell table:formula="of:=ROUND(IF([.K7]=[.J7];0;IF([.L7]&lt;=0.5;([.K7]-[.J7])/([.K7]+[.J7]);([.K7]-[.J7])/(2-[.K7]-[.J7])));2)" office:value-type="float" office:value="1" calcext:value-type="float">
            <text:p>1.00</text:p>
          </table:table-cell>
          <table:table-cell table:formula="of:=ROUND(IF(AND([.G7]&gt;[.H7]; [.G7]&gt;[.I7]);([.H7]-[.I7])/([.K7]-[.J7]);IF(AND([.H7]&gt;[.G7]; [.H7]&gt;[.I7]);2+([.I7]-[.G7])/([.K7]-[.J7]);IF(AND([.I7]&gt;[.G7]; [.I7]&gt;[.H7]);4+([.G7]-[.H7])/([.K7]-[.J7]))));2)" office:value-type="float" office:value="4" calcext:value-type="float">
            <text:p>4.00</text:p>
          </table:table-cell>
          <table:table-cell table:formula="of:=ROUND(([.D7]+[.C7]+[.B7])/765;2)" office:value-type="float" office:value="0.33" calcext:value-type="float">
            <text:p>0.33</text:p>
          </table:table-cell>
          <table:table-cell table:formula="of:=&quot;&lt;tr&gt;&lt;td  style=&quot;&quot;background-color: #&quot;&amp;[.E7]&amp;&quot;&quot;&quot;&gt;&quot;&amp;[.A7]&amp;&quot;&lt;/td&gt;&lt;td&gt;&quot;&amp;[.B7]&amp;&quot;&lt;/td&gt;&lt;td&gt;&quot;&amp;[.C7]&amp;&quot;&lt;/td&gt;&lt;td&gt;&quot;&amp;[.D7]&amp;&quot;&lt;/td&gt;&lt;td&gt;&quot;&amp;[.E7]&amp;&quot;&lt;/td&gt;&lt;td&gt;&quot;&amp;[.F7]&amp;&quot;&lt;/td&gt;&lt;td&gt;&quot;&amp;[.G7]&amp;&quot;&lt;/td&gt;&lt;td&gt;&quot;&amp;[.H7]&amp;&quot;&lt;/td&gt;&lt;td&gt;&quot;&amp;[.I7]&amp;&quot;&lt;/td&gt;&lt;td&gt;&quot;&amp;[.J7]&amp;&quot;&lt;/td&gt;&lt;td&gt;&quot;&amp;[.K7]&amp;&quot;&lt;/td&gt;&lt;td&gt;&quot;&amp;[.L7]&amp;&quot;&lt;/td&gt;&lt;td&gt;&quot;&amp;[.M7]&amp;&quot;&lt;/td&gt;&lt;td&gt;&quot;&amp;[.N7]&amp;&quot;&lt;/td&gt;&lt;td&gt;&quot;&amp;[.O7]&amp;&quot;&lt;/td&gt;&lt;/tr&gt;&quot;" office:value-type="string" office:string-value="&lt;tr&gt;&lt;td  style=&quot;background-color: #0000FF&quot;&gt;5&lt;/td&gt;&lt;td&gt;0&lt;/td&gt;&lt;td&gt;0&lt;/td&gt;&lt;td&gt;255&lt;/td&gt;&lt;td&gt;0000FF&lt;/td&gt;&lt;td&gt;255&lt;/td&gt;&lt;td&gt;0&lt;/td&gt;&lt;td&gt;0&lt;/td&gt;&lt;td&gt;1&lt;/td&gt;&lt;td&gt;0&lt;/td&gt;&lt;td&gt;1&lt;/td&gt;&lt;td&gt;0.5&lt;/td&gt;&lt;td&gt;1&lt;/td&gt;&lt;td&gt;4&lt;/td&gt;&lt;td&gt;0.33&lt;/td&gt;&lt;/tr&gt;" calcext:value-type="string">
            <text:p>&lt;tr&gt;&lt;td <text:s/>style="background-color: #0000FF"&gt;5&lt;/td&gt;&lt;td&gt;0&lt;/td&gt;&lt;td&gt;0&lt;/td&gt;&lt;td&gt;255&lt;/td&gt;&lt;td&gt;0000FF&lt;/td&gt;&lt;td&gt;255&lt;/td&gt;&lt;td&gt;0&lt;/td&gt;&lt;td&gt;0&lt;/td&gt;&lt;td&gt;1&lt;/td&gt;&lt;td&gt;0&lt;/td&gt;&lt;td&gt;1&lt;/td&gt;&lt;td&gt;0.5&lt;/td&gt;&lt;td&gt;1&lt;/td&gt;&lt;td&gt;4&lt;/td&gt;&lt;td&gt;0.33&lt;/td&gt;&lt;/tr&gt;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formula="of:=DEC2HEX([.B8];2)&amp;DEC2HEX([.C8];2)&amp;DEC2HEX([.D8];2)" office:value-type="string" office:string-value="FF00FF" calcext:value-type="string">
            <text:p>FF00FF</text:p>
          </table:table-cell>
          <table:table-cell table:formula="of:=256*256*[.B8]+256*[.C8]+[.D8]" office:value-type="float" office:value="16711935" calcext:value-type="float">
            <text:p>16711935</text:p>
          </table:table-cell>
          <table:table-cell table:formula="of:=ROUND([.B8]/255;2)" office:value-type="float" office:value="1" calcext:value-type="float">
            <text:p>1.00</text:p>
          </table:table-cell>
          <table:table-cell table:formula="of:=ROUND([.C8]/255;2)" office:value-type="float" office:value="0" calcext:value-type="float">
            <text:p>0.00</text:p>
          </table:table-cell>
          <table:table-cell table:formula="of:=ROUND([.D8]/255;2)" office:value-type="float" office:value="1" calcext:value-type="float">
            <text:p>1.00</text:p>
          </table:table-cell>
          <table:table-cell table:formula="of:=MIN([.G8];[.H8];[.I8])" office:value-type="float" office:value="0" calcext:value-type="float">
            <text:p>0.00</text:p>
          </table:table-cell>
          <table:table-cell table:formula="of:=MAX([.G8];[.H8];[.I8])" office:value-type="float" office:value="1" calcext:value-type="float">
            <text:p>1.00</text:p>
          </table:table-cell>
          <table:table-cell table:formula="of:=ROUND(([.K8]+[.J8])/2;2)" office:value-type="float" office:value="0.5" calcext:value-type="float">
            <text:p>0.50</text:p>
          </table:table-cell>
          <table:table-cell table:formula="of:=ROUND(IF([.K8]=[.J8];0;IF([.L8]&lt;=0.5;([.K8]-[.J8])/([.K8]+[.J8]);([.K8]-[.J8])/(2-[.K8]-[.J8])));2)" office:value-type="float" office:value="1" calcext:value-type="float">
            <text:p>1.00</text:p>
          </table:table-cell>
          <table:table-cell table:formula="of:=ROUND(IF(AND([.G8]&gt;[.H8]; [.G8]&gt;[.I8]);([.H8]-[.I8])/([.K8]-[.J8]);IF(AND([.H8]&gt;[.G8]; [.H8]&gt;[.I8]);2+([.I8]-[.G8])/([.K8]-[.J8]);IF(AND([.I8]&gt;[.G8]; [.I8]&gt;[.H8]);4+([.G8]-[.H8])/([.K8]-[.J8]))));2)" office:value-type="float" office:value="0" calcext:value-type="float">
            <text:p>0.00</text:p>
          </table:table-cell>
          <table:table-cell table:formula="of:=ROUND(([.D8]+[.C8]+[.B8])/765;2)" office:value-type="float" office:value="0.67" calcext:value-type="float">
            <text:p>0.67</text:p>
          </table:table-cell>
          <table:table-cell table:formula="of:=&quot;&lt;tr&gt;&lt;td  style=&quot;&quot;background-color: #&quot;&amp;[.E8]&amp;&quot;&quot;&quot;&gt;&quot;&amp;[.A8]&amp;&quot;&lt;/td&gt;&lt;td&gt;&quot;&amp;[.B8]&amp;&quot;&lt;/td&gt;&lt;td&gt;&quot;&amp;[.C8]&amp;&quot;&lt;/td&gt;&lt;td&gt;&quot;&amp;[.D8]&amp;&quot;&lt;/td&gt;&lt;td&gt;&quot;&amp;[.E8]&amp;&quot;&lt;/td&gt;&lt;td&gt;&quot;&amp;[.F8]&amp;&quot;&lt;/td&gt;&lt;td&gt;&quot;&amp;[.G8]&amp;&quot;&lt;/td&gt;&lt;td&gt;&quot;&amp;[.H8]&amp;&quot;&lt;/td&gt;&lt;td&gt;&quot;&amp;[.I8]&amp;&quot;&lt;/td&gt;&lt;td&gt;&quot;&amp;[.J8]&amp;&quot;&lt;/td&gt;&lt;td&gt;&quot;&amp;[.K8]&amp;&quot;&lt;/td&gt;&lt;td&gt;&quot;&amp;[.L8]&amp;&quot;&lt;/td&gt;&lt;td&gt;&quot;&amp;[.M8]&amp;&quot;&lt;/td&gt;&lt;td&gt;&quot;&amp;[.N8]&amp;&quot;&lt;/td&gt;&lt;td&gt;&quot;&amp;[.O8]&amp;&quot;&lt;/td&gt;&lt;/tr&gt;&quot;" office:value-type="string" office:string-value="&lt;tr&gt;&lt;td  style=&quot;background-color: #FF00FF&quot;&gt;6&lt;/td&gt;&lt;td&gt;255&lt;/td&gt;&lt;td&gt;0&lt;/td&gt;&lt;td&gt;255&lt;/td&gt;&lt;td&gt;FF00FF&lt;/td&gt;&lt;td&gt;16711935&lt;/td&gt;&lt;td&gt;1&lt;/td&gt;&lt;td&gt;0&lt;/td&gt;&lt;td&gt;1&lt;/td&gt;&lt;td&gt;0&lt;/td&gt;&lt;td&gt;1&lt;/td&gt;&lt;td&gt;0.5&lt;/td&gt;&lt;td&gt;1&lt;/td&gt;&lt;td&gt;0&lt;/td&gt;&lt;td&gt;0.67&lt;/td&gt;&lt;/tr&gt;" calcext:value-type="string">
            <text:p>&lt;tr&gt;&lt;td <text:s/>style="background-color: #FF00FF"&gt;6&lt;/td&gt;&lt;td&gt;255&lt;/td&gt;&lt;td&gt;0&lt;/td&gt;&lt;td&gt;255&lt;/td&gt;&lt;td&gt;FF00FF&lt;/td&gt;&lt;td&gt;16711935&lt;/td&gt;&lt;td&gt;1&lt;/td&gt;&lt;td&gt;0&lt;/td&gt;&lt;td&gt;1&lt;/td&gt;&lt;td&gt;0&lt;/td&gt;&lt;td&gt;1&lt;/td&gt;&lt;td&gt;0.5&lt;/td&gt;&lt;td&gt;1&lt;/td&gt;&lt;td&gt;0&lt;/td&gt;&lt;td&gt;0.67&lt;/td&gt;&lt;/tr&gt;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 office:value-type="float" office:value="255" calcext:value-type="float">
            <text:p>255</text:p>
          </table:table-cell>
          <table:table-cell table:formula="of:=DEC2HEX([.B9];2)&amp;DEC2HEX([.C9];2)&amp;DEC2HEX([.D9];2)" office:value-type="string" office:string-value="FFFFFF" calcext:value-type="string">
            <text:p>FFFFFF</text:p>
          </table:table-cell>
          <table:table-cell table:formula="of:=256*256*[.B9]+256*[.C9]+[.D9]" office:value-type="float" office:value="16777215" calcext:value-type="float">
            <text:p>16777215</text:p>
          </table:table-cell>
          <table:table-cell table:formula="of:=ROUND([.B9]/255;2)" office:value-type="float" office:value="1" calcext:value-type="float">
            <text:p>1.00</text:p>
          </table:table-cell>
          <table:table-cell table:formula="of:=ROUND([.C9]/255;2)" office:value-type="float" office:value="1" calcext:value-type="float">
            <text:p>1.00</text:p>
          </table:table-cell>
          <table:table-cell table:formula="of:=ROUND([.D9]/255;2)" office:value-type="float" office:value="1" calcext:value-type="float">
            <text:p>1.00</text:p>
          </table:table-cell>
          <table:table-cell table:formula="of:=MIN([.G9];[.H9];[.I9])" office:value-type="float" office:value="1" calcext:value-type="float">
            <text:p>1.00</text:p>
          </table:table-cell>
          <table:table-cell table:formula="of:=MAX([.G9];[.H9];[.I9])" office:value-type="float" office:value="1" calcext:value-type="float">
            <text:p>1.00</text:p>
          </table:table-cell>
          <table:table-cell table:formula="of:=ROUND(([.K9]+[.J9])/2;2)" office:value-type="float" office:value="1" calcext:value-type="float">
            <text:p>1.00</text:p>
          </table:table-cell>
          <table:table-cell table:formula="of:=ROUND(IF([.K9]=[.J9];0;IF([.L9]&lt;=0.5;([.K9]-[.J9])/([.K9]+[.J9]);([.K9]-[.J9])/(2-[.K9]-[.J9])));2)" office:value-type="float" office:value="0" calcext:value-type="float">
            <text:p>0.00</text:p>
          </table:table-cell>
          <table:table-cell table:formula="of:=ROUND(IF(AND([.G9]&gt;[.H9]; [.G9]&gt;[.I9]);([.H9]-[.I9])/([.K9]-[.J9]);IF(AND([.H9]&gt;[.G9]; [.H9]&gt;[.I9]);2+([.I9]-[.G9])/([.K9]-[.J9]);IF(AND([.I9]&gt;[.G9]; [.I9]&gt;[.H9]);4+([.G9]-[.H9])/([.K9]-[.J9]))));2)" office:value-type="float" office:value="0" calcext:value-type="float">
            <text:p>0.00</text:p>
          </table:table-cell>
          <table:table-cell table:formula="of:=ROUND(([.D9]+[.C9]+[.B9])/765;2)" office:value-type="float" office:value="1" calcext:value-type="float">
            <text:p>1.00</text:p>
          </table:table-cell>
          <table:table-cell table:formula="of:=&quot;&lt;tr&gt;&lt;td  style=&quot;&quot;background-color: #&quot;&amp;[.E9]&amp;&quot;&quot;&quot;&gt;&quot;&amp;[.A9]&amp;&quot;&lt;/td&gt;&lt;td&gt;&quot;&amp;[.B9]&amp;&quot;&lt;/td&gt;&lt;td&gt;&quot;&amp;[.C9]&amp;&quot;&lt;/td&gt;&lt;td&gt;&quot;&amp;[.D9]&amp;&quot;&lt;/td&gt;&lt;td&gt;&quot;&amp;[.E9]&amp;&quot;&lt;/td&gt;&lt;td&gt;&quot;&amp;[.F9]&amp;&quot;&lt;/td&gt;&lt;td&gt;&quot;&amp;[.G9]&amp;&quot;&lt;/td&gt;&lt;td&gt;&quot;&amp;[.H9]&amp;&quot;&lt;/td&gt;&lt;td&gt;&quot;&amp;[.I9]&amp;&quot;&lt;/td&gt;&lt;td&gt;&quot;&amp;[.J9]&amp;&quot;&lt;/td&gt;&lt;td&gt;&quot;&amp;[.K9]&amp;&quot;&lt;/td&gt;&lt;td&gt;&quot;&amp;[.L9]&amp;&quot;&lt;/td&gt;&lt;td&gt;&quot;&amp;[.M9]&amp;&quot;&lt;/td&gt;&lt;td&gt;&quot;&amp;[.N9]&amp;&quot;&lt;/td&gt;&lt;td&gt;&quot;&amp;[.O9]&amp;&quot;&lt;/td&gt;&lt;/tr&gt;&quot;" office:value-type="string" office:string-value="&lt;tr&gt;&lt;td  style=&quot;background-color: #FFFFFF&quot;&gt;7&lt;/td&gt;&lt;td&gt;255&lt;/td&gt;&lt;td&gt;255&lt;/td&gt;&lt;td&gt;255&lt;/td&gt;&lt;td&gt;FFFFFF&lt;/td&gt;&lt;td&gt;16777215&lt;/td&gt;&lt;td&gt;1&lt;/td&gt;&lt;td&gt;1&lt;/td&gt;&lt;td&gt;1&lt;/td&gt;&lt;td&gt;1&lt;/td&gt;&lt;td&gt;1&lt;/td&gt;&lt;td&gt;1&lt;/td&gt;&lt;td&gt;0&lt;/td&gt;&lt;td&gt;0&lt;/td&gt;&lt;td&gt;1&lt;/td&gt;&lt;/tr&gt;" calcext:value-type="string">
            <text:p>&lt;tr&gt;&lt;td <text:s/>style="background-color: #FFFFFF"&gt;7&lt;/td&gt;&lt;td&gt;255&lt;/td&gt;&lt;td&gt;255&lt;/td&gt;&lt;td&gt;255&lt;/td&gt;&lt;td&gt;FFFFFF&lt;/td&gt;&lt;td&gt;16777215&lt;/td&gt;&lt;td&gt;1&lt;/td&gt;&lt;td&gt;1&lt;/td&gt;&lt;td&gt;1&lt;/td&gt;&lt;td&gt;1&lt;/td&gt;&lt;td&gt;1&lt;/td&gt;&lt;td&gt;1&lt;/td&gt;&lt;td&gt;0&lt;/td&gt;&lt;td&gt;0&lt;/td&gt;&lt;td&gt;1&lt;/td&gt;&lt;/tr&gt;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 office:value-type="float" office:value="128" calcext:value-type="float">
            <text:p>128</text:p>
          </table:table-cell>
          <table:table-cell table:formula="of:=DEC2HEX([.B10];2)&amp;DEC2HEX([.C10];2)&amp;DEC2HEX([.D10];2)" office:value-type="string" office:string-value="808080" calcext:value-type="string">
            <text:p>808080</text:p>
          </table:table-cell>
          <table:table-cell table:formula="of:=256*256*[.B10]+256*[.C10]+[.D10]" office:value-type="float" office:value="8421504" calcext:value-type="float">
            <text:p>8421504</text:p>
          </table:table-cell>
          <table:table-cell table:formula="of:=ROUND([.B10]/255;2)" office:value-type="float" office:value="0.5" calcext:value-type="float">
            <text:p>0.50</text:p>
          </table:table-cell>
          <table:table-cell table:formula="of:=ROUND([.C10]/255;2)" office:value-type="float" office:value="0.5" calcext:value-type="float">
            <text:p>0.50</text:p>
          </table:table-cell>
          <table:table-cell table:formula="of:=ROUND([.D10]/255;2)" office:value-type="float" office:value="0.5" calcext:value-type="float">
            <text:p>0.50</text:p>
          </table:table-cell>
          <table:table-cell table:formula="of:=MIN([.G10];[.H10];[.I10])" office:value-type="float" office:value="0.5" calcext:value-type="float">
            <text:p>0.50</text:p>
          </table:table-cell>
          <table:table-cell table:formula="of:=MAX([.G10];[.H10];[.I10])" office:value-type="float" office:value="0.5" calcext:value-type="float">
            <text:p>0.50</text:p>
          </table:table-cell>
          <table:table-cell table:formula="of:=ROUND(([.K10]+[.J10])/2;2)" office:value-type="float" office:value="0.5" calcext:value-type="float">
            <text:p>0.50</text:p>
          </table:table-cell>
          <table:table-cell table:formula="of:=ROUND(IF([.K10]=[.J10];0;IF([.L10]&lt;=0.5;([.K10]-[.J10])/([.K10]+[.J10]);([.K10]-[.J10])/(2-[.K10]-[.J10])));2)" office:value-type="float" office:value="0" calcext:value-type="float">
            <text:p>0.00</text:p>
          </table:table-cell>
          <table:table-cell table:formula="of:=ROUND(IF(AND([.G10]&gt;[.H10]; [.G10]&gt;[.I10]);([.H10]-[.I10])/([.K10]-[.J10]);IF(AND([.H10]&gt;[.G10]; [.H10]&gt;[.I10]);2+([.I10]-[.G10])/([.K10]-[.J10]);IF(AND([.I10]&gt;[.G10]; [.I10]&gt;[.H10]);4+([.G10]-[.H10])/([.K10]-[.J10]))));2)" office:value-type="float" office:value="0" calcext:value-type="float">
            <text:p>0.00</text:p>
          </table:table-cell>
          <table:table-cell table:formula="of:=ROUND(([.D10]+[.C10]+[.B10])/765;2)" office:value-type="float" office:value="0.5" calcext:value-type="float">
            <text:p>0.50</text:p>
          </table:table-cell>
          <table:table-cell table:formula="of:=&quot;&lt;tr&gt;&lt;td  style=&quot;&quot;background-color: #&quot;&amp;[.E10]&amp;&quot;&quot;&quot;&gt;&quot;&amp;[.A10]&amp;&quot;&lt;/td&gt;&lt;td&gt;&quot;&amp;[.B10]&amp;&quot;&lt;/td&gt;&lt;td&gt;&quot;&amp;[.C10]&amp;&quot;&lt;/td&gt;&lt;td&gt;&quot;&amp;[.D10]&amp;&quot;&lt;/td&gt;&lt;td&gt;&quot;&amp;[.E10]&amp;&quot;&lt;/td&gt;&lt;td&gt;&quot;&amp;[.F10]&amp;&quot;&lt;/td&gt;&lt;td&gt;&quot;&amp;[.G10]&amp;&quot;&lt;/td&gt;&lt;td&gt;&quot;&amp;[.H10]&amp;&quot;&lt;/td&gt;&lt;td&gt;&quot;&amp;[.I10]&amp;&quot;&lt;/td&gt;&lt;td&gt;&quot;&amp;[.J10]&amp;&quot;&lt;/td&gt;&lt;td&gt;&quot;&amp;[.K10]&amp;&quot;&lt;/td&gt;&lt;td&gt;&quot;&amp;[.L10]&amp;&quot;&lt;/td&gt;&lt;td&gt;&quot;&amp;[.M10]&amp;&quot;&lt;/td&gt;&lt;td&gt;&quot;&amp;[.N10]&amp;&quot;&lt;/td&gt;&lt;td&gt;&quot;&amp;[.O10]&amp;&quot;&lt;/td&gt;&lt;/tr&gt;&quot;" office:value-type="string" office:string-value="&lt;tr&gt;&lt;td  style=&quot;background-color: #808080&quot;&gt;8&lt;/td&gt;&lt;td&gt;128&lt;/td&gt;&lt;td&gt;128&lt;/td&gt;&lt;td&gt;128&lt;/td&gt;&lt;td&gt;808080&lt;/td&gt;&lt;td&gt;8421504&lt;/td&gt;&lt;td&gt;0.5&lt;/td&gt;&lt;td&gt;0.5&lt;/td&gt;&lt;td&gt;0.5&lt;/td&gt;&lt;td&gt;0.5&lt;/td&gt;&lt;td&gt;0.5&lt;/td&gt;&lt;td&gt;0.5&lt;/td&gt;&lt;td&gt;0&lt;/td&gt;&lt;td&gt;0&lt;/td&gt;&lt;td&gt;0.5&lt;/td&gt;&lt;/tr&gt;" calcext:value-type="string">
            <text:p>&lt;tr&gt;&lt;td <text:s/>style="background-color: #808080"&gt;8&lt;/td&gt;&lt;td&gt;128&lt;/td&gt;&lt;td&gt;128&lt;/td&gt;&lt;td&gt;128&lt;/td&gt;&lt;td&gt;808080&lt;/td&gt;&lt;td&gt;8421504&lt;/td&gt;&lt;td&gt;0.5&lt;/td&gt;&lt;td&gt;0.5&lt;/td&gt;&lt;td&gt;0.5&lt;/td&gt;&lt;td&gt;0.5&lt;/td&gt;&lt;td&gt;0.5&lt;/td&gt;&lt;td&gt;0.5&lt;/td&gt;&lt;td&gt;0&lt;/td&gt;&lt;td&gt;0&lt;/td&gt;&lt;td&gt;0.5&lt;/td&gt;&lt;/tr&gt;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 office:value-type="float" office:value="192" calcext:value-type="float">
            <text:p>192</text:p>
          </table:table-cell>
          <table:table-cell table:formula="of:=DEC2HEX([.B11];2)&amp;DEC2HEX([.C11];2)&amp;DEC2HEX([.D11];2)" office:value-type="string" office:string-value="C0C0C0" calcext:value-type="string">
            <text:p>C0C0C0</text:p>
          </table:table-cell>
          <table:table-cell table:formula="of:=256*256*[.B11]+256*[.C11]+[.D11]" office:value-type="float" office:value="12632256" calcext:value-type="float">
            <text:p>12632256</text:p>
          </table:table-cell>
          <table:table-cell table:formula="of:=ROUND([.B11]/255;2)" office:value-type="float" office:value="0.75" calcext:value-type="float">
            <text:p>0.75</text:p>
          </table:table-cell>
          <table:table-cell table:formula="of:=ROUND([.C11]/255;2)" office:value-type="float" office:value="0.75" calcext:value-type="float">
            <text:p>0.75</text:p>
          </table:table-cell>
          <table:table-cell table:formula="of:=ROUND([.D11]/255;2)" office:value-type="float" office:value="0.75" calcext:value-type="float">
            <text:p>0.75</text:p>
          </table:table-cell>
          <table:table-cell table:formula="of:=MIN([.G11];[.H11];[.I11])" office:value-type="float" office:value="0.75" calcext:value-type="float">
            <text:p>0.75</text:p>
          </table:table-cell>
          <table:table-cell table:formula="of:=MAX([.G11];[.H11];[.I11])" office:value-type="float" office:value="0.75" calcext:value-type="float">
            <text:p>0.75</text:p>
          </table:table-cell>
          <table:table-cell table:formula="of:=ROUND(([.K11]+[.J11])/2;2)" office:value-type="float" office:value="0.75" calcext:value-type="float">
            <text:p>0.75</text:p>
          </table:table-cell>
          <table:table-cell table:formula="of:=ROUND(IF([.K11]=[.J11];0;IF([.L11]&lt;=0.5;([.K11]-[.J11])/([.K11]+[.J11]);([.K11]-[.J11])/(2-[.K11]-[.J11])));2)" office:value-type="float" office:value="0" calcext:value-type="float">
            <text:p>0.00</text:p>
          </table:table-cell>
          <table:table-cell table:formula="of:=ROUND(IF(AND([.G11]&gt;[.H11]; [.G11]&gt;[.I11]);([.H11]-[.I11])/([.K11]-[.J11]);IF(AND([.H11]&gt;[.G11]; [.H11]&gt;[.I11]);2+([.I11]-[.G11])/([.K11]-[.J11]);IF(AND([.I11]&gt;[.G11]; [.I11]&gt;[.H11]);4+([.G11]-[.H11])/([.K11]-[.J11]))));2)" office:value-type="float" office:value="0" calcext:value-type="float">
            <text:p>0.00</text:p>
          </table:table-cell>
          <table:table-cell table:formula="of:=ROUND(([.D11]+[.C11]+[.B11])/765;2)" office:value-type="float" office:value="0.75" calcext:value-type="float">
            <text:p>0.75</text:p>
          </table:table-cell>
          <table:table-cell table:formula="of:=&quot;&lt;tr&gt;&lt;td  style=&quot;&quot;background-color: #&quot;&amp;[.E11]&amp;&quot;&quot;&quot;&gt;&quot;&amp;[.A11]&amp;&quot;&lt;/td&gt;&lt;td&gt;&quot;&amp;[.B11]&amp;&quot;&lt;/td&gt;&lt;td&gt;&quot;&amp;[.C11]&amp;&quot;&lt;/td&gt;&lt;td&gt;&quot;&amp;[.D11]&amp;&quot;&lt;/td&gt;&lt;td&gt;&quot;&amp;[.E11]&amp;&quot;&lt;/td&gt;&lt;td&gt;&quot;&amp;[.F11]&amp;&quot;&lt;/td&gt;&lt;td&gt;&quot;&amp;[.G11]&amp;&quot;&lt;/td&gt;&lt;td&gt;&quot;&amp;[.H11]&amp;&quot;&lt;/td&gt;&lt;td&gt;&quot;&amp;[.I11]&amp;&quot;&lt;/td&gt;&lt;td&gt;&quot;&amp;[.J11]&amp;&quot;&lt;/td&gt;&lt;td&gt;&quot;&amp;[.K11]&amp;&quot;&lt;/td&gt;&lt;td&gt;&quot;&amp;[.L11]&amp;&quot;&lt;/td&gt;&lt;td&gt;&quot;&amp;[.M11]&amp;&quot;&lt;/td&gt;&lt;td&gt;&quot;&amp;[.N11]&amp;&quot;&lt;/td&gt;&lt;td&gt;&quot;&amp;[.O11]&amp;&quot;&lt;/td&gt;&lt;/tr&gt;&quot;" office:value-type="string" office:string-value="&lt;tr&gt;&lt;td  style=&quot;background-color: #C0C0C0&quot;&gt;9&lt;/td&gt;&lt;td&gt;192&lt;/td&gt;&lt;td&gt;192&lt;/td&gt;&lt;td&gt;192&lt;/td&gt;&lt;td&gt;C0C0C0&lt;/td&gt;&lt;td&gt;12632256&lt;/td&gt;&lt;td&gt;0.75&lt;/td&gt;&lt;td&gt;0.75&lt;/td&gt;&lt;td&gt;0.75&lt;/td&gt;&lt;td&gt;0.75&lt;/td&gt;&lt;td&gt;0.75&lt;/td&gt;&lt;td&gt;0.75&lt;/td&gt;&lt;td&gt;0&lt;/td&gt;&lt;td&gt;0&lt;/td&gt;&lt;td&gt;0.75&lt;/td&gt;&lt;/tr&gt;" calcext:value-type="string">
            <text:p>&lt;tr&gt;&lt;td <text:s/>style="background-color: #C0C0C0"&gt;9&lt;/td&gt;&lt;td&gt;192&lt;/td&gt;&lt;td&gt;192&lt;/td&gt;&lt;td&gt;192&lt;/td&gt;&lt;td&gt;C0C0C0&lt;/td&gt;&lt;td&gt;12632256&lt;/td&gt;&lt;td&gt;0.75&lt;/td&gt;&lt;td&gt;0.75&lt;/td&gt;&lt;td&gt;0.75&lt;/td&gt;&lt;td&gt;0.75&lt;/td&gt;&lt;td&gt;0.75&lt;/td&gt;&lt;td&gt;0.75&lt;/td&gt;&lt;td&gt;0&lt;/td&gt;&lt;td&gt;0&lt;/td&gt;&lt;td&gt;0.75&lt;/td&gt;&lt;/tr&gt;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DEC2HEX([.B12];2)&amp;DEC2HEX([.C12];2)&amp;DEC2HEX([.D12];2)" office:value-type="string" office:string-value="FF0000" calcext:value-type="string">
            <text:p>FF0000</text:p>
          </table:table-cell>
          <table:table-cell table:formula="of:=256*256*[.B12]+256*[.C12]+[.D12]" office:value-type="float" office:value="16711680" calcext:value-type="float">
            <text:p>16711680</text:p>
          </table:table-cell>
          <table:table-cell table:formula="of:=ROUND([.B12]/255;2)" office:value-type="float" office:value="1" calcext:value-type="float">
            <text:p>1.00</text:p>
          </table:table-cell>
          <table:table-cell table:formula="of:=ROUND([.C12]/255;2)" office:value-type="float" office:value="0" calcext:value-type="float">
            <text:p>0.00</text:p>
          </table:table-cell>
          <table:table-cell table:formula="of:=ROUND([.D12]/255;2)" office:value-type="float" office:value="0" calcext:value-type="float">
            <text:p>0.00</text:p>
          </table:table-cell>
          <table:table-cell table:formula="of:=MIN([.G12];[.H12];[.I12])" office:value-type="float" office:value="0" calcext:value-type="float">
            <text:p>0.00</text:p>
          </table:table-cell>
          <table:table-cell table:formula="of:=MAX([.G12];[.H12];[.I12])" office:value-type="float" office:value="1" calcext:value-type="float">
            <text:p>1.00</text:p>
          </table:table-cell>
          <table:table-cell table:formula="of:=ROUND(([.K12]+[.J12])/2;2)" office:value-type="float" office:value="0.5" calcext:value-type="float">
            <text:p>0.50</text:p>
          </table:table-cell>
          <table:table-cell table:formula="of:=ROUND(IF([.K12]=[.J12];0;IF([.L12]&lt;=0.5;([.K12]-[.J12])/([.K12]+[.J12]);([.K12]-[.J12])/(2-[.K12]-[.J12])));2)" office:value-type="float" office:value="1" calcext:value-type="float">
            <text:p>1.00</text:p>
          </table:table-cell>
          <table:table-cell table:formula="of:=ROUND(IF(AND([.G12]&gt;[.H12]; [.G12]&gt;[.I12]);([.H12]-[.I12])/([.K12]-[.J12]);IF(AND([.H12]&gt;[.G12]; [.H12]&gt;[.I12]);2+([.I12]-[.G12])/([.K12]-[.J12]);IF(AND([.I12]&gt;[.G12]; [.I12]&gt;[.H12]);4+([.G12]-[.H12])/([.K12]-[.J12]))));2)" office:value-type="float" office:value="0" calcext:value-type="float">
            <text:p>0.00</text:p>
          </table:table-cell>
          <table:table-cell table:formula="of:=ROUND(([.D12]+[.C12]+[.B12])/765;2)" office:value-type="float" office:value="0.33" calcext:value-type="float">
            <text:p>0.33</text:p>
          </table:table-cell>
          <table:table-cell table:formula="of:=&quot;&lt;tr&gt;&lt;td  style=&quot;&quot;background-color: #&quot;&amp;[.E12]&amp;&quot;&quot;&quot;&gt;&quot;&amp;[.A12]&amp;&quot;&lt;/td&gt;&lt;td&gt;&quot;&amp;[.B12]&amp;&quot;&lt;/td&gt;&lt;td&gt;&quot;&amp;[.C12]&amp;&quot;&lt;/td&gt;&lt;td&gt;&quot;&amp;[.D12]&amp;&quot;&lt;/td&gt;&lt;td&gt;&quot;&amp;[.E12]&amp;&quot;&lt;/td&gt;&lt;td&gt;&quot;&amp;[.F12]&amp;&quot;&lt;/td&gt;&lt;td&gt;&quot;&amp;[.G12]&amp;&quot;&lt;/td&gt;&lt;td&gt;&quot;&amp;[.H12]&amp;&quot;&lt;/td&gt;&lt;td&gt;&quot;&amp;[.I12]&amp;&quot;&lt;/td&gt;&lt;td&gt;&quot;&amp;[.J12]&amp;&quot;&lt;/td&gt;&lt;td&gt;&quot;&amp;[.K12]&amp;&quot;&lt;/td&gt;&lt;td&gt;&quot;&amp;[.L12]&amp;&quot;&lt;/td&gt;&lt;td&gt;&quot;&amp;[.M12]&amp;&quot;&lt;/td&gt;&lt;td&gt;&quot;&amp;[.N12]&amp;&quot;&lt;/td&gt;&lt;td&gt;&quot;&amp;[.O12]&amp;&quot;&lt;/td&gt;&lt;/tr&gt;&quot;" office:value-type="string" office:string-value="&lt;tr&gt;&lt;td  style=&quot;background-color: #FF0000&quot;&gt;10&lt;/td&gt;&lt;td&gt;255&lt;/td&gt;&lt;td&gt;0&lt;/td&gt;&lt;td&gt;0&lt;/td&gt;&lt;td&gt;FF0000&lt;/td&gt;&lt;td&gt;16711680&lt;/td&gt;&lt;td&gt;1&lt;/td&gt;&lt;td&gt;0&lt;/td&gt;&lt;td&gt;0&lt;/td&gt;&lt;td&gt;0&lt;/td&gt;&lt;td&gt;1&lt;/td&gt;&lt;td&gt;0.5&lt;/td&gt;&lt;td&gt;1&lt;/td&gt;&lt;td&gt;0&lt;/td&gt;&lt;td&gt;0.33&lt;/td&gt;&lt;/tr&gt;" calcext:value-type="string">
            <text:p>&lt;tr&gt;&lt;td <text:s/>style="background-color: #FF0000"&gt;10&lt;/td&gt;&lt;td&gt;255&lt;/td&gt;&lt;td&gt;0&lt;/td&gt;&lt;td&gt;0&lt;/td&gt;&lt;td&gt;FF0000&lt;/td&gt;&lt;td&gt;16711680&lt;/td&gt;&lt;td&gt;1&lt;/td&gt;&lt;td&gt;0&lt;/td&gt;&lt;td&gt;0&lt;/td&gt;&lt;td&gt;0&lt;/td&gt;&lt;td&gt;1&lt;/td&gt;&lt;td&gt;0.5&lt;/td&gt;&lt;td&gt;1&lt;/td&gt;&lt;td&gt;0&lt;/td&gt;&lt;td&gt;0.33&lt;/td&gt;&lt;/tr&gt;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127" calcext:value-type="float">
            <text:p>127</text:p>
          </table:table-cell>
          <table:table-cell table:formula="of:=DEC2HEX([.B13];2)&amp;DEC2HEX([.C13];2)&amp;DEC2HEX([.D13];2)" office:value-type="string" office:string-value="FF7F7F" calcext:value-type="string">
            <text:p>FF7F7F</text:p>
          </table:table-cell>
          <table:table-cell table:formula="of:=256*256*[.B13]+256*[.C13]+[.D13]" office:value-type="float" office:value="16744319" calcext:value-type="float">
            <text:p>16744319</text:p>
          </table:table-cell>
          <table:table-cell table:formula="of:=ROUND([.B13]/255;2)" office:value-type="float" office:value="1" calcext:value-type="float">
            <text:p>1.00</text:p>
          </table:table-cell>
          <table:table-cell table:formula="of:=ROUND([.C13]/255;2)" office:value-type="float" office:value="0.5" calcext:value-type="float">
            <text:p>0.50</text:p>
          </table:table-cell>
          <table:table-cell table:formula="of:=ROUND([.D13]/255;2)" office:value-type="float" office:value="0.5" calcext:value-type="float">
            <text:p>0.50</text:p>
          </table:table-cell>
          <table:table-cell table:formula="of:=MIN([.G13];[.H13];[.I13])" office:value-type="float" office:value="0.5" calcext:value-type="float">
            <text:p>0.50</text:p>
          </table:table-cell>
          <table:table-cell table:formula="of:=MAX([.G13];[.H13];[.I13])" office:value-type="float" office:value="1" calcext:value-type="float">
            <text:p>1.00</text:p>
          </table:table-cell>
          <table:table-cell table:formula="of:=ROUND(([.K13]+[.J13])/2;2)" office:value-type="float" office:value="0.75" calcext:value-type="float">
            <text:p>0.75</text:p>
          </table:table-cell>
          <table:table-cell table:formula="of:=ROUND(IF([.K13]=[.J13];0;IF([.L13]&lt;=0.5;([.K13]-[.J13])/([.K13]+[.J13]);([.K13]-[.J13])/(2-[.K13]-[.J13])));2)" office:value-type="float" office:value="1" calcext:value-type="float">
            <text:p>1.00</text:p>
          </table:table-cell>
          <table:table-cell table:formula="of:=ROUND(IF(AND([.G13]&gt;[.H13]; [.G13]&gt;[.I13]);([.H13]-[.I13])/([.K13]-[.J13]);IF(AND([.H13]&gt;[.G13]; [.H13]&gt;[.I13]);2+([.I13]-[.G13])/([.K13]-[.J13]);IF(AND([.I13]&gt;[.G13]; [.I13]&gt;[.H13]);4+([.G13]-[.H13])/([.K13]-[.J13]))));2)" office:value-type="float" office:value="0" calcext:value-type="float">
            <text:p>0.00</text:p>
          </table:table-cell>
          <table:table-cell table:formula="of:=ROUND(([.D13]+[.C13]+[.B13])/765;2)" office:value-type="float" office:value="0.67" calcext:value-type="float">
            <text:p>0.67</text:p>
          </table:table-cell>
          <table:table-cell table:formula="of:=&quot;&lt;tr&gt;&lt;td  style=&quot;&quot;background-color: #&quot;&amp;[.E13]&amp;&quot;&quot;&quot;&gt;&quot;&amp;[.A13]&amp;&quot;&lt;/td&gt;&lt;td&gt;&quot;&amp;[.B13]&amp;&quot;&lt;/td&gt;&lt;td&gt;&quot;&amp;[.C13]&amp;&quot;&lt;/td&gt;&lt;td&gt;&quot;&amp;[.D13]&amp;&quot;&lt;/td&gt;&lt;td&gt;&quot;&amp;[.E13]&amp;&quot;&lt;/td&gt;&lt;td&gt;&quot;&amp;[.F13]&amp;&quot;&lt;/td&gt;&lt;td&gt;&quot;&amp;[.G13]&amp;&quot;&lt;/td&gt;&lt;td&gt;&quot;&amp;[.H13]&amp;&quot;&lt;/td&gt;&lt;td&gt;&quot;&amp;[.I13]&amp;&quot;&lt;/td&gt;&lt;td&gt;&quot;&amp;[.J13]&amp;&quot;&lt;/td&gt;&lt;td&gt;&quot;&amp;[.K13]&amp;&quot;&lt;/td&gt;&lt;td&gt;&quot;&amp;[.L13]&amp;&quot;&lt;/td&gt;&lt;td&gt;&quot;&amp;[.M13]&amp;&quot;&lt;/td&gt;&lt;td&gt;&quot;&amp;[.N13]&amp;&quot;&lt;/td&gt;&lt;td&gt;&quot;&amp;[.O13]&amp;&quot;&lt;/td&gt;&lt;/tr&gt;&quot;" office:value-type="string" office:string-value="&lt;tr&gt;&lt;td  style=&quot;background-color: #FF7F7F&quot;&gt;11&lt;/td&gt;&lt;td&gt;255&lt;/td&gt;&lt;td&gt;127&lt;/td&gt;&lt;td&gt;127&lt;/td&gt;&lt;td&gt;FF7F7F&lt;/td&gt;&lt;td&gt;16744319&lt;/td&gt;&lt;td&gt;1&lt;/td&gt;&lt;td&gt;0.5&lt;/td&gt;&lt;td&gt;0.5&lt;/td&gt;&lt;td&gt;0.5&lt;/td&gt;&lt;td&gt;1&lt;/td&gt;&lt;td&gt;0.75&lt;/td&gt;&lt;td&gt;1&lt;/td&gt;&lt;td&gt;0&lt;/td&gt;&lt;td&gt;0.67&lt;/td&gt;&lt;/tr&gt;" calcext:value-type="string">
            <text:p>&lt;tr&gt;&lt;td <text:s/>style="background-color: #FF7F7F"&gt;11&lt;/td&gt;&lt;td&gt;255&lt;/td&gt;&lt;td&gt;127&lt;/td&gt;&lt;td&gt;127&lt;/td&gt;&lt;td&gt;FF7F7F&lt;/td&gt;&lt;td&gt;16744319&lt;/td&gt;&lt;td&gt;1&lt;/td&gt;&lt;td&gt;0.5&lt;/td&gt;&lt;td&gt;0.5&lt;/td&gt;&lt;td&gt;0.5&lt;/td&gt;&lt;td&gt;1&lt;/td&gt;&lt;td&gt;0.75&lt;/td&gt;&lt;td&gt;1&lt;/td&gt;&lt;td&gt;0&lt;/td&gt;&lt;td&gt;0.67&lt;/td&gt;&lt;/tr&gt;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DEC2HEX([.B14];2)&amp;DEC2HEX([.C14];2)&amp;DEC2HEX([.D14];2)" office:value-type="string" office:string-value="CC0000" calcext:value-type="string">
            <text:p>CC0000</text:p>
          </table:table-cell>
          <table:table-cell table:formula="of:=256*256*[.B14]+256*[.C14]+[.D14]" office:value-type="float" office:value="13369344" calcext:value-type="float">
            <text:p>13369344</text:p>
          </table:table-cell>
          <table:table-cell table:formula="of:=ROUND([.B14]/255;2)" office:value-type="float" office:value="0.8" calcext:value-type="float">
            <text:p>0.80</text:p>
          </table:table-cell>
          <table:table-cell table:formula="of:=ROUND([.C14]/255;2)" office:value-type="float" office:value="0" calcext:value-type="float">
            <text:p>0.00</text:p>
          </table:table-cell>
          <table:table-cell table:formula="of:=ROUND([.D14]/255;2)" office:value-type="float" office:value="0" calcext:value-type="float">
            <text:p>0.00</text:p>
          </table:table-cell>
          <table:table-cell table:formula="of:=MIN([.G14];[.H14];[.I14])" office:value-type="float" office:value="0" calcext:value-type="float">
            <text:p>0.00</text:p>
          </table:table-cell>
          <table:table-cell table:formula="of:=MAX([.G14];[.H14];[.I14])" office:value-type="float" office:value="0.8" calcext:value-type="float">
            <text:p>0.80</text:p>
          </table:table-cell>
          <table:table-cell table:formula="of:=ROUND(([.K14]+[.J14])/2;2)" office:value-type="float" office:value="0.4" calcext:value-type="float">
            <text:p>0.40</text:p>
          </table:table-cell>
          <table:table-cell table:formula="of:=ROUND(IF([.K14]=[.J14];0;IF([.L14]&lt;=0.5;([.K14]-[.J14])/([.K14]+[.J14]);([.K14]-[.J14])/(2-[.K14]-[.J14])));2)" office:value-type="float" office:value="1" calcext:value-type="float">
            <text:p>1.00</text:p>
          </table:table-cell>
          <table:table-cell table:formula="of:=ROUND(IF(AND([.G14]&gt;[.H14]; [.G14]&gt;[.I14]);([.H14]-[.I14])/([.K14]-[.J14]);IF(AND([.H14]&gt;[.G14]; [.H14]&gt;[.I14]);2+([.I14]-[.G14])/([.K14]-[.J14]);IF(AND([.I14]&gt;[.G14]; [.I14]&gt;[.H14]);4+([.G14]-[.H14])/([.K14]-[.J14]))));2)" office:value-type="float" office:value="0" calcext:value-type="float">
            <text:p>0.00</text:p>
          </table:table-cell>
          <table:table-cell table:formula="of:=ROUND(([.D14]+[.C14]+[.B14])/765;2)" office:value-type="float" office:value="0.27" calcext:value-type="float">
            <text:p>0.27</text:p>
          </table:table-cell>
          <table:table-cell table:formula="of:=&quot;&lt;tr&gt;&lt;td  style=&quot;&quot;background-color: #&quot;&amp;[.E14]&amp;&quot;&quot;&quot;&gt;&quot;&amp;[.A14]&amp;&quot;&lt;/td&gt;&lt;td&gt;&quot;&amp;[.B14]&amp;&quot;&lt;/td&gt;&lt;td&gt;&quot;&amp;[.C14]&amp;&quot;&lt;/td&gt;&lt;td&gt;&quot;&amp;[.D14]&amp;&quot;&lt;/td&gt;&lt;td&gt;&quot;&amp;[.E14]&amp;&quot;&lt;/td&gt;&lt;td&gt;&quot;&amp;[.F14]&amp;&quot;&lt;/td&gt;&lt;td&gt;&quot;&amp;[.G14]&amp;&quot;&lt;/td&gt;&lt;td&gt;&quot;&amp;[.H14]&amp;&quot;&lt;/td&gt;&lt;td&gt;&quot;&amp;[.I14]&amp;&quot;&lt;/td&gt;&lt;td&gt;&quot;&amp;[.J14]&amp;&quot;&lt;/td&gt;&lt;td&gt;&quot;&amp;[.K14]&amp;&quot;&lt;/td&gt;&lt;td&gt;&quot;&amp;[.L14]&amp;&quot;&lt;/td&gt;&lt;td&gt;&quot;&amp;[.M14]&amp;&quot;&lt;/td&gt;&lt;td&gt;&quot;&amp;[.N14]&amp;&quot;&lt;/td&gt;&lt;td&gt;&quot;&amp;[.O14]&amp;&quot;&lt;/td&gt;&lt;/tr&gt;&quot;" office:value-type="string" office:string-value="&lt;tr&gt;&lt;td  style=&quot;background-color: #CC0000&quot;&gt;12&lt;/td&gt;&lt;td&gt;204&lt;/td&gt;&lt;td&gt;0&lt;/td&gt;&lt;td&gt;0&lt;/td&gt;&lt;td&gt;CC0000&lt;/td&gt;&lt;td&gt;13369344&lt;/td&gt;&lt;td&gt;0.8&lt;/td&gt;&lt;td&gt;0&lt;/td&gt;&lt;td&gt;0&lt;/td&gt;&lt;td&gt;0&lt;/td&gt;&lt;td&gt;0.8&lt;/td&gt;&lt;td&gt;0.4&lt;/td&gt;&lt;td&gt;1&lt;/td&gt;&lt;td&gt;0&lt;/td&gt;&lt;td&gt;0.27&lt;/td&gt;&lt;/tr&gt;" calcext:value-type="string">
            <text:p>&lt;tr&gt;&lt;td <text:s/>style="background-color: #CC0000"&gt;12&lt;/td&gt;&lt;td&gt;204&lt;/td&gt;&lt;td&gt;0&lt;/td&gt;&lt;td&gt;0&lt;/td&gt;&lt;td&gt;CC0000&lt;/td&gt;&lt;td&gt;13369344&lt;/td&gt;&lt;td&gt;0.8&lt;/td&gt;&lt;td&gt;0&lt;/td&gt;&lt;td&gt;0&lt;/td&gt;&lt;td&gt;0&lt;/td&gt;&lt;td&gt;0.8&lt;/td&gt;&lt;td&gt;0.4&lt;/td&gt;&lt;td&gt;1&lt;/td&gt;&lt;td&gt;0&lt;/td&gt;&lt;td&gt;0.27&lt;/td&gt;&lt;/tr&gt;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102" calcext:value-type="float">
            <text:p>102</text:p>
          </table:table-cell>
          <table:table-cell table:formula="of:=DEC2HEX([.B15];2)&amp;DEC2HEX([.C15];2)&amp;DEC2HEX([.D15];2)" office:value-type="string" office:string-value="CC6666" calcext:value-type="string">
            <text:p>CC6666</text:p>
          </table:table-cell>
          <table:table-cell table:formula="of:=256*256*[.B15]+256*[.C15]+[.D15]" office:value-type="float" office:value="13395558" calcext:value-type="float">
            <text:p>13395558</text:p>
          </table:table-cell>
          <table:table-cell table:formula="of:=ROUND([.B15]/255;2)" office:value-type="float" office:value="0.8" calcext:value-type="float">
            <text:p>0.80</text:p>
          </table:table-cell>
          <table:table-cell table:formula="of:=ROUND([.C15]/255;2)" office:value-type="float" office:value="0.4" calcext:value-type="float">
            <text:p>0.40</text:p>
          </table:table-cell>
          <table:table-cell table:formula="of:=ROUND([.D15]/255;2)" office:value-type="float" office:value="0.4" calcext:value-type="float">
            <text:p>0.40</text:p>
          </table:table-cell>
          <table:table-cell table:formula="of:=MIN([.G15];[.H15];[.I15])" office:value-type="float" office:value="0.4" calcext:value-type="float">
            <text:p>0.40</text:p>
          </table:table-cell>
          <table:table-cell table:formula="of:=MAX([.G15];[.H15];[.I15])" office:value-type="float" office:value="0.8" calcext:value-type="float">
            <text:p>0.80</text:p>
          </table:table-cell>
          <table:table-cell table:formula="of:=ROUND(([.K15]+[.J15])/2;2)" office:value-type="float" office:value="0.6" calcext:value-type="float">
            <text:p>0.60</text:p>
          </table:table-cell>
          <table:table-cell table:formula="of:=ROUND(IF([.K15]=[.J15];0;IF([.L15]&lt;=0.5;([.K15]-[.J15])/([.K15]+[.J15]);([.K15]-[.J15])/(2-[.K15]-[.J15])));2)" office:value-type="float" office:value="0.5" calcext:value-type="float">
            <text:p>0.50</text:p>
          </table:table-cell>
          <table:table-cell table:formula="of:=ROUND(IF(AND([.G15]&gt;[.H15]; [.G15]&gt;[.I15]);([.H15]-[.I15])/([.K15]-[.J15]);IF(AND([.H15]&gt;[.G15]; [.H15]&gt;[.I15]);2+([.I15]-[.G15])/([.K15]-[.J15]);IF(AND([.I15]&gt;[.G15]; [.I15]&gt;[.H15]);4+([.G15]-[.H15])/([.K15]-[.J15]))));2)" office:value-type="float" office:value="0" calcext:value-type="float">
            <text:p>0.00</text:p>
          </table:table-cell>
          <table:table-cell table:formula="of:=ROUND(([.D15]+[.C15]+[.B15])/765;2)" office:value-type="float" office:value="0.53" calcext:value-type="float">
            <text:p>0.53</text:p>
          </table:table-cell>
          <table:table-cell table:formula="of:=&quot;&lt;tr&gt;&lt;td  style=&quot;&quot;background-color: #&quot;&amp;[.E15]&amp;&quot;&quot;&quot;&gt;&quot;&amp;[.A15]&amp;&quot;&lt;/td&gt;&lt;td&gt;&quot;&amp;[.B15]&amp;&quot;&lt;/td&gt;&lt;td&gt;&quot;&amp;[.C15]&amp;&quot;&lt;/td&gt;&lt;td&gt;&quot;&amp;[.D15]&amp;&quot;&lt;/td&gt;&lt;td&gt;&quot;&amp;[.E15]&amp;&quot;&lt;/td&gt;&lt;td&gt;&quot;&amp;[.F15]&amp;&quot;&lt;/td&gt;&lt;td&gt;&quot;&amp;[.G15]&amp;&quot;&lt;/td&gt;&lt;td&gt;&quot;&amp;[.H15]&amp;&quot;&lt;/td&gt;&lt;td&gt;&quot;&amp;[.I15]&amp;&quot;&lt;/td&gt;&lt;td&gt;&quot;&amp;[.J15]&amp;&quot;&lt;/td&gt;&lt;td&gt;&quot;&amp;[.K15]&amp;&quot;&lt;/td&gt;&lt;td&gt;&quot;&amp;[.L15]&amp;&quot;&lt;/td&gt;&lt;td&gt;&quot;&amp;[.M15]&amp;&quot;&lt;/td&gt;&lt;td&gt;&quot;&amp;[.N15]&amp;&quot;&lt;/td&gt;&lt;td&gt;&quot;&amp;[.O15]&amp;&quot;&lt;/td&gt;&lt;/tr&gt;&quot;" office:value-type="string" office:string-value="&lt;tr&gt;&lt;td  style=&quot;background-color: #CC6666&quot;&gt;13&lt;/td&gt;&lt;td&gt;204&lt;/td&gt;&lt;td&gt;102&lt;/td&gt;&lt;td&gt;102&lt;/td&gt;&lt;td&gt;CC6666&lt;/td&gt;&lt;td&gt;13395558&lt;/td&gt;&lt;td&gt;0.8&lt;/td&gt;&lt;td&gt;0.4&lt;/td&gt;&lt;td&gt;0.4&lt;/td&gt;&lt;td&gt;0.4&lt;/td&gt;&lt;td&gt;0.8&lt;/td&gt;&lt;td&gt;0.6&lt;/td&gt;&lt;td&gt;0.5&lt;/td&gt;&lt;td&gt;0&lt;/td&gt;&lt;td&gt;0.53&lt;/td&gt;&lt;/tr&gt;" calcext:value-type="string">
            <text:p>&lt;tr&gt;&lt;td <text:s/>style="background-color: #CC6666"&gt;13&lt;/td&gt;&lt;td&gt;204&lt;/td&gt;&lt;td&gt;102&lt;/td&gt;&lt;td&gt;102&lt;/td&gt;&lt;td&gt;CC6666&lt;/td&gt;&lt;td&gt;13395558&lt;/td&gt;&lt;td&gt;0.8&lt;/td&gt;&lt;td&gt;0.4&lt;/td&gt;&lt;td&gt;0.4&lt;/td&gt;&lt;td&gt;0.4&lt;/td&gt;&lt;td&gt;0.8&lt;/td&gt;&lt;td&gt;0.6&lt;/td&gt;&lt;td&gt;0.5&lt;/td&gt;&lt;td&gt;0&lt;/td&gt;&lt;td&gt;0.53&lt;/td&gt;&lt;/tr&gt;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DEC2HEX([.B16];2)&amp;DEC2HEX([.C16];2)&amp;DEC2HEX([.D16];2)" office:value-type="string" office:string-value="990000" calcext:value-type="string">
            <text:p>990000</text:p>
          </table:table-cell>
          <table:table-cell table:formula="of:=256*256*[.B16]+256*[.C16]+[.D16]" office:value-type="float" office:value="10027008" calcext:value-type="float">
            <text:p>10027008</text:p>
          </table:table-cell>
          <table:table-cell table:formula="of:=ROUND([.B16]/255;2)" office:value-type="float" office:value="0.6" calcext:value-type="float">
            <text:p>0.60</text:p>
          </table:table-cell>
          <table:table-cell table:formula="of:=ROUND([.C16]/255;2)" office:value-type="float" office:value="0" calcext:value-type="float">
            <text:p>0.00</text:p>
          </table:table-cell>
          <table:table-cell table:formula="of:=ROUND([.D16]/255;2)" office:value-type="float" office:value="0" calcext:value-type="float">
            <text:p>0.00</text:p>
          </table:table-cell>
          <table:table-cell table:formula="of:=MIN([.G16];[.H16];[.I16])" office:value-type="float" office:value="0" calcext:value-type="float">
            <text:p>0.00</text:p>
          </table:table-cell>
          <table:table-cell table:formula="of:=MAX([.G16];[.H16];[.I16])" office:value-type="float" office:value="0.6" calcext:value-type="float">
            <text:p>0.60</text:p>
          </table:table-cell>
          <table:table-cell table:formula="of:=ROUND(([.K16]+[.J16])/2;2)" office:value-type="float" office:value="0.3" calcext:value-type="float">
            <text:p>0.30</text:p>
          </table:table-cell>
          <table:table-cell table:formula="of:=ROUND(IF([.K16]=[.J16];0;IF([.L16]&lt;=0.5;([.K16]-[.J16])/([.K16]+[.J16]);([.K16]-[.J16])/(2-[.K16]-[.J16])));2)" office:value-type="float" office:value="1" calcext:value-type="float">
            <text:p>1.00</text:p>
          </table:table-cell>
          <table:table-cell table:formula="of:=ROUND(IF(AND([.G16]&gt;[.H16]; [.G16]&gt;[.I16]);([.H16]-[.I16])/([.K16]-[.J16]);IF(AND([.H16]&gt;[.G16]; [.H16]&gt;[.I16]);2+([.I16]-[.G16])/([.K16]-[.J16]);IF(AND([.I16]&gt;[.G16]; [.I16]&gt;[.H16]);4+([.G16]-[.H16])/([.K16]-[.J16]))));2)" office:value-type="float" office:value="0" calcext:value-type="float">
            <text:p>0.00</text:p>
          </table:table-cell>
          <table:table-cell table:formula="of:=ROUND(([.D16]+[.C16]+[.B16])/765;2)" office:value-type="float" office:value="0.2" calcext:value-type="float">
            <text:p>0.20</text:p>
          </table:table-cell>
          <table:table-cell table:formula="of:=&quot;&lt;tr&gt;&lt;td  style=&quot;&quot;background-color: #&quot;&amp;[.E16]&amp;&quot;&quot;&quot;&gt;&quot;&amp;[.A16]&amp;&quot;&lt;/td&gt;&lt;td&gt;&quot;&amp;[.B16]&amp;&quot;&lt;/td&gt;&lt;td&gt;&quot;&amp;[.C16]&amp;&quot;&lt;/td&gt;&lt;td&gt;&quot;&amp;[.D16]&amp;&quot;&lt;/td&gt;&lt;td&gt;&quot;&amp;[.E16]&amp;&quot;&lt;/td&gt;&lt;td&gt;&quot;&amp;[.F16]&amp;&quot;&lt;/td&gt;&lt;td&gt;&quot;&amp;[.G16]&amp;&quot;&lt;/td&gt;&lt;td&gt;&quot;&amp;[.H16]&amp;&quot;&lt;/td&gt;&lt;td&gt;&quot;&amp;[.I16]&amp;&quot;&lt;/td&gt;&lt;td&gt;&quot;&amp;[.J16]&amp;&quot;&lt;/td&gt;&lt;td&gt;&quot;&amp;[.K16]&amp;&quot;&lt;/td&gt;&lt;td&gt;&quot;&amp;[.L16]&amp;&quot;&lt;/td&gt;&lt;td&gt;&quot;&amp;[.M16]&amp;&quot;&lt;/td&gt;&lt;td&gt;&quot;&amp;[.N16]&amp;&quot;&lt;/td&gt;&lt;td&gt;&quot;&amp;[.O16]&amp;&quot;&lt;/td&gt;&lt;/tr&gt;&quot;" office:value-type="string" office:string-value="&lt;tr&gt;&lt;td  style=&quot;background-color: #990000&quot;&gt;14&lt;/td&gt;&lt;td&gt;153&lt;/td&gt;&lt;td&gt;0&lt;/td&gt;&lt;td&gt;0&lt;/td&gt;&lt;td&gt;990000&lt;/td&gt;&lt;td&gt;10027008&lt;/td&gt;&lt;td&gt;0.6&lt;/td&gt;&lt;td&gt;0&lt;/td&gt;&lt;td&gt;0&lt;/td&gt;&lt;td&gt;0&lt;/td&gt;&lt;td&gt;0.6&lt;/td&gt;&lt;td&gt;0.3&lt;/td&gt;&lt;td&gt;1&lt;/td&gt;&lt;td&gt;0&lt;/td&gt;&lt;td&gt;0.2&lt;/td&gt;&lt;/tr&gt;" calcext:value-type="string">
            <text:p>&lt;tr&gt;&lt;td <text:s/>style="background-color: #990000"&gt;14&lt;/td&gt;&lt;td&gt;153&lt;/td&gt;&lt;td&gt;0&lt;/td&gt;&lt;td&gt;0&lt;/td&gt;&lt;td&gt;990000&lt;/td&gt;&lt;td&gt;10027008&lt;/td&gt;&lt;td&gt;0.6&lt;/td&gt;&lt;td&gt;0&lt;/td&gt;&lt;td&gt;0&lt;/td&gt;&lt;td&gt;0&lt;/td&gt;&lt;td&gt;0.6&lt;/td&gt;&lt;td&gt;0.3&lt;/td&gt;&lt;td&gt;1&lt;/td&gt;&lt;td&gt;0&lt;/td&gt;&lt;td&gt;0.2&lt;/td&gt;&lt;/tr&gt;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76" calcext:value-type="float">
            <text:p>76</text:p>
          </table:table-cell>
          <table:table-cell table:formula="of:=DEC2HEX([.B17];2)&amp;DEC2HEX([.C17];2)&amp;DEC2HEX([.D17];2)" office:value-type="string" office:string-value="994C4C" calcext:value-type="string">
            <text:p>994C4C</text:p>
          </table:table-cell>
          <table:table-cell table:formula="of:=256*256*[.B17]+256*[.C17]+[.D17]" office:value-type="float" office:value="10046540" calcext:value-type="float">
            <text:p>10046540</text:p>
          </table:table-cell>
          <table:table-cell table:formula="of:=ROUND([.B17]/255;2)" office:value-type="float" office:value="0.6" calcext:value-type="float">
            <text:p>0.60</text:p>
          </table:table-cell>
          <table:table-cell table:formula="of:=ROUND([.C17]/255;2)" office:value-type="float" office:value="0.3" calcext:value-type="float">
            <text:p>0.30</text:p>
          </table:table-cell>
          <table:table-cell table:formula="of:=ROUND([.D17]/255;2)" office:value-type="float" office:value="0.3" calcext:value-type="float">
            <text:p>0.30</text:p>
          </table:table-cell>
          <table:table-cell table:formula="of:=MIN([.G17];[.H17];[.I17])" office:value-type="float" office:value="0.3" calcext:value-type="float">
            <text:p>0.30</text:p>
          </table:table-cell>
          <table:table-cell table:formula="of:=MAX([.G17];[.H17];[.I17])" office:value-type="float" office:value="0.6" calcext:value-type="float">
            <text:p>0.60</text:p>
          </table:table-cell>
          <table:table-cell table:formula="of:=ROUND(([.K17]+[.J17])/2;2)" office:value-type="float" office:value="0.45" calcext:value-type="float">
            <text:p>0.45</text:p>
          </table:table-cell>
          <table:table-cell table:formula="of:=ROUND(IF([.K17]=[.J17];0;IF([.L17]&lt;=0.5;([.K17]-[.J17])/([.K17]+[.J17]);([.K17]-[.J17])/(2-[.K17]-[.J17])));2)" office:value-type="float" office:value="0.33" calcext:value-type="float">
            <text:p>0.33</text:p>
          </table:table-cell>
          <table:table-cell table:formula="of:=ROUND(IF(AND([.G17]&gt;[.H17]; [.G17]&gt;[.I17]);([.H17]-[.I17])/([.K17]-[.J17]);IF(AND([.H17]&gt;[.G17]; [.H17]&gt;[.I17]);2+([.I17]-[.G17])/([.K17]-[.J17]);IF(AND([.I17]&gt;[.G17]; [.I17]&gt;[.H17]);4+([.G17]-[.H17])/([.K17]-[.J17]))));2)" office:value-type="float" office:value="0" calcext:value-type="float">
            <text:p>0.00</text:p>
          </table:table-cell>
          <table:table-cell table:formula="of:=ROUND(([.D17]+[.C17]+[.B17])/765;2)" office:value-type="float" office:value="0.4" calcext:value-type="float">
            <text:p>0.40</text:p>
          </table:table-cell>
          <table:table-cell table:formula="of:=&quot;&lt;tr&gt;&lt;td  style=&quot;&quot;background-color: #&quot;&amp;[.E17]&amp;&quot;&quot;&quot;&gt;&quot;&amp;[.A17]&amp;&quot;&lt;/td&gt;&lt;td&gt;&quot;&amp;[.B17]&amp;&quot;&lt;/td&gt;&lt;td&gt;&quot;&amp;[.C17]&amp;&quot;&lt;/td&gt;&lt;td&gt;&quot;&amp;[.D17]&amp;&quot;&lt;/td&gt;&lt;td&gt;&quot;&amp;[.E17]&amp;&quot;&lt;/td&gt;&lt;td&gt;&quot;&amp;[.F17]&amp;&quot;&lt;/td&gt;&lt;td&gt;&quot;&amp;[.G17]&amp;&quot;&lt;/td&gt;&lt;td&gt;&quot;&amp;[.H17]&amp;&quot;&lt;/td&gt;&lt;td&gt;&quot;&amp;[.I17]&amp;&quot;&lt;/td&gt;&lt;td&gt;&quot;&amp;[.J17]&amp;&quot;&lt;/td&gt;&lt;td&gt;&quot;&amp;[.K17]&amp;&quot;&lt;/td&gt;&lt;td&gt;&quot;&amp;[.L17]&amp;&quot;&lt;/td&gt;&lt;td&gt;&quot;&amp;[.M17]&amp;&quot;&lt;/td&gt;&lt;td&gt;&quot;&amp;[.N17]&amp;&quot;&lt;/td&gt;&lt;td&gt;&quot;&amp;[.O17]&amp;&quot;&lt;/td&gt;&lt;/tr&gt;&quot;" office:value-type="string" office:string-value="&lt;tr&gt;&lt;td  style=&quot;background-color: #994C4C&quot;&gt;15&lt;/td&gt;&lt;td&gt;153&lt;/td&gt;&lt;td&gt;76&lt;/td&gt;&lt;td&gt;76&lt;/td&gt;&lt;td&gt;994C4C&lt;/td&gt;&lt;td&gt;10046540&lt;/td&gt;&lt;td&gt;0.6&lt;/td&gt;&lt;td&gt;0.3&lt;/td&gt;&lt;td&gt;0.3&lt;/td&gt;&lt;td&gt;0.3&lt;/td&gt;&lt;td&gt;0.6&lt;/td&gt;&lt;td&gt;0.45&lt;/td&gt;&lt;td&gt;0.33&lt;/td&gt;&lt;td&gt;0&lt;/td&gt;&lt;td&gt;0.4&lt;/td&gt;&lt;/tr&gt;" calcext:value-type="string">
            <text:p>&lt;tr&gt;&lt;td <text:s/>style="background-color: #994C4C"&gt;15&lt;/td&gt;&lt;td&gt;153&lt;/td&gt;&lt;td&gt;76&lt;/td&gt;&lt;td&gt;76&lt;/td&gt;&lt;td&gt;994C4C&lt;/td&gt;&lt;td&gt;10046540&lt;/td&gt;&lt;td&gt;0.6&lt;/td&gt;&lt;td&gt;0.3&lt;/td&gt;&lt;td&gt;0.3&lt;/td&gt;&lt;td&gt;0.3&lt;/td&gt;&lt;td&gt;0.6&lt;/td&gt;&lt;td&gt;0.45&lt;/td&gt;&lt;td&gt;0.33&lt;/td&gt;&lt;td&gt;0&lt;/td&gt;&lt;td&gt;0.4&lt;/td&gt;&lt;/tr&gt;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DEC2HEX([.B18];2)&amp;DEC2HEX([.C18];2)&amp;DEC2HEX([.D18];2)" office:value-type="string" office:string-value="7F0000" calcext:value-type="string">
            <text:p>7F0000</text:p>
          </table:table-cell>
          <table:table-cell table:formula="of:=256*256*[.B18]+256*[.C18]+[.D18]" office:value-type="float" office:value="8323072" calcext:value-type="float">
            <text:p>8323072</text:p>
          </table:table-cell>
          <table:table-cell table:formula="of:=ROUND([.B18]/255;2)" office:value-type="float" office:value="0.5" calcext:value-type="float">
            <text:p>0.50</text:p>
          </table:table-cell>
          <table:table-cell table:formula="of:=ROUND([.C18]/255;2)" office:value-type="float" office:value="0" calcext:value-type="float">
            <text:p>0.00</text:p>
          </table:table-cell>
          <table:table-cell table:formula="of:=ROUND([.D18]/255;2)" office:value-type="float" office:value="0" calcext:value-type="float">
            <text:p>0.00</text:p>
          </table:table-cell>
          <table:table-cell table:formula="of:=MIN([.G18];[.H18];[.I18])" office:value-type="float" office:value="0" calcext:value-type="float">
            <text:p>0.00</text:p>
          </table:table-cell>
          <table:table-cell table:formula="of:=MAX([.G18];[.H18];[.I18])" office:value-type="float" office:value="0.5" calcext:value-type="float">
            <text:p>0.50</text:p>
          </table:table-cell>
          <table:table-cell table:formula="of:=ROUND(([.K18]+[.J18])/2;2)" office:value-type="float" office:value="0.25" calcext:value-type="float">
            <text:p>0.25</text:p>
          </table:table-cell>
          <table:table-cell table:formula="of:=ROUND(IF([.K18]=[.J18];0;IF([.L18]&lt;=0.5;([.K18]-[.J18])/([.K18]+[.J18]);([.K18]-[.J18])/(2-[.K18]-[.J18])));2)" office:value-type="float" office:value="1" calcext:value-type="float">
            <text:p>1.00</text:p>
          </table:table-cell>
          <table:table-cell table:formula="of:=ROUND(IF(AND([.G18]&gt;[.H18]; [.G18]&gt;[.I18]);([.H18]-[.I18])/([.K18]-[.J18]);IF(AND([.H18]&gt;[.G18]; [.H18]&gt;[.I18]);2+([.I18]-[.G18])/([.K18]-[.J18]);IF(AND([.I18]&gt;[.G18]; [.I18]&gt;[.H18]);4+([.G18]-[.H18])/([.K18]-[.J18]))));2)" office:value-type="float" office:value="0" calcext:value-type="float">
            <text:p>0.00</text:p>
          </table:table-cell>
          <table:table-cell table:formula="of:=ROUND(([.D18]+[.C18]+[.B18])/765;2)" office:value-type="float" office:value="0.17" calcext:value-type="float">
            <text:p>0.17</text:p>
          </table:table-cell>
          <table:table-cell table:formula="of:=&quot;&lt;tr&gt;&lt;td  style=&quot;&quot;background-color: #&quot;&amp;[.E18]&amp;&quot;&quot;&quot;&gt;&quot;&amp;[.A18]&amp;&quot;&lt;/td&gt;&lt;td&gt;&quot;&amp;[.B18]&amp;&quot;&lt;/td&gt;&lt;td&gt;&quot;&amp;[.C18]&amp;&quot;&lt;/td&gt;&lt;td&gt;&quot;&amp;[.D18]&amp;&quot;&lt;/td&gt;&lt;td&gt;&quot;&amp;[.E18]&amp;&quot;&lt;/td&gt;&lt;td&gt;&quot;&amp;[.F18]&amp;&quot;&lt;/td&gt;&lt;td&gt;&quot;&amp;[.G18]&amp;&quot;&lt;/td&gt;&lt;td&gt;&quot;&amp;[.H18]&amp;&quot;&lt;/td&gt;&lt;td&gt;&quot;&amp;[.I18]&amp;&quot;&lt;/td&gt;&lt;td&gt;&quot;&amp;[.J18]&amp;&quot;&lt;/td&gt;&lt;td&gt;&quot;&amp;[.K18]&amp;&quot;&lt;/td&gt;&lt;td&gt;&quot;&amp;[.L18]&amp;&quot;&lt;/td&gt;&lt;td&gt;&quot;&amp;[.M18]&amp;&quot;&lt;/td&gt;&lt;td&gt;&quot;&amp;[.N18]&amp;&quot;&lt;/td&gt;&lt;td&gt;&quot;&amp;[.O18]&amp;&quot;&lt;/td&gt;&lt;/tr&gt;&quot;" office:value-type="string" office:string-value="&lt;tr&gt;&lt;td  style=&quot;background-color: #7F0000&quot;&gt;16&lt;/td&gt;&lt;td&gt;127&lt;/td&gt;&lt;td&gt;0&lt;/td&gt;&lt;td&gt;0&lt;/td&gt;&lt;td&gt;7F0000&lt;/td&gt;&lt;td&gt;8323072&lt;/td&gt;&lt;td&gt;0.5&lt;/td&gt;&lt;td&gt;0&lt;/td&gt;&lt;td&gt;0&lt;/td&gt;&lt;td&gt;0&lt;/td&gt;&lt;td&gt;0.5&lt;/td&gt;&lt;td&gt;0.25&lt;/td&gt;&lt;td&gt;1&lt;/td&gt;&lt;td&gt;0&lt;/td&gt;&lt;td&gt;0.17&lt;/td&gt;&lt;/tr&gt;" calcext:value-type="string">
            <text:p>&lt;tr&gt;&lt;td <text:s/>style="background-color: #7F0000"&gt;16&lt;/td&gt;&lt;td&gt;127&lt;/td&gt;&lt;td&gt;0&lt;/td&gt;&lt;td&gt;0&lt;/td&gt;&lt;td&gt;7F0000&lt;/td&gt;&lt;td&gt;8323072&lt;/td&gt;&lt;td&gt;0.5&lt;/td&gt;&lt;td&gt;0&lt;/td&gt;&lt;td&gt;0&lt;/td&gt;&lt;td&gt;0&lt;/td&gt;&lt;td&gt;0.5&lt;/td&gt;&lt;td&gt;0.25&lt;/td&gt;&lt;td&gt;1&lt;/td&gt;&lt;td&gt;0&lt;/td&gt;&lt;td&gt;0.17&lt;/td&gt;&lt;/tr&gt;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63" calcext:value-type="float">
            <text:p>63</text:p>
          </table:table-cell>
          <table:table-cell table:formula="of:=DEC2HEX([.B19];2)&amp;DEC2HEX([.C19];2)&amp;DEC2HEX([.D19];2)" office:value-type="string" office:string-value="7F3F3F" calcext:value-type="string">
            <text:p>7F3F3F</text:p>
          </table:table-cell>
          <table:table-cell table:formula="of:=256*256*[.B19]+256*[.C19]+[.D19]" office:value-type="float" office:value="8339263" calcext:value-type="float">
            <text:p>8339263</text:p>
          </table:table-cell>
          <table:table-cell table:formula="of:=ROUND([.B19]/255;2)" office:value-type="float" office:value="0.5" calcext:value-type="float">
            <text:p>0.50</text:p>
          </table:table-cell>
          <table:table-cell table:formula="of:=ROUND([.C19]/255;2)" office:value-type="float" office:value="0.25" calcext:value-type="float">
            <text:p>0.25</text:p>
          </table:table-cell>
          <table:table-cell table:formula="of:=ROUND([.D19]/255;2)" office:value-type="float" office:value="0.25" calcext:value-type="float">
            <text:p>0.25</text:p>
          </table:table-cell>
          <table:table-cell table:formula="of:=MIN([.G19];[.H19];[.I19])" office:value-type="float" office:value="0.25" calcext:value-type="float">
            <text:p>0.25</text:p>
          </table:table-cell>
          <table:table-cell table:formula="of:=MAX([.G19];[.H19];[.I19])" office:value-type="float" office:value="0.5" calcext:value-type="float">
            <text:p>0.50</text:p>
          </table:table-cell>
          <table:table-cell table:formula="of:=ROUND(([.K19]+[.J19])/2;2)" office:value-type="float" office:value="0.38" calcext:value-type="float">
            <text:p>0.38</text:p>
          </table:table-cell>
          <table:table-cell table:formula="of:=ROUND(IF([.K19]=[.J19];0;IF([.L19]&lt;=0.5;([.K19]-[.J19])/([.K19]+[.J19]);([.K19]-[.J19])/(2-[.K19]-[.J19])));2)" office:value-type="float" office:value="0.33" calcext:value-type="float">
            <text:p>0.33</text:p>
          </table:table-cell>
          <table:table-cell table:formula="of:=ROUND(IF(AND([.G19]&gt;[.H19]; [.G19]&gt;[.I19]);([.H19]-[.I19])/([.K19]-[.J19]);IF(AND([.H19]&gt;[.G19]; [.H19]&gt;[.I19]);2+([.I19]-[.G19])/([.K19]-[.J19]);IF(AND([.I19]&gt;[.G19]; [.I19]&gt;[.H19]);4+([.G19]-[.H19])/([.K19]-[.J19]))));2)" office:value-type="float" office:value="0" calcext:value-type="float">
            <text:p>0.00</text:p>
          </table:table-cell>
          <table:table-cell table:formula="of:=ROUND(([.D19]+[.C19]+[.B19])/765;2)" office:value-type="float" office:value="0.33" calcext:value-type="float">
            <text:p>0.33</text:p>
          </table:table-cell>
          <table:table-cell table:formula="of:=&quot;&lt;tr&gt;&lt;td  style=&quot;&quot;background-color: #&quot;&amp;[.E19]&amp;&quot;&quot;&quot;&gt;&quot;&amp;[.A19]&amp;&quot;&lt;/td&gt;&lt;td&gt;&quot;&amp;[.B19]&amp;&quot;&lt;/td&gt;&lt;td&gt;&quot;&amp;[.C19]&amp;&quot;&lt;/td&gt;&lt;td&gt;&quot;&amp;[.D19]&amp;&quot;&lt;/td&gt;&lt;td&gt;&quot;&amp;[.E19]&amp;&quot;&lt;/td&gt;&lt;td&gt;&quot;&amp;[.F19]&amp;&quot;&lt;/td&gt;&lt;td&gt;&quot;&amp;[.G19]&amp;&quot;&lt;/td&gt;&lt;td&gt;&quot;&amp;[.H19]&amp;&quot;&lt;/td&gt;&lt;td&gt;&quot;&amp;[.I19]&amp;&quot;&lt;/td&gt;&lt;td&gt;&quot;&amp;[.J19]&amp;&quot;&lt;/td&gt;&lt;td&gt;&quot;&amp;[.K19]&amp;&quot;&lt;/td&gt;&lt;td&gt;&quot;&amp;[.L19]&amp;&quot;&lt;/td&gt;&lt;td&gt;&quot;&amp;[.M19]&amp;&quot;&lt;/td&gt;&lt;td&gt;&quot;&amp;[.N19]&amp;&quot;&lt;/td&gt;&lt;td&gt;&quot;&amp;[.O19]&amp;&quot;&lt;/td&gt;&lt;/tr&gt;&quot;" office:value-type="string" office:string-value="&lt;tr&gt;&lt;td  style=&quot;background-color: #7F3F3F&quot;&gt;17&lt;/td&gt;&lt;td&gt;127&lt;/td&gt;&lt;td&gt;63&lt;/td&gt;&lt;td&gt;63&lt;/td&gt;&lt;td&gt;7F3F3F&lt;/td&gt;&lt;td&gt;8339263&lt;/td&gt;&lt;td&gt;0.5&lt;/td&gt;&lt;td&gt;0.25&lt;/td&gt;&lt;td&gt;0.25&lt;/td&gt;&lt;td&gt;0.25&lt;/td&gt;&lt;td&gt;0.5&lt;/td&gt;&lt;td&gt;0.38&lt;/td&gt;&lt;td&gt;0.33&lt;/td&gt;&lt;td&gt;0&lt;/td&gt;&lt;td&gt;0.33&lt;/td&gt;&lt;/tr&gt;" calcext:value-type="string">
            <text:p>&lt;tr&gt;&lt;td <text:s/>style="background-color: #7F3F3F"&gt;17&lt;/td&gt;&lt;td&gt;127&lt;/td&gt;&lt;td&gt;63&lt;/td&gt;&lt;td&gt;63&lt;/td&gt;&lt;td&gt;7F3F3F&lt;/td&gt;&lt;td&gt;8339263&lt;/td&gt;&lt;td&gt;0.5&lt;/td&gt;&lt;td&gt;0.25&lt;/td&gt;&lt;td&gt;0.25&lt;/td&gt;&lt;td&gt;0.25&lt;/td&gt;&lt;td&gt;0.5&lt;/td&gt;&lt;td&gt;0.38&lt;/td&gt;&lt;td&gt;0.33&lt;/td&gt;&lt;td&gt;0&lt;/td&gt;&lt;td&gt;0.33&lt;/td&gt;&lt;/tr&gt;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DEC2HEX([.B20];2)&amp;DEC2HEX([.C20];2)&amp;DEC2HEX([.D20];2)" office:value-type="string" office:string-value="4C0000" calcext:value-type="string">
            <text:p>4C0000</text:p>
          </table:table-cell>
          <table:table-cell table:formula="of:=256*256*[.B20]+256*[.C20]+[.D20]" office:value-type="float" office:value="4980736" calcext:value-type="float">
            <text:p>4980736</text:p>
          </table:table-cell>
          <table:table-cell table:formula="of:=ROUND([.B20]/255;2)" office:value-type="float" office:value="0.3" calcext:value-type="float">
            <text:p>0.30</text:p>
          </table:table-cell>
          <table:table-cell table:formula="of:=ROUND([.C20]/255;2)" office:value-type="float" office:value="0" calcext:value-type="float">
            <text:p>0.00</text:p>
          </table:table-cell>
          <table:table-cell table:formula="of:=ROUND([.D20]/255;2)" office:value-type="float" office:value="0" calcext:value-type="float">
            <text:p>0.00</text:p>
          </table:table-cell>
          <table:table-cell table:formula="of:=MIN([.G20];[.H20];[.I20])" office:value-type="float" office:value="0" calcext:value-type="float">
            <text:p>0.00</text:p>
          </table:table-cell>
          <table:table-cell table:formula="of:=MAX([.G20];[.H20];[.I20])" office:value-type="float" office:value="0.3" calcext:value-type="float">
            <text:p>0.30</text:p>
          </table:table-cell>
          <table:table-cell table:formula="of:=ROUND(([.K20]+[.J20])/2;2)" office:value-type="float" office:value="0.15" calcext:value-type="float">
            <text:p>0.15</text:p>
          </table:table-cell>
          <table:table-cell table:formula="of:=ROUND(IF([.K20]=[.J20];0;IF([.L20]&lt;=0.5;([.K20]-[.J20])/([.K20]+[.J20]);([.K20]-[.J20])/(2-[.K20]-[.J20])));2)" office:value-type="float" office:value="1" calcext:value-type="float">
            <text:p>1.00</text:p>
          </table:table-cell>
          <table:table-cell table:formula="of:=ROUND(IF(AND([.G20]&gt;[.H20]; [.G20]&gt;[.I20]);([.H20]-[.I20])/([.K20]-[.J20]);IF(AND([.H20]&gt;[.G20]; [.H20]&gt;[.I20]);2+([.I20]-[.G20])/([.K20]-[.J20]);IF(AND([.I20]&gt;[.G20]; [.I20]&gt;[.H20]);4+([.G20]-[.H20])/([.K20]-[.J20]))));2)" office:value-type="float" office:value="0" calcext:value-type="float">
            <text:p>0.00</text:p>
          </table:table-cell>
          <table:table-cell table:formula="of:=ROUND(([.D20]+[.C20]+[.B20])/765;2)" office:value-type="float" office:value="0.1" calcext:value-type="float">
            <text:p>0.10</text:p>
          </table:table-cell>
          <table:table-cell table:formula="of:=&quot;&lt;tr&gt;&lt;td  style=&quot;&quot;background-color: #&quot;&amp;[.E20]&amp;&quot;&quot;&quot;&gt;&quot;&amp;[.A20]&amp;&quot;&lt;/td&gt;&lt;td&gt;&quot;&amp;[.B20]&amp;&quot;&lt;/td&gt;&lt;td&gt;&quot;&amp;[.C20]&amp;&quot;&lt;/td&gt;&lt;td&gt;&quot;&amp;[.D20]&amp;&quot;&lt;/td&gt;&lt;td&gt;&quot;&amp;[.E20]&amp;&quot;&lt;/td&gt;&lt;td&gt;&quot;&amp;[.F20]&amp;&quot;&lt;/td&gt;&lt;td&gt;&quot;&amp;[.G20]&amp;&quot;&lt;/td&gt;&lt;td&gt;&quot;&amp;[.H20]&amp;&quot;&lt;/td&gt;&lt;td&gt;&quot;&amp;[.I20]&amp;&quot;&lt;/td&gt;&lt;td&gt;&quot;&amp;[.J20]&amp;&quot;&lt;/td&gt;&lt;td&gt;&quot;&amp;[.K20]&amp;&quot;&lt;/td&gt;&lt;td&gt;&quot;&amp;[.L20]&amp;&quot;&lt;/td&gt;&lt;td&gt;&quot;&amp;[.M20]&amp;&quot;&lt;/td&gt;&lt;td&gt;&quot;&amp;[.N20]&amp;&quot;&lt;/td&gt;&lt;td&gt;&quot;&amp;[.O20]&amp;&quot;&lt;/td&gt;&lt;/tr&gt;&quot;" office:value-type="string" office:string-value="&lt;tr&gt;&lt;td  style=&quot;background-color: #4C0000&quot;&gt;18&lt;/td&gt;&lt;td&gt;76&lt;/td&gt;&lt;td&gt;0&lt;/td&gt;&lt;td&gt;0&lt;/td&gt;&lt;td&gt;4C0000&lt;/td&gt;&lt;td&gt;4980736&lt;/td&gt;&lt;td&gt;0.3&lt;/td&gt;&lt;td&gt;0&lt;/td&gt;&lt;td&gt;0&lt;/td&gt;&lt;td&gt;0&lt;/td&gt;&lt;td&gt;0.3&lt;/td&gt;&lt;td&gt;0.15&lt;/td&gt;&lt;td&gt;1&lt;/td&gt;&lt;td&gt;0&lt;/td&gt;&lt;td&gt;0.1&lt;/td&gt;&lt;/tr&gt;" calcext:value-type="string">
            <text:p>&lt;tr&gt;&lt;td <text:s/>style="background-color: #4C0000"&gt;18&lt;/td&gt;&lt;td&gt;76&lt;/td&gt;&lt;td&gt;0&lt;/td&gt;&lt;td&gt;0&lt;/td&gt;&lt;td&gt;4C0000&lt;/td&gt;&lt;td&gt;4980736&lt;/td&gt;&lt;td&gt;0.3&lt;/td&gt;&lt;td&gt;0&lt;/td&gt;&lt;td&gt;0&lt;/td&gt;&lt;td&gt;0&lt;/td&gt;&lt;td&gt;0.3&lt;/td&gt;&lt;td&gt;0.15&lt;/td&gt;&lt;td&gt;1&lt;/td&gt;&lt;td&gt;0&lt;/td&gt;&lt;td&gt;0.1&lt;/td&gt;&lt;/tr&gt;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38" calcext:value-type="float">
            <text:p>38</text:p>
          </table:table-cell>
          <table:table-cell table:formula="of:=DEC2HEX([.B21];2)&amp;DEC2HEX([.C21];2)&amp;DEC2HEX([.D21];2)" office:value-type="string" office:string-value="4C2626" calcext:value-type="string">
            <text:p>4C2626</text:p>
          </table:table-cell>
          <table:table-cell table:formula="of:=256*256*[.B21]+256*[.C21]+[.D21]" office:value-type="float" office:value="4990502" calcext:value-type="float">
            <text:p>4990502</text:p>
          </table:table-cell>
          <table:table-cell table:formula="of:=ROUND([.B21]/255;2)" office:value-type="float" office:value="0.3" calcext:value-type="float">
            <text:p>0.30</text:p>
          </table:table-cell>
          <table:table-cell table:formula="of:=ROUND([.C21]/255;2)" office:value-type="float" office:value="0.15" calcext:value-type="float">
            <text:p>0.15</text:p>
          </table:table-cell>
          <table:table-cell table:formula="of:=ROUND([.D21]/255;2)" office:value-type="float" office:value="0.15" calcext:value-type="float">
            <text:p>0.15</text:p>
          </table:table-cell>
          <table:table-cell table:formula="of:=MIN([.G21];[.H21];[.I21])" office:value-type="float" office:value="0.15" calcext:value-type="float">
            <text:p>0.15</text:p>
          </table:table-cell>
          <table:table-cell table:formula="of:=MAX([.G21];[.H21];[.I21])" office:value-type="float" office:value="0.3" calcext:value-type="float">
            <text:p>0.30</text:p>
          </table:table-cell>
          <table:table-cell table:formula="of:=ROUND(([.K21]+[.J21])/2;2)" office:value-type="float" office:value="0.23" calcext:value-type="float">
            <text:p>0.23</text:p>
          </table:table-cell>
          <table:table-cell table:formula="of:=ROUND(IF([.K21]=[.J21];0;IF([.L21]&lt;=0.5;([.K21]-[.J21])/([.K21]+[.J21]);([.K21]-[.J21])/(2-[.K21]-[.J21])));2)" office:value-type="float" office:value="0.33" calcext:value-type="float">
            <text:p>0.33</text:p>
          </table:table-cell>
          <table:table-cell table:formula="of:=ROUND(IF(AND([.G21]&gt;[.H21]; [.G21]&gt;[.I21]);([.H21]-[.I21])/([.K21]-[.J21]);IF(AND([.H21]&gt;[.G21]; [.H21]&gt;[.I21]);2+([.I21]-[.G21])/([.K21]-[.J21]);IF(AND([.I21]&gt;[.G21]; [.I21]&gt;[.H21]);4+([.G21]-[.H21])/([.K21]-[.J21]))));2)" office:value-type="float" office:value="0" calcext:value-type="float">
            <text:p>0.00</text:p>
          </table:table-cell>
          <table:table-cell table:formula="of:=ROUND(([.D21]+[.C21]+[.B21])/765;2)" office:value-type="float" office:value="0.2" calcext:value-type="float">
            <text:p>0.20</text:p>
          </table:table-cell>
          <table:table-cell table:formula="of:=&quot;&lt;tr&gt;&lt;td  style=&quot;&quot;background-color: #&quot;&amp;[.E21]&amp;&quot;&quot;&quot;&gt;&quot;&amp;[.A21]&amp;&quot;&lt;/td&gt;&lt;td&gt;&quot;&amp;[.B21]&amp;&quot;&lt;/td&gt;&lt;td&gt;&quot;&amp;[.C21]&amp;&quot;&lt;/td&gt;&lt;td&gt;&quot;&amp;[.D21]&amp;&quot;&lt;/td&gt;&lt;td&gt;&quot;&amp;[.E21]&amp;&quot;&lt;/td&gt;&lt;td&gt;&quot;&amp;[.F21]&amp;&quot;&lt;/td&gt;&lt;td&gt;&quot;&amp;[.G21]&amp;&quot;&lt;/td&gt;&lt;td&gt;&quot;&amp;[.H21]&amp;&quot;&lt;/td&gt;&lt;td&gt;&quot;&amp;[.I21]&amp;&quot;&lt;/td&gt;&lt;td&gt;&quot;&amp;[.J21]&amp;&quot;&lt;/td&gt;&lt;td&gt;&quot;&amp;[.K21]&amp;&quot;&lt;/td&gt;&lt;td&gt;&quot;&amp;[.L21]&amp;&quot;&lt;/td&gt;&lt;td&gt;&quot;&amp;[.M21]&amp;&quot;&lt;/td&gt;&lt;td&gt;&quot;&amp;[.N21]&amp;&quot;&lt;/td&gt;&lt;td&gt;&quot;&amp;[.O21]&amp;&quot;&lt;/td&gt;&lt;/tr&gt;&quot;" office:value-type="string" office:string-value="&lt;tr&gt;&lt;td  style=&quot;background-color: #4C2626&quot;&gt;19&lt;/td&gt;&lt;td&gt;76&lt;/td&gt;&lt;td&gt;38&lt;/td&gt;&lt;td&gt;38&lt;/td&gt;&lt;td&gt;4C2626&lt;/td&gt;&lt;td&gt;4990502&lt;/td&gt;&lt;td&gt;0.3&lt;/td&gt;&lt;td&gt;0.15&lt;/td&gt;&lt;td&gt;0.15&lt;/td&gt;&lt;td&gt;0.15&lt;/td&gt;&lt;td&gt;0.3&lt;/td&gt;&lt;td&gt;0.23&lt;/td&gt;&lt;td&gt;0.33&lt;/td&gt;&lt;td&gt;0&lt;/td&gt;&lt;td&gt;0.2&lt;/td&gt;&lt;/tr&gt;" calcext:value-type="string">
            <text:p>&lt;tr&gt;&lt;td <text:s/>style="background-color: #4C2626"&gt;19&lt;/td&gt;&lt;td&gt;76&lt;/td&gt;&lt;td&gt;38&lt;/td&gt;&lt;td&gt;38&lt;/td&gt;&lt;td&gt;4C2626&lt;/td&gt;&lt;td&gt;4990502&lt;/td&gt;&lt;td&gt;0.3&lt;/td&gt;&lt;td&gt;0.15&lt;/td&gt;&lt;td&gt;0.15&lt;/td&gt;&lt;td&gt;0.15&lt;/td&gt;&lt;td&gt;0.3&lt;/td&gt;&lt;td&gt;0.23&lt;/td&gt;&lt;td&gt;0.33&lt;/td&gt;&lt;td&gt;0&lt;/td&gt;&lt;td&gt;0.2&lt;/td&gt;&lt;/tr&gt;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5" calcext:value-type="float">
            <text:p>255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table:formula="of:=DEC2HEX([.B22];2)&amp;DEC2HEX([.C22];2)&amp;DEC2HEX([.D22];2)" office:value-type="string" office:string-value="FF3F00" calcext:value-type="string">
            <text:p>FF3F00</text:p>
          </table:table-cell>
          <table:table-cell table:formula="of:=256*256*[.B22]+256*[.C22]+[.D22]" office:value-type="float" office:value="16727808" calcext:value-type="float">
            <text:p>16727808</text:p>
          </table:table-cell>
          <table:table-cell table:formula="of:=ROUND([.B22]/255;2)" office:value-type="float" office:value="1" calcext:value-type="float">
            <text:p>1.00</text:p>
          </table:table-cell>
          <table:table-cell table:formula="of:=ROUND([.C22]/255;2)" office:value-type="float" office:value="0.25" calcext:value-type="float">
            <text:p>0.25</text:p>
          </table:table-cell>
          <table:table-cell table:formula="of:=ROUND([.D22]/255;2)" office:value-type="float" office:value="0" calcext:value-type="float">
            <text:p>0.00</text:p>
          </table:table-cell>
          <table:table-cell table:formula="of:=MIN([.G22];[.H22];[.I22])" office:value-type="float" office:value="0" calcext:value-type="float">
            <text:p>0.00</text:p>
          </table:table-cell>
          <table:table-cell table:formula="of:=MAX([.G22];[.H22];[.I22])" office:value-type="float" office:value="1" calcext:value-type="float">
            <text:p>1.00</text:p>
          </table:table-cell>
          <table:table-cell table:formula="of:=ROUND(([.K22]+[.J22])/2;2)" office:value-type="float" office:value="0.5" calcext:value-type="float">
            <text:p>0.50</text:p>
          </table:table-cell>
          <table:table-cell table:formula="of:=ROUND(IF([.K22]=[.J22];0;IF([.L22]&lt;=0.5;([.K22]-[.J22])/([.K22]+[.J22]);([.K22]-[.J22])/(2-[.K22]-[.J22])));2)" office:value-type="float" office:value="1" calcext:value-type="float">
            <text:p>1.00</text:p>
          </table:table-cell>
          <table:table-cell table:formula="of:=ROUND(IF(AND([.G22]&gt;[.H22]; [.G22]&gt;[.I22]);([.H22]-[.I22])/([.K22]-[.J22]);IF(AND([.H22]&gt;[.G22]; [.H22]&gt;[.I22]);2+([.I22]-[.G22])/([.K22]-[.J22]);IF(AND([.I22]&gt;[.G22]; [.I22]&gt;[.H22]);4+([.G22]-[.H22])/([.K22]-[.J22]))));2)" office:value-type="float" office:value="0.25" calcext:value-type="float">
            <text:p>0.25</text:p>
          </table:table-cell>
          <table:table-cell table:formula="of:=ROUND(([.D22]+[.C22]+[.B22])/765;2)" office:value-type="float" office:value="0.42" calcext:value-type="float">
            <text:p>0.42</text:p>
          </table:table-cell>
          <table:table-cell table:formula="of:=&quot;&lt;tr&gt;&lt;td  style=&quot;&quot;background-color: #&quot;&amp;[.E22]&amp;&quot;&quot;&quot;&gt;&quot;&amp;[.A22]&amp;&quot;&lt;/td&gt;&lt;td&gt;&quot;&amp;[.B22]&amp;&quot;&lt;/td&gt;&lt;td&gt;&quot;&amp;[.C22]&amp;&quot;&lt;/td&gt;&lt;td&gt;&quot;&amp;[.D22]&amp;&quot;&lt;/td&gt;&lt;td&gt;&quot;&amp;[.E22]&amp;&quot;&lt;/td&gt;&lt;td&gt;&quot;&amp;[.F22]&amp;&quot;&lt;/td&gt;&lt;td&gt;&quot;&amp;[.G22]&amp;&quot;&lt;/td&gt;&lt;td&gt;&quot;&amp;[.H22]&amp;&quot;&lt;/td&gt;&lt;td&gt;&quot;&amp;[.I22]&amp;&quot;&lt;/td&gt;&lt;td&gt;&quot;&amp;[.J22]&amp;&quot;&lt;/td&gt;&lt;td&gt;&quot;&amp;[.K22]&amp;&quot;&lt;/td&gt;&lt;td&gt;&quot;&amp;[.L22]&amp;&quot;&lt;/td&gt;&lt;td&gt;&quot;&amp;[.M22]&amp;&quot;&lt;/td&gt;&lt;td&gt;&quot;&amp;[.N22]&amp;&quot;&lt;/td&gt;&lt;td&gt;&quot;&amp;[.O22]&amp;&quot;&lt;/td&gt;&lt;/tr&gt;&quot;" office:value-type="string" office:string-value="&lt;tr&gt;&lt;td  style=&quot;background-color: #FF3F00&quot;&gt;20&lt;/td&gt;&lt;td&gt;255&lt;/td&gt;&lt;td&gt;63&lt;/td&gt;&lt;td&gt;0&lt;/td&gt;&lt;td&gt;FF3F00&lt;/td&gt;&lt;td&gt;16727808&lt;/td&gt;&lt;td&gt;1&lt;/td&gt;&lt;td&gt;0.25&lt;/td&gt;&lt;td&gt;0&lt;/td&gt;&lt;td&gt;0&lt;/td&gt;&lt;td&gt;1&lt;/td&gt;&lt;td&gt;0.5&lt;/td&gt;&lt;td&gt;1&lt;/td&gt;&lt;td&gt;0.25&lt;/td&gt;&lt;td&gt;0.42&lt;/td&gt;&lt;/tr&gt;" calcext:value-type="string">
            <text:p>&lt;tr&gt;&lt;td <text:s/>style="background-color: #FF3F00"&gt;20&lt;/td&gt;&lt;td&gt;255&lt;/td&gt;&lt;td&gt;63&lt;/td&gt;&lt;td&gt;0&lt;/td&gt;&lt;td&gt;FF3F00&lt;/td&gt;&lt;td&gt;16727808&lt;/td&gt;&lt;td&gt;1&lt;/td&gt;&lt;td&gt;0.25&lt;/td&gt;&lt;td&gt;0&lt;/td&gt;&lt;td&gt;0&lt;/td&gt;&lt;td&gt;1&lt;/td&gt;&lt;td&gt;0.5&lt;/td&gt;&lt;td&gt;1&lt;/td&gt;&lt;td&gt;0.25&lt;/td&gt;&lt;td&gt;0.42&lt;/td&gt;&lt;/tr&gt;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55" calcext:value-type="float">
            <text:p>255</text:p>
          </table:table-cell>
          <table:table-cell office:value-type="float" office:value="159" calcext:value-type="float">
            <text:p>159</text:p>
          </table:table-cell>
          <table:table-cell office:value-type="float" office:value="127" calcext:value-type="float">
            <text:p>127</text:p>
          </table:table-cell>
          <table:table-cell table:formula="of:=DEC2HEX([.B23];2)&amp;DEC2HEX([.C23];2)&amp;DEC2HEX([.D23];2)" office:value-type="string" office:string-value="FF9F7F" calcext:value-type="string">
            <text:p>FF9F7F</text:p>
          </table:table-cell>
          <table:table-cell table:formula="of:=256*256*[.B23]+256*[.C23]+[.D23]" office:value-type="float" office:value="16752511" calcext:value-type="float">
            <text:p>16752511</text:p>
          </table:table-cell>
          <table:table-cell table:formula="of:=ROUND([.B23]/255;2)" office:value-type="float" office:value="1" calcext:value-type="float">
            <text:p>1.00</text:p>
          </table:table-cell>
          <table:table-cell table:formula="of:=ROUND([.C23]/255;2)" office:value-type="float" office:value="0.62" calcext:value-type="float">
            <text:p>0.62</text:p>
          </table:table-cell>
          <table:table-cell table:formula="of:=ROUND([.D23]/255;2)" office:value-type="float" office:value="0.5" calcext:value-type="float">
            <text:p>0.50</text:p>
          </table:table-cell>
          <table:table-cell table:formula="of:=MIN([.G23];[.H23];[.I23])" office:value-type="float" office:value="0.5" calcext:value-type="float">
            <text:p>0.50</text:p>
          </table:table-cell>
          <table:table-cell table:formula="of:=MAX([.G23];[.H23];[.I23])" office:value-type="float" office:value="1" calcext:value-type="float">
            <text:p>1.00</text:p>
          </table:table-cell>
          <table:table-cell table:formula="of:=ROUND(([.K23]+[.J23])/2;2)" office:value-type="float" office:value="0.75" calcext:value-type="float">
            <text:p>0.75</text:p>
          </table:table-cell>
          <table:table-cell table:formula="of:=ROUND(IF([.K23]=[.J23];0;IF([.L23]&lt;=0.5;([.K23]-[.J23])/([.K23]+[.J23]);([.K23]-[.J23])/(2-[.K23]-[.J23])));2)" office:value-type="float" office:value="1" calcext:value-type="float">
            <text:p>1.00</text:p>
          </table:table-cell>
          <table:table-cell table:formula="of:=ROUND(IF(AND([.G23]&gt;[.H23]; [.G23]&gt;[.I23]);([.H23]-[.I23])/([.K23]-[.J23]);IF(AND([.H23]&gt;[.G23]; [.H23]&gt;[.I23]);2+([.I23]-[.G23])/([.K23]-[.J23]);IF(AND([.I23]&gt;[.G23]; [.I23]&gt;[.H23]);4+([.G23]-[.H23])/([.K23]-[.J23]))));2)" office:value-type="float" office:value="0.24" calcext:value-type="float">
            <text:p>0.24</text:p>
          </table:table-cell>
          <table:table-cell table:formula="of:=ROUND(([.D23]+[.C23]+[.B23])/765;2)" office:value-type="float" office:value="0.71" calcext:value-type="float">
            <text:p>0.71</text:p>
          </table:table-cell>
          <table:table-cell table:formula="of:=&quot;&lt;tr&gt;&lt;td  style=&quot;&quot;background-color: #&quot;&amp;[.E23]&amp;&quot;&quot;&quot;&gt;&quot;&amp;[.A23]&amp;&quot;&lt;/td&gt;&lt;td&gt;&quot;&amp;[.B23]&amp;&quot;&lt;/td&gt;&lt;td&gt;&quot;&amp;[.C23]&amp;&quot;&lt;/td&gt;&lt;td&gt;&quot;&amp;[.D23]&amp;&quot;&lt;/td&gt;&lt;td&gt;&quot;&amp;[.E23]&amp;&quot;&lt;/td&gt;&lt;td&gt;&quot;&amp;[.F23]&amp;&quot;&lt;/td&gt;&lt;td&gt;&quot;&amp;[.G23]&amp;&quot;&lt;/td&gt;&lt;td&gt;&quot;&amp;[.H23]&amp;&quot;&lt;/td&gt;&lt;td&gt;&quot;&amp;[.I23]&amp;&quot;&lt;/td&gt;&lt;td&gt;&quot;&amp;[.J23]&amp;&quot;&lt;/td&gt;&lt;td&gt;&quot;&amp;[.K23]&amp;&quot;&lt;/td&gt;&lt;td&gt;&quot;&amp;[.L23]&amp;&quot;&lt;/td&gt;&lt;td&gt;&quot;&amp;[.M23]&amp;&quot;&lt;/td&gt;&lt;td&gt;&quot;&amp;[.N23]&amp;&quot;&lt;/td&gt;&lt;td&gt;&quot;&amp;[.O23]&amp;&quot;&lt;/td&gt;&lt;/tr&gt;&quot;" office:value-type="string" office:string-value="&lt;tr&gt;&lt;td  style=&quot;background-color: #FF9F7F&quot;&gt;21&lt;/td&gt;&lt;td&gt;255&lt;/td&gt;&lt;td&gt;159&lt;/td&gt;&lt;td&gt;127&lt;/td&gt;&lt;td&gt;FF9F7F&lt;/td&gt;&lt;td&gt;16752511&lt;/td&gt;&lt;td&gt;1&lt;/td&gt;&lt;td&gt;0.62&lt;/td&gt;&lt;td&gt;0.5&lt;/td&gt;&lt;td&gt;0.5&lt;/td&gt;&lt;td&gt;1&lt;/td&gt;&lt;td&gt;0.75&lt;/td&gt;&lt;td&gt;1&lt;/td&gt;&lt;td&gt;0.24&lt;/td&gt;&lt;td&gt;0.71&lt;/td&gt;&lt;/tr&gt;" calcext:value-type="string">
            <text:p>&lt;tr&gt;&lt;td <text:s/>style="background-color: #FF9F7F"&gt;21&lt;/td&gt;&lt;td&gt;255&lt;/td&gt;&lt;td&gt;159&lt;/td&gt;&lt;td&gt;127&lt;/td&gt;&lt;td&gt;FF9F7F&lt;/td&gt;&lt;td&gt;16752511&lt;/td&gt;&lt;td&gt;1&lt;/td&gt;&lt;td&gt;0.62&lt;/td&gt;&lt;td&gt;0.5&lt;/td&gt;&lt;td&gt;0.5&lt;/td&gt;&lt;td&gt;1&lt;/td&gt;&lt;td&gt;0.75&lt;/td&gt;&lt;td&gt;1&lt;/td&gt;&lt;td&gt;0.24&lt;/td&gt;&lt;td&gt;0.71&lt;/td&gt;&lt;/tr&gt;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4" calcext:value-type="float">
            <text:p>204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formula="of:=DEC2HEX([.B24];2)&amp;DEC2HEX([.C24];2)&amp;DEC2HEX([.D24];2)" office:value-type="string" office:string-value="CC3300" calcext:value-type="string">
            <text:p>CC3300</text:p>
          </table:table-cell>
          <table:table-cell table:formula="of:=256*256*[.B24]+256*[.C24]+[.D24]" office:value-type="float" office:value="13382400" calcext:value-type="float">
            <text:p>13382400</text:p>
          </table:table-cell>
          <table:table-cell table:formula="of:=ROUND([.B24]/255;2)" office:value-type="float" office:value="0.8" calcext:value-type="float">
            <text:p>0.80</text:p>
          </table:table-cell>
          <table:table-cell table:formula="of:=ROUND([.C24]/255;2)" office:value-type="float" office:value="0.2" calcext:value-type="float">
            <text:p>0.20</text:p>
          </table:table-cell>
          <table:table-cell table:formula="of:=ROUND([.D24]/255;2)" office:value-type="float" office:value="0" calcext:value-type="float">
            <text:p>0.00</text:p>
          </table:table-cell>
          <table:table-cell table:formula="of:=MIN([.G24];[.H24];[.I24])" office:value-type="float" office:value="0" calcext:value-type="float">
            <text:p>0.00</text:p>
          </table:table-cell>
          <table:table-cell table:formula="of:=MAX([.G24];[.H24];[.I24])" office:value-type="float" office:value="0.8" calcext:value-type="float">
            <text:p>0.80</text:p>
          </table:table-cell>
          <table:table-cell table:formula="of:=ROUND(([.K24]+[.J24])/2;2)" office:value-type="float" office:value="0.4" calcext:value-type="float">
            <text:p>0.40</text:p>
          </table:table-cell>
          <table:table-cell table:formula="of:=ROUND(IF([.K24]=[.J24];0;IF([.L24]&lt;=0.5;([.K24]-[.J24])/([.K24]+[.J24]);([.K24]-[.J24])/(2-[.K24]-[.J24])));2)" office:value-type="float" office:value="1" calcext:value-type="float">
            <text:p>1.00</text:p>
          </table:table-cell>
          <table:table-cell table:formula="of:=ROUND(IF(AND([.G24]&gt;[.H24]; [.G24]&gt;[.I24]);([.H24]-[.I24])/([.K24]-[.J24]);IF(AND([.H24]&gt;[.G24]; [.H24]&gt;[.I24]);2+([.I24]-[.G24])/([.K24]-[.J24]);IF(AND([.I24]&gt;[.G24]; [.I24]&gt;[.H24]);4+([.G24]-[.H24])/([.K24]-[.J24]))));2)" office:value-type="float" office:value="0.25" calcext:value-type="float">
            <text:p>0.25</text:p>
          </table:table-cell>
          <table:table-cell table:formula="of:=ROUND(([.D24]+[.C24]+[.B24])/765;2)" office:value-type="float" office:value="0.33" calcext:value-type="float">
            <text:p>0.33</text:p>
          </table:table-cell>
          <table:table-cell table:formula="of:=&quot;&lt;tr&gt;&lt;td  style=&quot;&quot;background-color: #&quot;&amp;[.E24]&amp;&quot;&quot;&quot;&gt;&quot;&amp;[.A24]&amp;&quot;&lt;/td&gt;&lt;td&gt;&quot;&amp;[.B24]&amp;&quot;&lt;/td&gt;&lt;td&gt;&quot;&amp;[.C24]&amp;&quot;&lt;/td&gt;&lt;td&gt;&quot;&amp;[.D24]&amp;&quot;&lt;/td&gt;&lt;td&gt;&quot;&amp;[.E24]&amp;&quot;&lt;/td&gt;&lt;td&gt;&quot;&amp;[.F24]&amp;&quot;&lt;/td&gt;&lt;td&gt;&quot;&amp;[.G24]&amp;&quot;&lt;/td&gt;&lt;td&gt;&quot;&amp;[.H24]&amp;&quot;&lt;/td&gt;&lt;td&gt;&quot;&amp;[.I24]&amp;&quot;&lt;/td&gt;&lt;td&gt;&quot;&amp;[.J24]&amp;&quot;&lt;/td&gt;&lt;td&gt;&quot;&amp;[.K24]&amp;&quot;&lt;/td&gt;&lt;td&gt;&quot;&amp;[.L24]&amp;&quot;&lt;/td&gt;&lt;td&gt;&quot;&amp;[.M24]&amp;&quot;&lt;/td&gt;&lt;td&gt;&quot;&amp;[.N24]&amp;&quot;&lt;/td&gt;&lt;td&gt;&quot;&amp;[.O24]&amp;&quot;&lt;/td&gt;&lt;/tr&gt;&quot;" office:value-type="string" office:string-value="&lt;tr&gt;&lt;td  style=&quot;background-color: #CC3300&quot;&gt;22&lt;/td&gt;&lt;td&gt;204&lt;/td&gt;&lt;td&gt;51&lt;/td&gt;&lt;td&gt;0&lt;/td&gt;&lt;td&gt;CC3300&lt;/td&gt;&lt;td&gt;13382400&lt;/td&gt;&lt;td&gt;0.8&lt;/td&gt;&lt;td&gt;0.2&lt;/td&gt;&lt;td&gt;0&lt;/td&gt;&lt;td&gt;0&lt;/td&gt;&lt;td&gt;0.8&lt;/td&gt;&lt;td&gt;0.4&lt;/td&gt;&lt;td&gt;1&lt;/td&gt;&lt;td&gt;0.25&lt;/td&gt;&lt;td&gt;0.33&lt;/td&gt;&lt;/tr&gt;" calcext:value-type="string">
            <text:p>&lt;tr&gt;&lt;td <text:s/>style="background-color: #CC3300"&gt;22&lt;/td&gt;&lt;td&gt;204&lt;/td&gt;&lt;td&gt;51&lt;/td&gt;&lt;td&gt;0&lt;/td&gt;&lt;td&gt;CC3300&lt;/td&gt;&lt;td&gt;13382400&lt;/td&gt;&lt;td&gt;0.8&lt;/td&gt;&lt;td&gt;0.2&lt;/td&gt;&lt;td&gt;0&lt;/td&gt;&lt;td&gt;0&lt;/td&gt;&lt;td&gt;0.8&lt;/td&gt;&lt;td&gt;0.4&lt;/td&gt;&lt;td&gt;1&lt;/td&gt;&lt;td&gt;0.25&lt;/td&gt;&lt;td&gt;0.33&lt;/td&gt;&lt;/tr&gt;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4" calcext:value-type="float">
            <text:p>204</text:p>
          </table:table-cell>
          <table:table-cell office:value-type="float" office:value="127" calcext:value-type="float">
            <text:p>127</text:p>
          </table:table-cell>
          <table:table-cell office:value-type="float" office:value="102" calcext:value-type="float">
            <text:p>102</text:p>
          </table:table-cell>
          <table:table-cell table:formula="of:=DEC2HEX([.B25];2)&amp;DEC2HEX([.C25];2)&amp;DEC2HEX([.D25];2)" office:value-type="string" office:string-value="CC7F66" calcext:value-type="string">
            <text:p>CC7F66</text:p>
          </table:table-cell>
          <table:table-cell table:formula="of:=256*256*[.B25]+256*[.C25]+[.D25]" office:value-type="float" office:value="13401958" calcext:value-type="float">
            <text:p>13401958</text:p>
          </table:table-cell>
          <table:table-cell table:formula="of:=ROUND([.B25]/255;2)" office:value-type="float" office:value="0.8" calcext:value-type="float">
            <text:p>0.80</text:p>
          </table:table-cell>
          <table:table-cell table:formula="of:=ROUND([.C25]/255;2)" office:value-type="float" office:value="0.5" calcext:value-type="float">
            <text:p>0.50</text:p>
          </table:table-cell>
          <table:table-cell table:formula="of:=ROUND([.D25]/255;2)" office:value-type="float" office:value="0.4" calcext:value-type="float">
            <text:p>0.40</text:p>
          </table:table-cell>
          <table:table-cell table:formula="of:=MIN([.G25];[.H25];[.I25])" office:value-type="float" office:value="0.4" calcext:value-type="float">
            <text:p>0.40</text:p>
          </table:table-cell>
          <table:table-cell table:formula="of:=MAX([.G25];[.H25];[.I25])" office:value-type="float" office:value="0.8" calcext:value-type="float">
            <text:p>0.80</text:p>
          </table:table-cell>
          <table:table-cell table:formula="of:=ROUND(([.K25]+[.J25])/2;2)" office:value-type="float" office:value="0.6" calcext:value-type="float">
            <text:p>0.60</text:p>
          </table:table-cell>
          <table:table-cell table:formula="of:=ROUND(IF([.K25]=[.J25];0;IF([.L25]&lt;=0.5;([.K25]-[.J25])/([.K25]+[.J25]);([.K25]-[.J25])/(2-[.K25]-[.J25])));2)" office:value-type="float" office:value="0.5" calcext:value-type="float">
            <text:p>0.50</text:p>
          </table:table-cell>
          <table:table-cell table:formula="of:=ROUND(IF(AND([.G25]&gt;[.H25]; [.G25]&gt;[.I25]);([.H25]-[.I25])/([.K25]-[.J25]);IF(AND([.H25]&gt;[.G25]; [.H25]&gt;[.I25]);2+([.I25]-[.G25])/([.K25]-[.J25]);IF(AND([.I25]&gt;[.G25]; [.I25]&gt;[.H25]);4+([.G25]-[.H25])/([.K25]-[.J25]))));2)" office:value-type="float" office:value="0.25" calcext:value-type="float">
            <text:p>0.25</text:p>
          </table:table-cell>
          <table:table-cell table:formula="of:=ROUND(([.D25]+[.C25]+[.B25])/765;2)" office:value-type="float" office:value="0.57" calcext:value-type="float">
            <text:p>0.57</text:p>
          </table:table-cell>
          <table:table-cell table:formula="of:=&quot;&lt;tr&gt;&lt;td  style=&quot;&quot;background-color: #&quot;&amp;[.E25]&amp;&quot;&quot;&quot;&gt;&quot;&amp;[.A25]&amp;&quot;&lt;/td&gt;&lt;td&gt;&quot;&amp;[.B25]&amp;&quot;&lt;/td&gt;&lt;td&gt;&quot;&amp;[.C25]&amp;&quot;&lt;/td&gt;&lt;td&gt;&quot;&amp;[.D25]&amp;&quot;&lt;/td&gt;&lt;td&gt;&quot;&amp;[.E25]&amp;&quot;&lt;/td&gt;&lt;td&gt;&quot;&amp;[.F25]&amp;&quot;&lt;/td&gt;&lt;td&gt;&quot;&amp;[.G25]&amp;&quot;&lt;/td&gt;&lt;td&gt;&quot;&amp;[.H25]&amp;&quot;&lt;/td&gt;&lt;td&gt;&quot;&amp;[.I25]&amp;&quot;&lt;/td&gt;&lt;td&gt;&quot;&amp;[.J25]&amp;&quot;&lt;/td&gt;&lt;td&gt;&quot;&amp;[.K25]&amp;&quot;&lt;/td&gt;&lt;td&gt;&quot;&amp;[.L25]&amp;&quot;&lt;/td&gt;&lt;td&gt;&quot;&amp;[.M25]&amp;&quot;&lt;/td&gt;&lt;td&gt;&quot;&amp;[.N25]&amp;&quot;&lt;/td&gt;&lt;td&gt;&quot;&amp;[.O25]&amp;&quot;&lt;/td&gt;&lt;/tr&gt;&quot;" office:value-type="string" office:string-value="&lt;tr&gt;&lt;td  style=&quot;background-color: #CC7F66&quot;&gt;23&lt;/td&gt;&lt;td&gt;204&lt;/td&gt;&lt;td&gt;127&lt;/td&gt;&lt;td&gt;102&lt;/td&gt;&lt;td&gt;CC7F66&lt;/td&gt;&lt;td&gt;13401958&lt;/td&gt;&lt;td&gt;0.8&lt;/td&gt;&lt;td&gt;0.5&lt;/td&gt;&lt;td&gt;0.4&lt;/td&gt;&lt;td&gt;0.4&lt;/td&gt;&lt;td&gt;0.8&lt;/td&gt;&lt;td&gt;0.6&lt;/td&gt;&lt;td&gt;0.5&lt;/td&gt;&lt;td&gt;0.25&lt;/td&gt;&lt;td&gt;0.57&lt;/td&gt;&lt;/tr&gt;" calcext:value-type="string">
            <text:p>&lt;tr&gt;&lt;td <text:s/>style="background-color: #CC7F66"&gt;23&lt;/td&gt;&lt;td&gt;204&lt;/td&gt;&lt;td&gt;127&lt;/td&gt;&lt;td&gt;102&lt;/td&gt;&lt;td&gt;CC7F66&lt;/td&gt;&lt;td&gt;13401958&lt;/td&gt;&lt;td&gt;0.8&lt;/td&gt;&lt;td&gt;0.5&lt;/td&gt;&lt;td&gt;0.4&lt;/td&gt;&lt;td&gt;0.4&lt;/td&gt;&lt;td&gt;0.8&lt;/td&gt;&lt;td&gt;0.6&lt;/td&gt;&lt;td&gt;0.5&lt;/td&gt;&lt;td&gt;0.25&lt;/td&gt;&lt;td&gt;0.57&lt;/td&gt;&lt;/tr&gt;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formula="of:=DEC2HEX([.B26];2)&amp;DEC2HEX([.C26];2)&amp;DEC2HEX([.D26];2)" office:value-type="string" office:string-value="992600" calcext:value-type="string">
            <text:p>992600</text:p>
          </table:table-cell>
          <table:table-cell table:formula="of:=256*256*[.B26]+256*[.C26]+[.D26]" office:value-type="float" office:value="10036736" calcext:value-type="float">
            <text:p>10036736</text:p>
          </table:table-cell>
          <table:table-cell table:formula="of:=ROUND([.B26]/255;2)" office:value-type="float" office:value="0.6" calcext:value-type="float">
            <text:p>0.60</text:p>
          </table:table-cell>
          <table:table-cell table:formula="of:=ROUND([.C26]/255;2)" office:value-type="float" office:value="0.15" calcext:value-type="float">
            <text:p>0.15</text:p>
          </table:table-cell>
          <table:table-cell table:formula="of:=ROUND([.D26]/255;2)" office:value-type="float" office:value="0" calcext:value-type="float">
            <text:p>0.00</text:p>
          </table:table-cell>
          <table:table-cell table:formula="of:=MIN([.G26];[.H26];[.I26])" office:value-type="float" office:value="0" calcext:value-type="float">
            <text:p>0.00</text:p>
          </table:table-cell>
          <table:table-cell table:formula="of:=MAX([.G26];[.H26];[.I26])" office:value-type="float" office:value="0.6" calcext:value-type="float">
            <text:p>0.60</text:p>
          </table:table-cell>
          <table:table-cell table:formula="of:=ROUND(([.K26]+[.J26])/2;2)" office:value-type="float" office:value="0.3" calcext:value-type="float">
            <text:p>0.30</text:p>
          </table:table-cell>
          <table:table-cell table:formula="of:=ROUND(IF([.K26]=[.J26];0;IF([.L26]&lt;=0.5;([.K26]-[.J26])/([.K26]+[.J26]);([.K26]-[.J26])/(2-[.K26]-[.J26])));2)" office:value-type="float" office:value="1" calcext:value-type="float">
            <text:p>1.00</text:p>
          </table:table-cell>
          <table:table-cell table:formula="of:=ROUND(IF(AND([.G26]&gt;[.H26]; [.G26]&gt;[.I26]);([.H26]-[.I26])/([.K26]-[.J26]);IF(AND([.H26]&gt;[.G26]; [.H26]&gt;[.I26]);2+([.I26]-[.G26])/([.K26]-[.J26]);IF(AND([.I26]&gt;[.G26]; [.I26]&gt;[.H26]);4+([.G26]-[.H26])/([.K26]-[.J26]))));2)" office:value-type="float" office:value="0.25" calcext:value-type="float">
            <text:p>0.25</text:p>
          </table:table-cell>
          <table:table-cell table:formula="of:=ROUND(([.D26]+[.C26]+[.B26])/765;2)" office:value-type="float" office:value="0.25" calcext:value-type="float">
            <text:p>0.25</text:p>
          </table:table-cell>
          <table:table-cell table:formula="of:=&quot;&lt;tr&gt;&lt;td  style=&quot;&quot;background-color: #&quot;&amp;[.E26]&amp;&quot;&quot;&quot;&gt;&quot;&amp;[.A26]&amp;&quot;&lt;/td&gt;&lt;td&gt;&quot;&amp;[.B26]&amp;&quot;&lt;/td&gt;&lt;td&gt;&quot;&amp;[.C26]&amp;&quot;&lt;/td&gt;&lt;td&gt;&quot;&amp;[.D26]&amp;&quot;&lt;/td&gt;&lt;td&gt;&quot;&amp;[.E26]&amp;&quot;&lt;/td&gt;&lt;td&gt;&quot;&amp;[.F26]&amp;&quot;&lt;/td&gt;&lt;td&gt;&quot;&amp;[.G26]&amp;&quot;&lt;/td&gt;&lt;td&gt;&quot;&amp;[.H26]&amp;&quot;&lt;/td&gt;&lt;td&gt;&quot;&amp;[.I26]&amp;&quot;&lt;/td&gt;&lt;td&gt;&quot;&amp;[.J26]&amp;&quot;&lt;/td&gt;&lt;td&gt;&quot;&amp;[.K26]&amp;&quot;&lt;/td&gt;&lt;td&gt;&quot;&amp;[.L26]&amp;&quot;&lt;/td&gt;&lt;td&gt;&quot;&amp;[.M26]&amp;&quot;&lt;/td&gt;&lt;td&gt;&quot;&amp;[.N26]&amp;&quot;&lt;/td&gt;&lt;td&gt;&quot;&amp;[.O26]&amp;&quot;&lt;/td&gt;&lt;/tr&gt;&quot;" office:value-type="string" office:string-value="&lt;tr&gt;&lt;td  style=&quot;background-color: #992600&quot;&gt;24&lt;/td&gt;&lt;td&gt;153&lt;/td&gt;&lt;td&gt;38&lt;/td&gt;&lt;td&gt;0&lt;/td&gt;&lt;td&gt;992600&lt;/td&gt;&lt;td&gt;10036736&lt;/td&gt;&lt;td&gt;0.6&lt;/td&gt;&lt;td&gt;0.15&lt;/td&gt;&lt;td&gt;0&lt;/td&gt;&lt;td&gt;0&lt;/td&gt;&lt;td&gt;0.6&lt;/td&gt;&lt;td&gt;0.3&lt;/td&gt;&lt;td&gt;1&lt;/td&gt;&lt;td&gt;0.25&lt;/td&gt;&lt;td&gt;0.25&lt;/td&gt;&lt;/tr&gt;" calcext:value-type="string">
            <text:p>&lt;tr&gt;&lt;td <text:s/>style="background-color: #992600"&gt;24&lt;/td&gt;&lt;td&gt;153&lt;/td&gt;&lt;td&gt;38&lt;/td&gt;&lt;td&gt;0&lt;/td&gt;&lt;td&gt;992600&lt;/td&gt;&lt;td&gt;10036736&lt;/td&gt;&lt;td&gt;0.6&lt;/td&gt;&lt;td&gt;0.15&lt;/td&gt;&lt;td&gt;0&lt;/td&gt;&lt;td&gt;0&lt;/td&gt;&lt;td&gt;0.6&lt;/td&gt;&lt;td&gt;0.3&lt;/td&gt;&lt;td&gt;1&lt;/td&gt;&lt;td&gt;0.25&lt;/td&gt;&lt;td&gt;0.25&lt;/td&gt;&lt;/tr&gt;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table:formula="of:=DEC2HEX([.B27];2)&amp;DEC2HEX([.C27];2)&amp;DEC2HEX([.D27];2)" office:value-type="string" office:string-value="995F4C" calcext:value-type="string">
            <text:p>995F4C</text:p>
          </table:table-cell>
          <table:table-cell table:formula="of:=256*256*[.B27]+256*[.C27]+[.D27]" office:value-type="float" office:value="10051404" calcext:value-type="float">
            <text:p>10051404</text:p>
          </table:table-cell>
          <table:table-cell table:formula="of:=ROUND([.B27]/255;2)" office:value-type="float" office:value="0.6" calcext:value-type="float">
            <text:p>0.60</text:p>
          </table:table-cell>
          <table:table-cell table:formula="of:=ROUND([.C27]/255;2)" office:value-type="float" office:value="0.37" calcext:value-type="float">
            <text:p>0.37</text:p>
          </table:table-cell>
          <table:table-cell table:formula="of:=ROUND([.D27]/255;2)" office:value-type="float" office:value="0.3" calcext:value-type="float">
            <text:p>0.30</text:p>
          </table:table-cell>
          <table:table-cell table:formula="of:=MIN([.G27];[.H27];[.I27])" office:value-type="float" office:value="0.3" calcext:value-type="float">
            <text:p>0.30</text:p>
          </table:table-cell>
          <table:table-cell table:formula="of:=MAX([.G27];[.H27];[.I27])" office:value-type="float" office:value="0.6" calcext:value-type="float">
            <text:p>0.60</text:p>
          </table:table-cell>
          <table:table-cell table:formula="of:=ROUND(([.K27]+[.J27])/2;2)" office:value-type="float" office:value="0.45" calcext:value-type="float">
            <text:p>0.45</text:p>
          </table:table-cell>
          <table:table-cell table:formula="of:=ROUND(IF([.K27]=[.J27];0;IF([.L27]&lt;=0.5;([.K27]-[.J27])/([.K27]+[.J27]);([.K27]-[.J27])/(2-[.K27]-[.J27])));2)" office:value-type="float" office:value="0.33" calcext:value-type="float">
            <text:p>0.33</text:p>
          </table:table-cell>
          <table:table-cell table:formula="of:=ROUND(IF(AND([.G27]&gt;[.H27]; [.G27]&gt;[.I27]);([.H27]-[.I27])/([.K27]-[.J27]);IF(AND([.H27]&gt;[.G27]; [.H27]&gt;[.I27]);2+([.I27]-[.G27])/([.K27]-[.J27]);IF(AND([.I27]&gt;[.G27]; [.I27]&gt;[.H27]);4+([.G27]-[.H27])/([.K27]-[.J27]))));2)" office:value-type="float" office:value="0.23" calcext:value-type="float">
            <text:p>0.23</text:p>
          </table:table-cell>
          <table:table-cell table:formula="of:=ROUND(([.D27]+[.C27]+[.B27])/765;2)" office:value-type="float" office:value="0.42" calcext:value-type="float">
            <text:p>0.42</text:p>
          </table:table-cell>
          <table:table-cell table:formula="of:=&quot;&lt;tr&gt;&lt;td  style=&quot;&quot;background-color: #&quot;&amp;[.E27]&amp;&quot;&quot;&quot;&gt;&quot;&amp;[.A27]&amp;&quot;&lt;/td&gt;&lt;td&gt;&quot;&amp;[.B27]&amp;&quot;&lt;/td&gt;&lt;td&gt;&quot;&amp;[.C27]&amp;&quot;&lt;/td&gt;&lt;td&gt;&quot;&amp;[.D27]&amp;&quot;&lt;/td&gt;&lt;td&gt;&quot;&amp;[.E27]&amp;&quot;&lt;/td&gt;&lt;td&gt;&quot;&amp;[.F27]&amp;&quot;&lt;/td&gt;&lt;td&gt;&quot;&amp;[.G27]&amp;&quot;&lt;/td&gt;&lt;td&gt;&quot;&amp;[.H27]&amp;&quot;&lt;/td&gt;&lt;td&gt;&quot;&amp;[.I27]&amp;&quot;&lt;/td&gt;&lt;td&gt;&quot;&amp;[.J27]&amp;&quot;&lt;/td&gt;&lt;td&gt;&quot;&amp;[.K27]&amp;&quot;&lt;/td&gt;&lt;td&gt;&quot;&amp;[.L27]&amp;&quot;&lt;/td&gt;&lt;td&gt;&quot;&amp;[.M27]&amp;&quot;&lt;/td&gt;&lt;td&gt;&quot;&amp;[.N27]&amp;&quot;&lt;/td&gt;&lt;td&gt;&quot;&amp;[.O27]&amp;&quot;&lt;/td&gt;&lt;/tr&gt;&quot;" office:value-type="string" office:string-value="&lt;tr&gt;&lt;td  style=&quot;background-color: #995F4C&quot;&gt;25&lt;/td&gt;&lt;td&gt;153&lt;/td&gt;&lt;td&gt;95&lt;/td&gt;&lt;td&gt;76&lt;/td&gt;&lt;td&gt;995F4C&lt;/td&gt;&lt;td&gt;10051404&lt;/td&gt;&lt;td&gt;0.6&lt;/td&gt;&lt;td&gt;0.37&lt;/td&gt;&lt;td&gt;0.3&lt;/td&gt;&lt;td&gt;0.3&lt;/td&gt;&lt;td&gt;0.6&lt;/td&gt;&lt;td&gt;0.45&lt;/td&gt;&lt;td&gt;0.33&lt;/td&gt;&lt;td&gt;0.23&lt;/td&gt;&lt;td&gt;0.42&lt;/td&gt;&lt;/tr&gt;" calcext:value-type="string">
            <text:p>&lt;tr&gt;&lt;td <text:s/>style="background-color: #995F4C"&gt;25&lt;/td&gt;&lt;td&gt;153&lt;/td&gt;&lt;td&gt;95&lt;/td&gt;&lt;td&gt;76&lt;/td&gt;&lt;td&gt;995F4C&lt;/td&gt;&lt;td&gt;10051404&lt;/td&gt;&lt;td&gt;0.6&lt;/td&gt;&lt;td&gt;0.37&lt;/td&gt;&lt;td&gt;0.3&lt;/td&gt;&lt;td&gt;0.3&lt;/td&gt;&lt;td&gt;0.6&lt;/td&gt;&lt;td&gt;0.45&lt;/td&gt;&lt;td&gt;0.33&lt;/td&gt;&lt;td&gt;0.23&lt;/td&gt;&lt;td&gt;0.42&lt;/td&gt;&lt;/tr&gt;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formula="of:=DEC2HEX([.B28];2)&amp;DEC2HEX([.C28];2)&amp;DEC2HEX([.D28];2)" office:value-type="string" office:string-value="7F1F00" calcext:value-type="string">
            <text:p>7F1F00</text:p>
          </table:table-cell>
          <table:table-cell table:formula="of:=256*256*[.B28]+256*[.C28]+[.D28]" office:value-type="float" office:value="8331008" calcext:value-type="float">
            <text:p>8331008</text:p>
          </table:table-cell>
          <table:table-cell table:formula="of:=ROUND([.B28]/255;2)" office:value-type="float" office:value="0.5" calcext:value-type="float">
            <text:p>0.50</text:p>
          </table:table-cell>
          <table:table-cell table:formula="of:=ROUND([.C28]/255;2)" office:value-type="float" office:value="0.12" calcext:value-type="float">
            <text:p>0.12</text:p>
          </table:table-cell>
          <table:table-cell table:formula="of:=ROUND([.D28]/255;2)" office:value-type="float" office:value="0" calcext:value-type="float">
            <text:p>0.00</text:p>
          </table:table-cell>
          <table:table-cell table:formula="of:=MIN([.G28];[.H28];[.I28])" office:value-type="float" office:value="0" calcext:value-type="float">
            <text:p>0.00</text:p>
          </table:table-cell>
          <table:table-cell table:formula="of:=MAX([.G28];[.H28];[.I28])" office:value-type="float" office:value="0.5" calcext:value-type="float">
            <text:p>0.50</text:p>
          </table:table-cell>
          <table:table-cell table:formula="of:=ROUND(([.K28]+[.J28])/2;2)" office:value-type="float" office:value="0.25" calcext:value-type="float">
            <text:p>0.25</text:p>
          </table:table-cell>
          <table:table-cell table:formula="of:=ROUND(IF([.K28]=[.J28];0;IF([.L28]&lt;=0.5;([.K28]-[.J28])/([.K28]+[.J28]);([.K28]-[.J28])/(2-[.K28]-[.J28])));2)" office:value-type="float" office:value="1" calcext:value-type="float">
            <text:p>1.00</text:p>
          </table:table-cell>
          <table:table-cell table:formula="of:=ROUND(IF(AND([.G28]&gt;[.H28]; [.G28]&gt;[.I28]);([.H28]-[.I28])/([.K28]-[.J28]);IF(AND([.H28]&gt;[.G28]; [.H28]&gt;[.I28]);2+([.I28]-[.G28])/([.K28]-[.J28]);IF(AND([.I28]&gt;[.G28]; [.I28]&gt;[.H28]);4+([.G28]-[.H28])/([.K28]-[.J28]))));2)" office:value-type="float" office:value="0.24" calcext:value-type="float">
            <text:p>0.24</text:p>
          </table:table-cell>
          <table:table-cell table:formula="of:=ROUND(([.D28]+[.C28]+[.B28])/765;2)" office:value-type="float" office:value="0.21" calcext:value-type="float">
            <text:p>0.21</text:p>
          </table:table-cell>
          <table:table-cell table:formula="of:=&quot;&lt;tr&gt;&lt;td  style=&quot;&quot;background-color: #&quot;&amp;[.E28]&amp;&quot;&quot;&quot;&gt;&quot;&amp;[.A28]&amp;&quot;&lt;/td&gt;&lt;td&gt;&quot;&amp;[.B28]&amp;&quot;&lt;/td&gt;&lt;td&gt;&quot;&amp;[.C28]&amp;&quot;&lt;/td&gt;&lt;td&gt;&quot;&amp;[.D28]&amp;&quot;&lt;/td&gt;&lt;td&gt;&quot;&amp;[.E28]&amp;&quot;&lt;/td&gt;&lt;td&gt;&quot;&amp;[.F28]&amp;&quot;&lt;/td&gt;&lt;td&gt;&quot;&amp;[.G28]&amp;&quot;&lt;/td&gt;&lt;td&gt;&quot;&amp;[.H28]&amp;&quot;&lt;/td&gt;&lt;td&gt;&quot;&amp;[.I28]&amp;&quot;&lt;/td&gt;&lt;td&gt;&quot;&amp;[.J28]&amp;&quot;&lt;/td&gt;&lt;td&gt;&quot;&amp;[.K28]&amp;&quot;&lt;/td&gt;&lt;td&gt;&quot;&amp;[.L28]&amp;&quot;&lt;/td&gt;&lt;td&gt;&quot;&amp;[.M28]&amp;&quot;&lt;/td&gt;&lt;td&gt;&quot;&amp;[.N28]&amp;&quot;&lt;/td&gt;&lt;td&gt;&quot;&amp;[.O28]&amp;&quot;&lt;/td&gt;&lt;/tr&gt;&quot;" office:value-type="string" office:string-value="&lt;tr&gt;&lt;td  style=&quot;background-color: #7F1F00&quot;&gt;26&lt;/td&gt;&lt;td&gt;127&lt;/td&gt;&lt;td&gt;31&lt;/td&gt;&lt;td&gt;0&lt;/td&gt;&lt;td&gt;7F1F00&lt;/td&gt;&lt;td&gt;8331008&lt;/td&gt;&lt;td&gt;0.5&lt;/td&gt;&lt;td&gt;0.12&lt;/td&gt;&lt;td&gt;0&lt;/td&gt;&lt;td&gt;0&lt;/td&gt;&lt;td&gt;0.5&lt;/td&gt;&lt;td&gt;0.25&lt;/td&gt;&lt;td&gt;1&lt;/td&gt;&lt;td&gt;0.24&lt;/td&gt;&lt;td&gt;0.21&lt;/td&gt;&lt;/tr&gt;" calcext:value-type="string">
            <text:p>&lt;tr&gt;&lt;td <text:s/>style="background-color: #7F1F00"&gt;26&lt;/td&gt;&lt;td&gt;127&lt;/td&gt;&lt;td&gt;31&lt;/td&gt;&lt;td&gt;0&lt;/td&gt;&lt;td&gt;7F1F00&lt;/td&gt;&lt;td&gt;8331008&lt;/td&gt;&lt;td&gt;0.5&lt;/td&gt;&lt;td&gt;0.12&lt;/td&gt;&lt;td&gt;0&lt;/td&gt;&lt;td&gt;0&lt;/td&gt;&lt;td&gt;0.5&lt;/td&gt;&lt;td&gt;0.25&lt;/td&gt;&lt;td&gt;1&lt;/td&gt;&lt;td&gt;0.24&lt;/td&gt;&lt;td&gt;0.21&lt;/td&gt;&lt;/tr&gt;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table:formula="of:=DEC2HEX([.B29];2)&amp;DEC2HEX([.C29];2)&amp;DEC2HEX([.D29];2)" office:value-type="string" office:string-value="7F4F3F" calcext:value-type="string">
            <text:p>7F4F3F</text:p>
          </table:table-cell>
          <table:table-cell table:formula="of:=256*256*[.B29]+256*[.C29]+[.D29]" office:value-type="float" office:value="8343359" calcext:value-type="float">
            <text:p>8343359</text:p>
          </table:table-cell>
          <table:table-cell table:formula="of:=ROUND([.B29]/255;2)" office:value-type="float" office:value="0.5" calcext:value-type="float">
            <text:p>0.50</text:p>
          </table:table-cell>
          <table:table-cell table:formula="of:=ROUND([.C29]/255;2)" office:value-type="float" office:value="0.31" calcext:value-type="float">
            <text:p>0.31</text:p>
          </table:table-cell>
          <table:table-cell table:formula="of:=ROUND([.D29]/255;2)" office:value-type="float" office:value="0.25" calcext:value-type="float">
            <text:p>0.25</text:p>
          </table:table-cell>
          <table:table-cell table:formula="of:=MIN([.G29];[.H29];[.I29])" office:value-type="float" office:value="0.25" calcext:value-type="float">
            <text:p>0.25</text:p>
          </table:table-cell>
          <table:table-cell table:formula="of:=MAX([.G29];[.H29];[.I29])" office:value-type="float" office:value="0.5" calcext:value-type="float">
            <text:p>0.50</text:p>
          </table:table-cell>
          <table:table-cell table:formula="of:=ROUND(([.K29]+[.J29])/2;2)" office:value-type="float" office:value="0.38" calcext:value-type="float">
            <text:p>0.38</text:p>
          </table:table-cell>
          <table:table-cell table:formula="of:=ROUND(IF([.K29]=[.J29];0;IF([.L29]&lt;=0.5;([.K29]-[.J29])/([.K29]+[.J29]);([.K29]-[.J29])/(2-[.K29]-[.J29])));2)" office:value-type="float" office:value="0.33" calcext:value-type="float">
            <text:p>0.33</text:p>
          </table:table-cell>
          <table:table-cell table:formula="of:=ROUND(IF(AND([.G29]&gt;[.H29]; [.G29]&gt;[.I29]);([.H29]-[.I29])/([.K29]-[.J29]);IF(AND([.H29]&gt;[.G29]; [.H29]&gt;[.I29]);2+([.I29]-[.G29])/([.K29]-[.J29]);IF(AND([.I29]&gt;[.G29]; [.I29]&gt;[.H29]);4+([.G29]-[.H29])/([.K29]-[.J29]))));2)" office:value-type="float" office:value="0.24" calcext:value-type="float">
            <text:p>0.24</text:p>
          </table:table-cell>
          <table:table-cell table:formula="of:=ROUND(([.D29]+[.C29]+[.B29])/765;2)" office:value-type="float" office:value="0.35" calcext:value-type="float">
            <text:p>0.35</text:p>
          </table:table-cell>
          <table:table-cell table:formula="of:=&quot;&lt;tr&gt;&lt;td  style=&quot;&quot;background-color: #&quot;&amp;[.E29]&amp;&quot;&quot;&quot;&gt;&quot;&amp;[.A29]&amp;&quot;&lt;/td&gt;&lt;td&gt;&quot;&amp;[.B29]&amp;&quot;&lt;/td&gt;&lt;td&gt;&quot;&amp;[.C29]&amp;&quot;&lt;/td&gt;&lt;td&gt;&quot;&amp;[.D29]&amp;&quot;&lt;/td&gt;&lt;td&gt;&quot;&amp;[.E29]&amp;&quot;&lt;/td&gt;&lt;td&gt;&quot;&amp;[.F29]&amp;&quot;&lt;/td&gt;&lt;td&gt;&quot;&amp;[.G29]&amp;&quot;&lt;/td&gt;&lt;td&gt;&quot;&amp;[.H29]&amp;&quot;&lt;/td&gt;&lt;td&gt;&quot;&amp;[.I29]&amp;&quot;&lt;/td&gt;&lt;td&gt;&quot;&amp;[.J29]&amp;&quot;&lt;/td&gt;&lt;td&gt;&quot;&amp;[.K29]&amp;&quot;&lt;/td&gt;&lt;td&gt;&quot;&amp;[.L29]&amp;&quot;&lt;/td&gt;&lt;td&gt;&quot;&amp;[.M29]&amp;&quot;&lt;/td&gt;&lt;td&gt;&quot;&amp;[.N29]&amp;&quot;&lt;/td&gt;&lt;td&gt;&quot;&amp;[.O29]&amp;&quot;&lt;/td&gt;&lt;/tr&gt;&quot;" office:value-type="string" office:string-value="&lt;tr&gt;&lt;td  style=&quot;background-color: #7F4F3F&quot;&gt;27&lt;/td&gt;&lt;td&gt;127&lt;/td&gt;&lt;td&gt;79&lt;/td&gt;&lt;td&gt;63&lt;/td&gt;&lt;td&gt;7F4F3F&lt;/td&gt;&lt;td&gt;8343359&lt;/td&gt;&lt;td&gt;0.5&lt;/td&gt;&lt;td&gt;0.31&lt;/td&gt;&lt;td&gt;0.25&lt;/td&gt;&lt;td&gt;0.25&lt;/td&gt;&lt;td&gt;0.5&lt;/td&gt;&lt;td&gt;0.38&lt;/td&gt;&lt;td&gt;0.33&lt;/td&gt;&lt;td&gt;0.24&lt;/td&gt;&lt;td&gt;0.35&lt;/td&gt;&lt;/tr&gt;" calcext:value-type="string">
            <text:p>&lt;tr&gt;&lt;td <text:s/>style="background-color: #7F4F3F"&gt;27&lt;/td&gt;&lt;td&gt;127&lt;/td&gt;&lt;td&gt;79&lt;/td&gt;&lt;td&gt;63&lt;/td&gt;&lt;td&gt;7F4F3F&lt;/td&gt;&lt;td&gt;8343359&lt;/td&gt;&lt;td&gt;0.5&lt;/td&gt;&lt;td&gt;0.31&lt;/td&gt;&lt;td&gt;0.25&lt;/td&gt;&lt;td&gt;0.25&lt;/td&gt;&lt;td&gt;0.5&lt;/td&gt;&lt;td&gt;0.38&lt;/td&gt;&lt;td&gt;0.33&lt;/td&gt;&lt;td&gt;0.24&lt;/td&gt;&lt;td&gt;0.35&lt;/td&gt;&lt;/tr&gt;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formula="of:=DEC2HEX([.B30];2)&amp;DEC2HEX([.C30];2)&amp;DEC2HEX([.D30];2)" office:value-type="string" office:string-value="4C1300" calcext:value-type="string">
            <text:p>4C1300</text:p>
          </table:table-cell>
          <table:table-cell table:formula="of:=256*256*[.B30]+256*[.C30]+[.D30]" office:value-type="float" office:value="4985600" calcext:value-type="float">
            <text:p>4985600</text:p>
          </table:table-cell>
          <table:table-cell table:formula="of:=ROUND([.B30]/255;2)" office:value-type="float" office:value="0.3" calcext:value-type="float">
            <text:p>0.30</text:p>
          </table:table-cell>
          <table:table-cell table:formula="of:=ROUND([.C30]/255;2)" office:value-type="float" office:value="0.07" calcext:value-type="float">
            <text:p>0.07</text:p>
          </table:table-cell>
          <table:table-cell table:formula="of:=ROUND([.D30]/255;2)" office:value-type="float" office:value="0" calcext:value-type="float">
            <text:p>0.00</text:p>
          </table:table-cell>
          <table:table-cell table:formula="of:=MIN([.G30];[.H30];[.I30])" office:value-type="float" office:value="0" calcext:value-type="float">
            <text:p>0.00</text:p>
          </table:table-cell>
          <table:table-cell table:formula="of:=MAX([.G30];[.H30];[.I30])" office:value-type="float" office:value="0.3" calcext:value-type="float">
            <text:p>0.30</text:p>
          </table:table-cell>
          <table:table-cell table:formula="of:=ROUND(([.K30]+[.J30])/2;2)" office:value-type="float" office:value="0.15" calcext:value-type="float">
            <text:p>0.15</text:p>
          </table:table-cell>
          <table:table-cell table:formula="of:=ROUND(IF([.K30]=[.J30];0;IF([.L30]&lt;=0.5;([.K30]-[.J30])/([.K30]+[.J30]);([.K30]-[.J30])/(2-[.K30]-[.J30])));2)" office:value-type="float" office:value="1" calcext:value-type="float">
            <text:p>1.00</text:p>
          </table:table-cell>
          <table:table-cell table:formula="of:=ROUND(IF(AND([.G30]&gt;[.H30]; [.G30]&gt;[.I30]);([.H30]-[.I30])/([.K30]-[.J30]);IF(AND([.H30]&gt;[.G30]; [.H30]&gt;[.I30]);2+([.I30]-[.G30])/([.K30]-[.J30]);IF(AND([.I30]&gt;[.G30]; [.I30]&gt;[.H30]);4+([.G30]-[.H30])/([.K30]-[.J30]))));2)" office:value-type="float" office:value="0.23" calcext:value-type="float">
            <text:p>0.23</text:p>
          </table:table-cell>
          <table:table-cell table:formula="of:=ROUND(([.D30]+[.C30]+[.B30])/765;2)" office:value-type="float" office:value="0.12" calcext:value-type="float">
            <text:p>0.12</text:p>
          </table:table-cell>
          <table:table-cell table:formula="of:=&quot;&lt;tr&gt;&lt;td  style=&quot;&quot;background-color: #&quot;&amp;[.E30]&amp;&quot;&quot;&quot;&gt;&quot;&amp;[.A30]&amp;&quot;&lt;/td&gt;&lt;td&gt;&quot;&amp;[.B30]&amp;&quot;&lt;/td&gt;&lt;td&gt;&quot;&amp;[.C30]&amp;&quot;&lt;/td&gt;&lt;td&gt;&quot;&amp;[.D30]&amp;&quot;&lt;/td&gt;&lt;td&gt;&quot;&amp;[.E30]&amp;&quot;&lt;/td&gt;&lt;td&gt;&quot;&amp;[.F30]&amp;&quot;&lt;/td&gt;&lt;td&gt;&quot;&amp;[.G30]&amp;&quot;&lt;/td&gt;&lt;td&gt;&quot;&amp;[.H30]&amp;&quot;&lt;/td&gt;&lt;td&gt;&quot;&amp;[.I30]&amp;&quot;&lt;/td&gt;&lt;td&gt;&quot;&amp;[.J30]&amp;&quot;&lt;/td&gt;&lt;td&gt;&quot;&amp;[.K30]&amp;&quot;&lt;/td&gt;&lt;td&gt;&quot;&amp;[.L30]&amp;&quot;&lt;/td&gt;&lt;td&gt;&quot;&amp;[.M30]&amp;&quot;&lt;/td&gt;&lt;td&gt;&quot;&amp;[.N30]&amp;&quot;&lt;/td&gt;&lt;td&gt;&quot;&amp;[.O30]&amp;&quot;&lt;/td&gt;&lt;/tr&gt;&quot;" office:value-type="string" office:string-value="&lt;tr&gt;&lt;td  style=&quot;background-color: #4C1300&quot;&gt;28&lt;/td&gt;&lt;td&gt;76&lt;/td&gt;&lt;td&gt;19&lt;/td&gt;&lt;td&gt;0&lt;/td&gt;&lt;td&gt;4C1300&lt;/td&gt;&lt;td&gt;4985600&lt;/td&gt;&lt;td&gt;0.3&lt;/td&gt;&lt;td&gt;0.07&lt;/td&gt;&lt;td&gt;0&lt;/td&gt;&lt;td&gt;0&lt;/td&gt;&lt;td&gt;0.3&lt;/td&gt;&lt;td&gt;0.15&lt;/td&gt;&lt;td&gt;1&lt;/td&gt;&lt;td&gt;0.23&lt;/td&gt;&lt;td&gt;0.12&lt;/td&gt;&lt;/tr&gt;" calcext:value-type="string">
            <text:p>&lt;tr&gt;&lt;td <text:s/>style="background-color: #4C1300"&gt;28&lt;/td&gt;&lt;td&gt;76&lt;/td&gt;&lt;td&gt;19&lt;/td&gt;&lt;td&gt;0&lt;/td&gt;&lt;td&gt;4C1300&lt;/td&gt;&lt;td&gt;4985600&lt;/td&gt;&lt;td&gt;0.3&lt;/td&gt;&lt;td&gt;0.07&lt;/td&gt;&lt;td&gt;0&lt;/td&gt;&lt;td&gt;0&lt;/td&gt;&lt;td&gt;0.3&lt;/td&gt;&lt;td&gt;0.15&lt;/td&gt;&lt;td&gt;1&lt;/td&gt;&lt;td&gt;0.23&lt;/td&gt;&lt;td&gt;0.12&lt;/td&gt;&lt;/tr&gt;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formula="of:=DEC2HEX([.B31];2)&amp;DEC2HEX([.C31];2)&amp;DEC2HEX([.D31];2)" office:value-type="string" office:string-value="4C2F26" calcext:value-type="string">
            <text:p>4C2F26</text:p>
          </table:table-cell>
          <table:table-cell table:formula="of:=256*256*[.B31]+256*[.C31]+[.D31]" office:value-type="float" office:value="4992806" calcext:value-type="float">
            <text:p>4992806</text:p>
          </table:table-cell>
          <table:table-cell table:formula="of:=ROUND([.B31]/255;2)" office:value-type="float" office:value="0.3" calcext:value-type="float">
            <text:p>0.30</text:p>
          </table:table-cell>
          <table:table-cell table:formula="of:=ROUND([.C31]/255;2)" office:value-type="float" office:value="0.18" calcext:value-type="float">
            <text:p>0.18</text:p>
          </table:table-cell>
          <table:table-cell table:formula="of:=ROUND([.D31]/255;2)" office:value-type="float" office:value="0.15" calcext:value-type="float">
            <text:p>0.15</text:p>
          </table:table-cell>
          <table:table-cell table:formula="of:=MIN([.G31];[.H31];[.I31])" office:value-type="float" office:value="0.15" calcext:value-type="float">
            <text:p>0.15</text:p>
          </table:table-cell>
          <table:table-cell table:formula="of:=MAX([.G31];[.H31];[.I31])" office:value-type="float" office:value="0.3" calcext:value-type="float">
            <text:p>0.30</text:p>
          </table:table-cell>
          <table:table-cell table:formula="of:=ROUND(([.K31]+[.J31])/2;2)" office:value-type="float" office:value="0.23" calcext:value-type="float">
            <text:p>0.23</text:p>
          </table:table-cell>
          <table:table-cell table:formula="of:=ROUND(IF([.K31]=[.J31];0;IF([.L31]&lt;=0.5;([.K31]-[.J31])/([.K31]+[.J31]);([.K31]-[.J31])/(2-[.K31]-[.J31])));2)" office:value-type="float" office:value="0.33" calcext:value-type="float">
            <text:p>0.33</text:p>
          </table:table-cell>
          <table:table-cell table:formula="of:=ROUND(IF(AND([.G31]&gt;[.H31]; [.G31]&gt;[.I31]);([.H31]-[.I31])/([.K31]-[.J31]);IF(AND([.H31]&gt;[.G31]; [.H31]&gt;[.I31]);2+([.I31]-[.G31])/([.K31]-[.J31]);IF(AND([.I31]&gt;[.G31]; [.I31]&gt;[.H31]);4+([.G31]-[.H31])/([.K31]-[.J31]))));2)" office:value-type="float" office:value="0.2" calcext:value-type="float">
            <text:p>0.20</text:p>
          </table:table-cell>
          <table:table-cell table:formula="of:=ROUND(([.D31]+[.C31]+[.B31])/765;2)" office:value-type="float" office:value="0.21" calcext:value-type="float">
            <text:p>0.21</text:p>
          </table:table-cell>
          <table:table-cell table:formula="of:=&quot;&lt;tr&gt;&lt;td  style=&quot;&quot;background-color: #&quot;&amp;[.E31]&amp;&quot;&quot;&quot;&gt;&quot;&amp;[.A31]&amp;&quot;&lt;/td&gt;&lt;td&gt;&quot;&amp;[.B31]&amp;&quot;&lt;/td&gt;&lt;td&gt;&quot;&amp;[.C31]&amp;&quot;&lt;/td&gt;&lt;td&gt;&quot;&amp;[.D31]&amp;&quot;&lt;/td&gt;&lt;td&gt;&quot;&amp;[.E31]&amp;&quot;&lt;/td&gt;&lt;td&gt;&quot;&amp;[.F31]&amp;&quot;&lt;/td&gt;&lt;td&gt;&quot;&amp;[.G31]&amp;&quot;&lt;/td&gt;&lt;td&gt;&quot;&amp;[.H31]&amp;&quot;&lt;/td&gt;&lt;td&gt;&quot;&amp;[.I31]&amp;&quot;&lt;/td&gt;&lt;td&gt;&quot;&amp;[.J31]&amp;&quot;&lt;/td&gt;&lt;td&gt;&quot;&amp;[.K31]&amp;&quot;&lt;/td&gt;&lt;td&gt;&quot;&amp;[.L31]&amp;&quot;&lt;/td&gt;&lt;td&gt;&quot;&amp;[.M31]&amp;&quot;&lt;/td&gt;&lt;td&gt;&quot;&amp;[.N31]&amp;&quot;&lt;/td&gt;&lt;td&gt;&quot;&amp;[.O31]&amp;&quot;&lt;/td&gt;&lt;/tr&gt;&quot;" office:value-type="string" office:string-value="&lt;tr&gt;&lt;td  style=&quot;background-color: #4C2F26&quot;&gt;29&lt;/td&gt;&lt;td&gt;76&lt;/td&gt;&lt;td&gt;47&lt;/td&gt;&lt;td&gt;38&lt;/td&gt;&lt;td&gt;4C2F26&lt;/td&gt;&lt;td&gt;4992806&lt;/td&gt;&lt;td&gt;0.3&lt;/td&gt;&lt;td&gt;0.18&lt;/td&gt;&lt;td&gt;0.15&lt;/td&gt;&lt;td&gt;0.15&lt;/td&gt;&lt;td&gt;0.3&lt;/td&gt;&lt;td&gt;0.23&lt;/td&gt;&lt;td&gt;0.33&lt;/td&gt;&lt;td&gt;0.2&lt;/td&gt;&lt;td&gt;0.21&lt;/td&gt;&lt;/tr&gt;" calcext:value-type="string">
            <text:p>&lt;tr&gt;&lt;td <text:s/>style="background-color: #4C2F26"&gt;29&lt;/td&gt;&lt;td&gt;76&lt;/td&gt;&lt;td&gt;47&lt;/td&gt;&lt;td&gt;38&lt;/td&gt;&lt;td&gt;4C2F26&lt;/td&gt;&lt;td&gt;4992806&lt;/td&gt;&lt;td&gt;0.3&lt;/td&gt;&lt;td&gt;0.18&lt;/td&gt;&lt;td&gt;0.15&lt;/td&gt;&lt;td&gt;0.15&lt;/td&gt;&lt;td&gt;0.3&lt;/td&gt;&lt;td&gt;0.23&lt;/td&gt;&lt;td&gt;0.33&lt;/td&gt;&lt;td&gt;0.2&lt;/td&gt;&lt;td&gt;0.21&lt;/td&gt;&lt;/tr&gt;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table:formula="of:=DEC2HEX([.B32];2)&amp;DEC2HEX([.C32];2)&amp;DEC2HEX([.D32];2)" office:value-type="string" office:string-value="FF7F00" calcext:value-type="string">
            <text:p>FF7F00</text:p>
          </table:table-cell>
          <table:table-cell table:formula="of:=256*256*[.B32]+256*[.C32]+[.D32]" office:value-type="float" office:value="16744192" calcext:value-type="float">
            <text:p>16744192</text:p>
          </table:table-cell>
          <table:table-cell table:formula="of:=ROUND([.B32]/255;2)" office:value-type="float" office:value="1" calcext:value-type="float">
            <text:p>1.00</text:p>
          </table:table-cell>
          <table:table-cell table:formula="of:=ROUND([.C32]/255;2)" office:value-type="float" office:value="0.5" calcext:value-type="float">
            <text:p>0.50</text:p>
          </table:table-cell>
          <table:table-cell table:formula="of:=ROUND([.D32]/255;2)" office:value-type="float" office:value="0" calcext:value-type="float">
            <text:p>0.00</text:p>
          </table:table-cell>
          <table:table-cell table:formula="of:=MIN([.G32];[.H32];[.I32])" office:value-type="float" office:value="0" calcext:value-type="float">
            <text:p>0.00</text:p>
          </table:table-cell>
          <table:table-cell table:formula="of:=MAX([.G32];[.H32];[.I32])" office:value-type="float" office:value="1" calcext:value-type="float">
            <text:p>1.00</text:p>
          </table:table-cell>
          <table:table-cell table:formula="of:=ROUND(([.K32]+[.J32])/2;2)" office:value-type="float" office:value="0.5" calcext:value-type="float">
            <text:p>0.50</text:p>
          </table:table-cell>
          <table:table-cell table:formula="of:=ROUND(IF([.K32]=[.J32];0;IF([.L32]&lt;=0.5;([.K32]-[.J32])/([.K32]+[.J32]);([.K32]-[.J32])/(2-[.K32]-[.J32])));2)" office:value-type="float" office:value="1" calcext:value-type="float">
            <text:p>1.00</text:p>
          </table:table-cell>
          <table:table-cell table:formula="of:=ROUND(IF(AND([.G32]&gt;[.H32]; [.G32]&gt;[.I32]);([.H32]-[.I32])/([.K32]-[.J32]);IF(AND([.H32]&gt;[.G32]; [.H32]&gt;[.I32]);2+([.I32]-[.G32])/([.K32]-[.J32]);IF(AND([.I32]&gt;[.G32]; [.I32]&gt;[.H32]);4+([.G32]-[.H32])/([.K32]-[.J32]))));2)" office:value-type="float" office:value="0.5" calcext:value-type="float">
            <text:p>0.50</text:p>
          </table:table-cell>
          <table:table-cell table:formula="of:=ROUND(([.D32]+[.C32]+[.B32])/765;2)" office:value-type="float" office:value="0.5" calcext:value-type="float">
            <text:p>0.50</text:p>
          </table:table-cell>
          <table:table-cell table:formula="of:=&quot;&lt;tr&gt;&lt;td  style=&quot;&quot;background-color: #&quot;&amp;[.E32]&amp;&quot;&quot;&quot;&gt;&quot;&amp;[.A32]&amp;&quot;&lt;/td&gt;&lt;td&gt;&quot;&amp;[.B32]&amp;&quot;&lt;/td&gt;&lt;td&gt;&quot;&amp;[.C32]&amp;&quot;&lt;/td&gt;&lt;td&gt;&quot;&amp;[.D32]&amp;&quot;&lt;/td&gt;&lt;td&gt;&quot;&amp;[.E32]&amp;&quot;&lt;/td&gt;&lt;td&gt;&quot;&amp;[.F32]&amp;&quot;&lt;/td&gt;&lt;td&gt;&quot;&amp;[.G32]&amp;&quot;&lt;/td&gt;&lt;td&gt;&quot;&amp;[.H32]&amp;&quot;&lt;/td&gt;&lt;td&gt;&quot;&amp;[.I32]&amp;&quot;&lt;/td&gt;&lt;td&gt;&quot;&amp;[.J32]&amp;&quot;&lt;/td&gt;&lt;td&gt;&quot;&amp;[.K32]&amp;&quot;&lt;/td&gt;&lt;td&gt;&quot;&amp;[.L32]&amp;&quot;&lt;/td&gt;&lt;td&gt;&quot;&amp;[.M32]&amp;&quot;&lt;/td&gt;&lt;td&gt;&quot;&amp;[.N32]&amp;&quot;&lt;/td&gt;&lt;td&gt;&quot;&amp;[.O32]&amp;&quot;&lt;/td&gt;&lt;/tr&gt;&quot;" office:value-type="string" office:string-value="&lt;tr&gt;&lt;td  style=&quot;background-color: #FF7F00&quot;&gt;30&lt;/td&gt;&lt;td&gt;255&lt;/td&gt;&lt;td&gt;127&lt;/td&gt;&lt;td&gt;0&lt;/td&gt;&lt;td&gt;FF7F00&lt;/td&gt;&lt;td&gt;16744192&lt;/td&gt;&lt;td&gt;1&lt;/td&gt;&lt;td&gt;0.5&lt;/td&gt;&lt;td&gt;0&lt;/td&gt;&lt;td&gt;0&lt;/td&gt;&lt;td&gt;1&lt;/td&gt;&lt;td&gt;0.5&lt;/td&gt;&lt;td&gt;1&lt;/td&gt;&lt;td&gt;0.5&lt;/td&gt;&lt;td&gt;0.5&lt;/td&gt;&lt;/tr&gt;" calcext:value-type="string">
            <text:p>&lt;tr&gt;&lt;td <text:s/>style="background-color: #FF7F00"&gt;30&lt;/td&gt;&lt;td&gt;255&lt;/td&gt;&lt;td&gt;127&lt;/td&gt;&lt;td&gt;0&lt;/td&gt;&lt;td&gt;FF7F00&lt;/td&gt;&lt;td&gt;16744192&lt;/td&gt;&lt;td&gt;1&lt;/td&gt;&lt;td&gt;0.5&lt;/td&gt;&lt;td&gt;0&lt;/td&gt;&lt;td&gt;0&lt;/td&gt;&lt;td&gt;1&lt;/td&gt;&lt;td&gt;0.5&lt;/td&gt;&lt;td&gt;1&lt;/td&gt;&lt;td&gt;0.5&lt;/td&gt;&lt;td&gt;0.5&lt;/td&gt;&lt;/tr&gt;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5" calcext:value-type="float">
            <text:p>255</text:p>
          </table:table-cell>
          <table:table-cell office:value-type="float" office:value="191" calcext:value-type="float">
            <text:p>191</text:p>
          </table:table-cell>
          <table:table-cell office:value-type="float" office:value="127" calcext:value-type="float">
            <text:p>127</text:p>
          </table:table-cell>
          <table:table-cell table:formula="of:=DEC2HEX([.B33];2)&amp;DEC2HEX([.C33];2)&amp;DEC2HEX([.D33];2)" office:value-type="string" office:string-value="FFBF7F" calcext:value-type="string">
            <text:p>FFBF7F</text:p>
          </table:table-cell>
          <table:table-cell table:formula="of:=256*256*[.B33]+256*[.C33]+[.D33]" office:value-type="float" office:value="16760703" calcext:value-type="float">
            <text:p>16760703</text:p>
          </table:table-cell>
          <table:table-cell table:formula="of:=ROUND([.B33]/255;2)" office:value-type="float" office:value="1" calcext:value-type="float">
            <text:p>1.00</text:p>
          </table:table-cell>
          <table:table-cell table:formula="of:=ROUND([.C33]/255;2)" office:value-type="float" office:value="0.75" calcext:value-type="float">
            <text:p>0.75</text:p>
          </table:table-cell>
          <table:table-cell table:formula="of:=ROUND([.D33]/255;2)" office:value-type="float" office:value="0.5" calcext:value-type="float">
            <text:p>0.50</text:p>
          </table:table-cell>
          <table:table-cell table:formula="of:=MIN([.G33];[.H33];[.I33])" office:value-type="float" office:value="0.5" calcext:value-type="float">
            <text:p>0.50</text:p>
          </table:table-cell>
          <table:table-cell table:formula="of:=MAX([.G33];[.H33];[.I33])" office:value-type="float" office:value="1" calcext:value-type="float">
            <text:p>1.00</text:p>
          </table:table-cell>
          <table:table-cell table:formula="of:=ROUND(([.K33]+[.J33])/2;2)" office:value-type="float" office:value="0.75" calcext:value-type="float">
            <text:p>0.75</text:p>
          </table:table-cell>
          <table:table-cell table:formula="of:=ROUND(IF([.K33]=[.J33];0;IF([.L33]&lt;=0.5;([.K33]-[.J33])/([.K33]+[.J33]);([.K33]-[.J33])/(2-[.K33]-[.J33])));2)" office:value-type="float" office:value="1" calcext:value-type="float">
            <text:p>1.00</text:p>
          </table:table-cell>
          <table:table-cell table:formula="of:=ROUND(IF(AND([.G33]&gt;[.H33]; [.G33]&gt;[.I33]);([.H33]-[.I33])/([.K33]-[.J33]);IF(AND([.H33]&gt;[.G33]; [.H33]&gt;[.I33]);2+([.I33]-[.G33])/([.K33]-[.J33]);IF(AND([.I33]&gt;[.G33]; [.I33]&gt;[.H33]);4+([.G33]-[.H33])/([.K33]-[.J33]))));2)" office:value-type="float" office:value="0.5" calcext:value-type="float">
            <text:p>0.50</text:p>
          </table:table-cell>
          <table:table-cell table:formula="of:=ROUND(([.D33]+[.C33]+[.B33])/765;2)" office:value-type="float" office:value="0.75" calcext:value-type="float">
            <text:p>0.75</text:p>
          </table:table-cell>
          <table:table-cell table:formula="of:=&quot;&lt;tr&gt;&lt;td  style=&quot;&quot;background-color: #&quot;&amp;[.E33]&amp;&quot;&quot;&quot;&gt;&quot;&amp;[.A33]&amp;&quot;&lt;/td&gt;&lt;td&gt;&quot;&amp;[.B33]&amp;&quot;&lt;/td&gt;&lt;td&gt;&quot;&amp;[.C33]&amp;&quot;&lt;/td&gt;&lt;td&gt;&quot;&amp;[.D33]&amp;&quot;&lt;/td&gt;&lt;td&gt;&quot;&amp;[.E33]&amp;&quot;&lt;/td&gt;&lt;td&gt;&quot;&amp;[.F33]&amp;&quot;&lt;/td&gt;&lt;td&gt;&quot;&amp;[.G33]&amp;&quot;&lt;/td&gt;&lt;td&gt;&quot;&amp;[.H33]&amp;&quot;&lt;/td&gt;&lt;td&gt;&quot;&amp;[.I33]&amp;&quot;&lt;/td&gt;&lt;td&gt;&quot;&amp;[.J33]&amp;&quot;&lt;/td&gt;&lt;td&gt;&quot;&amp;[.K33]&amp;&quot;&lt;/td&gt;&lt;td&gt;&quot;&amp;[.L33]&amp;&quot;&lt;/td&gt;&lt;td&gt;&quot;&amp;[.M33]&amp;&quot;&lt;/td&gt;&lt;td&gt;&quot;&amp;[.N33]&amp;&quot;&lt;/td&gt;&lt;td&gt;&quot;&amp;[.O33]&amp;&quot;&lt;/td&gt;&lt;/tr&gt;&quot;" office:value-type="string" office:string-value="&lt;tr&gt;&lt;td  style=&quot;background-color: #FFBF7F&quot;&gt;31&lt;/td&gt;&lt;td&gt;255&lt;/td&gt;&lt;td&gt;191&lt;/td&gt;&lt;td&gt;127&lt;/td&gt;&lt;td&gt;FFBF7F&lt;/td&gt;&lt;td&gt;16760703&lt;/td&gt;&lt;td&gt;1&lt;/td&gt;&lt;td&gt;0.75&lt;/td&gt;&lt;td&gt;0.5&lt;/td&gt;&lt;td&gt;0.5&lt;/td&gt;&lt;td&gt;1&lt;/td&gt;&lt;td&gt;0.75&lt;/td&gt;&lt;td&gt;1&lt;/td&gt;&lt;td&gt;0.5&lt;/td&gt;&lt;td&gt;0.75&lt;/td&gt;&lt;/tr&gt;" calcext:value-type="string">
            <text:p>&lt;tr&gt;&lt;td <text:s/>style="background-color: #FFBF7F"&gt;31&lt;/td&gt;&lt;td&gt;255&lt;/td&gt;&lt;td&gt;191&lt;/td&gt;&lt;td&gt;127&lt;/td&gt;&lt;td&gt;FFBF7F&lt;/td&gt;&lt;td&gt;16760703&lt;/td&gt;&lt;td&gt;1&lt;/td&gt;&lt;td&gt;0.75&lt;/td&gt;&lt;td&gt;0.5&lt;/td&gt;&lt;td&gt;0.5&lt;/td&gt;&lt;td&gt;1&lt;/td&gt;&lt;td&gt;0.75&lt;/td&gt;&lt;td&gt;1&lt;/td&gt;&lt;td&gt;0.5&lt;/td&gt;&lt;td&gt;0.75&lt;/td&gt;&lt;/tr&gt;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4" calcext:value-type="float">
            <text:p>204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table:formula="of:=DEC2HEX([.B34];2)&amp;DEC2HEX([.C34];2)&amp;DEC2HEX([.D34];2)" office:value-type="string" office:string-value="CC6600" calcext:value-type="string">
            <text:p>CC6600</text:p>
          </table:table-cell>
          <table:table-cell table:formula="of:=256*256*[.B34]+256*[.C34]+[.D34]" office:value-type="float" office:value="13395456" calcext:value-type="float">
            <text:p>13395456</text:p>
          </table:table-cell>
          <table:table-cell table:formula="of:=ROUND([.B34]/255;2)" office:value-type="float" office:value="0.8" calcext:value-type="float">
            <text:p>0.80</text:p>
          </table:table-cell>
          <table:table-cell table:formula="of:=ROUND([.C34]/255;2)" office:value-type="float" office:value="0.4" calcext:value-type="float">
            <text:p>0.40</text:p>
          </table:table-cell>
          <table:table-cell table:formula="of:=ROUND([.D34]/255;2)" office:value-type="float" office:value="0" calcext:value-type="float">
            <text:p>0.00</text:p>
          </table:table-cell>
          <table:table-cell table:formula="of:=MIN([.G34];[.H34];[.I34])" office:value-type="float" office:value="0" calcext:value-type="float">
            <text:p>0.00</text:p>
          </table:table-cell>
          <table:table-cell table:formula="of:=MAX([.G34];[.H34];[.I34])" office:value-type="float" office:value="0.8" calcext:value-type="float">
            <text:p>0.80</text:p>
          </table:table-cell>
          <table:table-cell table:formula="of:=ROUND(([.K34]+[.J34])/2;2)" office:value-type="float" office:value="0.4" calcext:value-type="float">
            <text:p>0.40</text:p>
          </table:table-cell>
          <table:table-cell table:formula="of:=ROUND(IF([.K34]=[.J34];0;IF([.L34]&lt;=0.5;([.K34]-[.J34])/([.K34]+[.J34]);([.K34]-[.J34])/(2-[.K34]-[.J34])));2)" office:value-type="float" office:value="1" calcext:value-type="float">
            <text:p>1.00</text:p>
          </table:table-cell>
          <table:table-cell table:formula="of:=ROUND(IF(AND([.G34]&gt;[.H34]; [.G34]&gt;[.I34]);([.H34]-[.I34])/([.K34]-[.J34]);IF(AND([.H34]&gt;[.G34]; [.H34]&gt;[.I34]);2+([.I34]-[.G34])/([.K34]-[.J34]);IF(AND([.I34]&gt;[.G34]; [.I34]&gt;[.H34]);4+([.G34]-[.H34])/([.K34]-[.J34]))));2)" office:value-type="float" office:value="0.5" calcext:value-type="float">
            <text:p>0.50</text:p>
          </table:table-cell>
          <table:table-cell table:formula="of:=ROUND(([.D34]+[.C34]+[.B34])/765;2)" office:value-type="float" office:value="0.4" calcext:value-type="float">
            <text:p>0.40</text:p>
          </table:table-cell>
          <table:table-cell table:formula="of:=&quot;&lt;tr&gt;&lt;td  style=&quot;&quot;background-color: #&quot;&amp;[.E34]&amp;&quot;&quot;&quot;&gt;&quot;&amp;[.A34]&amp;&quot;&lt;/td&gt;&lt;td&gt;&quot;&amp;[.B34]&amp;&quot;&lt;/td&gt;&lt;td&gt;&quot;&amp;[.C34]&amp;&quot;&lt;/td&gt;&lt;td&gt;&quot;&amp;[.D34]&amp;&quot;&lt;/td&gt;&lt;td&gt;&quot;&amp;[.E34]&amp;&quot;&lt;/td&gt;&lt;td&gt;&quot;&amp;[.F34]&amp;&quot;&lt;/td&gt;&lt;td&gt;&quot;&amp;[.G34]&amp;&quot;&lt;/td&gt;&lt;td&gt;&quot;&amp;[.H34]&amp;&quot;&lt;/td&gt;&lt;td&gt;&quot;&amp;[.I34]&amp;&quot;&lt;/td&gt;&lt;td&gt;&quot;&amp;[.J34]&amp;&quot;&lt;/td&gt;&lt;td&gt;&quot;&amp;[.K34]&amp;&quot;&lt;/td&gt;&lt;td&gt;&quot;&amp;[.L34]&amp;&quot;&lt;/td&gt;&lt;td&gt;&quot;&amp;[.M34]&amp;&quot;&lt;/td&gt;&lt;td&gt;&quot;&amp;[.N34]&amp;&quot;&lt;/td&gt;&lt;td&gt;&quot;&amp;[.O34]&amp;&quot;&lt;/td&gt;&lt;/tr&gt;&quot;" office:value-type="string" office:string-value="&lt;tr&gt;&lt;td  style=&quot;background-color: #CC6600&quot;&gt;32&lt;/td&gt;&lt;td&gt;204&lt;/td&gt;&lt;td&gt;102&lt;/td&gt;&lt;td&gt;0&lt;/td&gt;&lt;td&gt;CC6600&lt;/td&gt;&lt;td&gt;13395456&lt;/td&gt;&lt;td&gt;0.8&lt;/td&gt;&lt;td&gt;0.4&lt;/td&gt;&lt;td&gt;0&lt;/td&gt;&lt;td&gt;0&lt;/td&gt;&lt;td&gt;0.8&lt;/td&gt;&lt;td&gt;0.4&lt;/td&gt;&lt;td&gt;1&lt;/td&gt;&lt;td&gt;0.5&lt;/td&gt;&lt;td&gt;0.4&lt;/td&gt;&lt;/tr&gt;" calcext:value-type="string">
            <text:p>&lt;tr&gt;&lt;td <text:s/>style="background-color: #CC6600"&gt;32&lt;/td&gt;&lt;td&gt;204&lt;/td&gt;&lt;td&gt;102&lt;/td&gt;&lt;td&gt;0&lt;/td&gt;&lt;td&gt;CC6600&lt;/td&gt;&lt;td&gt;13395456&lt;/td&gt;&lt;td&gt;0.8&lt;/td&gt;&lt;td&gt;0.4&lt;/td&gt;&lt;td&gt;0&lt;/td&gt;&lt;td&gt;0&lt;/td&gt;&lt;td&gt;0.8&lt;/td&gt;&lt;td&gt;0.4&lt;/td&gt;&lt;td&gt;1&lt;/td&gt;&lt;td&gt;0.5&lt;/td&gt;&lt;td&gt;0.4&lt;/td&gt;&lt;/tr&gt;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4" calcext:value-type="float">
            <text:p>204</text:p>
          </table:table-cell>
          <table:table-cell office:value-type="float" office:value="153" calcext:value-type="float">
            <text:p>153</text:p>
          </table:table-cell>
          <table:table-cell office:value-type="float" office:value="102" calcext:value-type="float">
            <text:p>102</text:p>
          </table:table-cell>
          <table:table-cell table:formula="of:=DEC2HEX([.B35];2)&amp;DEC2HEX([.C35];2)&amp;DEC2HEX([.D35];2)" office:value-type="string" office:string-value="CC9966" calcext:value-type="string">
            <text:p>CC9966</text:p>
          </table:table-cell>
          <table:table-cell table:formula="of:=256*256*[.B35]+256*[.C35]+[.D35]" office:value-type="float" office:value="13408614" calcext:value-type="float">
            <text:p>13408614</text:p>
          </table:table-cell>
          <table:table-cell table:formula="of:=ROUND([.B35]/255;2)" office:value-type="float" office:value="0.8" calcext:value-type="float">
            <text:p>0.80</text:p>
          </table:table-cell>
          <table:table-cell table:formula="of:=ROUND([.C35]/255;2)" office:value-type="float" office:value="0.6" calcext:value-type="float">
            <text:p>0.60</text:p>
          </table:table-cell>
          <table:table-cell table:formula="of:=ROUND([.D35]/255;2)" office:value-type="float" office:value="0.4" calcext:value-type="float">
            <text:p>0.40</text:p>
          </table:table-cell>
          <table:table-cell table:formula="of:=MIN([.G35];[.H35];[.I35])" office:value-type="float" office:value="0.4" calcext:value-type="float">
            <text:p>0.40</text:p>
          </table:table-cell>
          <table:table-cell table:formula="of:=MAX([.G35];[.H35];[.I35])" office:value-type="float" office:value="0.8" calcext:value-type="float">
            <text:p>0.80</text:p>
          </table:table-cell>
          <table:table-cell table:formula="of:=ROUND(([.K35]+[.J35])/2;2)" office:value-type="float" office:value="0.6" calcext:value-type="float">
            <text:p>0.60</text:p>
          </table:table-cell>
          <table:table-cell table:formula="of:=ROUND(IF([.K35]=[.J35];0;IF([.L35]&lt;=0.5;([.K35]-[.J35])/([.K35]+[.J35]);([.K35]-[.J35])/(2-[.K35]-[.J35])));2)" office:value-type="float" office:value="0.5" calcext:value-type="float">
            <text:p>0.50</text:p>
          </table:table-cell>
          <table:table-cell table:formula="of:=ROUND(IF(AND([.G35]&gt;[.H35]; [.G35]&gt;[.I35]);([.H35]-[.I35])/([.K35]-[.J35]);IF(AND([.H35]&gt;[.G35]; [.H35]&gt;[.I35]);2+([.I35]-[.G35])/([.K35]-[.J35]);IF(AND([.I35]&gt;[.G35]; [.I35]&gt;[.H35]);4+([.G35]-[.H35])/([.K35]-[.J35]))));2)" office:value-type="float" office:value="0.5" calcext:value-type="float">
            <text:p>0.50</text:p>
          </table:table-cell>
          <table:table-cell table:formula="of:=ROUND(([.D35]+[.C35]+[.B35])/765;2)" office:value-type="float" office:value="0.6" calcext:value-type="float">
            <text:p>0.60</text:p>
          </table:table-cell>
          <table:table-cell table:formula="of:=&quot;&lt;tr&gt;&lt;td  style=&quot;&quot;background-color: #&quot;&amp;[.E35]&amp;&quot;&quot;&quot;&gt;&quot;&amp;[.A35]&amp;&quot;&lt;/td&gt;&lt;td&gt;&quot;&amp;[.B35]&amp;&quot;&lt;/td&gt;&lt;td&gt;&quot;&amp;[.C35]&amp;&quot;&lt;/td&gt;&lt;td&gt;&quot;&amp;[.D35]&amp;&quot;&lt;/td&gt;&lt;td&gt;&quot;&amp;[.E35]&amp;&quot;&lt;/td&gt;&lt;td&gt;&quot;&amp;[.F35]&amp;&quot;&lt;/td&gt;&lt;td&gt;&quot;&amp;[.G35]&amp;&quot;&lt;/td&gt;&lt;td&gt;&quot;&amp;[.H35]&amp;&quot;&lt;/td&gt;&lt;td&gt;&quot;&amp;[.I35]&amp;&quot;&lt;/td&gt;&lt;td&gt;&quot;&amp;[.J35]&amp;&quot;&lt;/td&gt;&lt;td&gt;&quot;&amp;[.K35]&amp;&quot;&lt;/td&gt;&lt;td&gt;&quot;&amp;[.L35]&amp;&quot;&lt;/td&gt;&lt;td&gt;&quot;&amp;[.M35]&amp;&quot;&lt;/td&gt;&lt;td&gt;&quot;&amp;[.N35]&amp;&quot;&lt;/td&gt;&lt;td&gt;&quot;&amp;[.O35]&amp;&quot;&lt;/td&gt;&lt;/tr&gt;&quot;" office:value-type="string" office:string-value="&lt;tr&gt;&lt;td  style=&quot;background-color: #CC9966&quot;&gt;33&lt;/td&gt;&lt;td&gt;204&lt;/td&gt;&lt;td&gt;153&lt;/td&gt;&lt;td&gt;102&lt;/td&gt;&lt;td&gt;CC9966&lt;/td&gt;&lt;td&gt;13408614&lt;/td&gt;&lt;td&gt;0.8&lt;/td&gt;&lt;td&gt;0.6&lt;/td&gt;&lt;td&gt;0.4&lt;/td&gt;&lt;td&gt;0.4&lt;/td&gt;&lt;td&gt;0.8&lt;/td&gt;&lt;td&gt;0.6&lt;/td&gt;&lt;td&gt;0.5&lt;/td&gt;&lt;td&gt;0.5&lt;/td&gt;&lt;td&gt;0.6&lt;/td&gt;&lt;/tr&gt;" calcext:value-type="string">
            <text:p>&lt;tr&gt;&lt;td <text:s/>style="background-color: #CC9966"&gt;33&lt;/td&gt;&lt;td&gt;204&lt;/td&gt;&lt;td&gt;153&lt;/td&gt;&lt;td&gt;102&lt;/td&gt;&lt;td&gt;CC9966&lt;/td&gt;&lt;td&gt;13408614&lt;/td&gt;&lt;td&gt;0.8&lt;/td&gt;&lt;td&gt;0.6&lt;/td&gt;&lt;td&gt;0.4&lt;/td&gt;&lt;td&gt;0.4&lt;/td&gt;&lt;td&gt;0.8&lt;/td&gt;&lt;td&gt;0.6&lt;/td&gt;&lt;td&gt;0.5&lt;/td&gt;&lt;td&gt;0.5&lt;/td&gt;&lt;td&gt;0.6&lt;/td&gt;&lt;/tr&gt;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formula="of:=DEC2HEX([.B36];2)&amp;DEC2HEX([.C36];2)&amp;DEC2HEX([.D36];2)" office:value-type="string" office:string-value="994C00" calcext:value-type="string">
            <text:p>994C00</text:p>
          </table:table-cell>
          <table:table-cell table:formula="of:=256*256*[.B36]+256*[.C36]+[.D36]" office:value-type="float" office:value="10046464" calcext:value-type="float">
            <text:p>10046464</text:p>
          </table:table-cell>
          <table:table-cell table:formula="of:=ROUND([.B36]/255;2)" office:value-type="float" office:value="0.6" calcext:value-type="float">
            <text:p>0.60</text:p>
          </table:table-cell>
          <table:table-cell table:formula="of:=ROUND([.C36]/255;2)" office:value-type="float" office:value="0.3" calcext:value-type="float">
            <text:p>0.30</text:p>
          </table:table-cell>
          <table:table-cell table:formula="of:=ROUND([.D36]/255;2)" office:value-type="float" office:value="0" calcext:value-type="float">
            <text:p>0.00</text:p>
          </table:table-cell>
          <table:table-cell table:formula="of:=MIN([.G36];[.H36];[.I36])" office:value-type="float" office:value="0" calcext:value-type="float">
            <text:p>0.00</text:p>
          </table:table-cell>
          <table:table-cell table:formula="of:=MAX([.G36];[.H36];[.I36])" office:value-type="float" office:value="0.6" calcext:value-type="float">
            <text:p>0.60</text:p>
          </table:table-cell>
          <table:table-cell table:formula="of:=ROUND(([.K36]+[.J36])/2;2)" office:value-type="float" office:value="0.3" calcext:value-type="float">
            <text:p>0.30</text:p>
          </table:table-cell>
          <table:table-cell table:formula="of:=ROUND(IF([.K36]=[.J36];0;IF([.L36]&lt;=0.5;([.K36]-[.J36])/([.K36]+[.J36]);([.K36]-[.J36])/(2-[.K36]-[.J36])));2)" office:value-type="float" office:value="1" calcext:value-type="float">
            <text:p>1.00</text:p>
          </table:table-cell>
          <table:table-cell table:formula="of:=ROUND(IF(AND([.G36]&gt;[.H36]; [.G36]&gt;[.I36]);([.H36]-[.I36])/([.K36]-[.J36]);IF(AND([.H36]&gt;[.G36]; [.H36]&gt;[.I36]);2+([.I36]-[.G36])/([.K36]-[.J36]);IF(AND([.I36]&gt;[.G36]; [.I36]&gt;[.H36]);4+([.G36]-[.H36])/([.K36]-[.J36]))));2)" office:value-type="float" office:value="0.5" calcext:value-type="float">
            <text:p>0.50</text:p>
          </table:table-cell>
          <table:table-cell table:formula="of:=ROUND(([.D36]+[.C36]+[.B36])/765;2)" office:value-type="float" office:value="0.3" calcext:value-type="float">
            <text:p>0.30</text:p>
          </table:table-cell>
          <table:table-cell table:formula="of:=&quot;&lt;tr&gt;&lt;td  style=&quot;&quot;background-color: #&quot;&amp;[.E36]&amp;&quot;&quot;&quot;&gt;&quot;&amp;[.A36]&amp;&quot;&lt;/td&gt;&lt;td&gt;&quot;&amp;[.B36]&amp;&quot;&lt;/td&gt;&lt;td&gt;&quot;&amp;[.C36]&amp;&quot;&lt;/td&gt;&lt;td&gt;&quot;&amp;[.D36]&amp;&quot;&lt;/td&gt;&lt;td&gt;&quot;&amp;[.E36]&amp;&quot;&lt;/td&gt;&lt;td&gt;&quot;&amp;[.F36]&amp;&quot;&lt;/td&gt;&lt;td&gt;&quot;&amp;[.G36]&amp;&quot;&lt;/td&gt;&lt;td&gt;&quot;&amp;[.H36]&amp;&quot;&lt;/td&gt;&lt;td&gt;&quot;&amp;[.I36]&amp;&quot;&lt;/td&gt;&lt;td&gt;&quot;&amp;[.J36]&amp;&quot;&lt;/td&gt;&lt;td&gt;&quot;&amp;[.K36]&amp;&quot;&lt;/td&gt;&lt;td&gt;&quot;&amp;[.L36]&amp;&quot;&lt;/td&gt;&lt;td&gt;&quot;&amp;[.M36]&amp;&quot;&lt;/td&gt;&lt;td&gt;&quot;&amp;[.N36]&amp;&quot;&lt;/td&gt;&lt;td&gt;&quot;&amp;[.O36]&amp;&quot;&lt;/td&gt;&lt;/tr&gt;&quot;" office:value-type="string" office:string-value="&lt;tr&gt;&lt;td  style=&quot;background-color: #994C00&quot;&gt;34&lt;/td&gt;&lt;td&gt;153&lt;/td&gt;&lt;td&gt;76&lt;/td&gt;&lt;td&gt;0&lt;/td&gt;&lt;td&gt;994C00&lt;/td&gt;&lt;td&gt;10046464&lt;/td&gt;&lt;td&gt;0.6&lt;/td&gt;&lt;td&gt;0.3&lt;/td&gt;&lt;td&gt;0&lt;/td&gt;&lt;td&gt;0&lt;/td&gt;&lt;td&gt;0.6&lt;/td&gt;&lt;td&gt;0.3&lt;/td&gt;&lt;td&gt;1&lt;/td&gt;&lt;td&gt;0.5&lt;/td&gt;&lt;td&gt;0.3&lt;/td&gt;&lt;/tr&gt;" calcext:value-type="string">
            <text:p>&lt;tr&gt;&lt;td <text:s/>style="background-color: #994C00"&gt;34&lt;/td&gt;&lt;td&gt;153&lt;/td&gt;&lt;td&gt;76&lt;/td&gt;&lt;td&gt;0&lt;/td&gt;&lt;td&gt;994C00&lt;/td&gt;&lt;td&gt;10046464&lt;/td&gt;&lt;td&gt;0.6&lt;/td&gt;&lt;td&gt;0.3&lt;/td&gt;&lt;td&gt;0&lt;/td&gt;&lt;td&gt;0&lt;/td&gt;&lt;td&gt;0.6&lt;/td&gt;&lt;td&gt;0.3&lt;/td&gt;&lt;td&gt;1&lt;/td&gt;&lt;td&gt;0.5&lt;/td&gt;&lt;td&gt;0.3&lt;/td&gt;&lt;/tr&gt;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114" calcext:value-type="float">
            <text:p>114</text:p>
          </table:table-cell>
          <table:table-cell office:value-type="float" office:value="76" calcext:value-type="float">
            <text:p>76</text:p>
          </table:table-cell>
          <table:table-cell table:formula="of:=DEC2HEX([.B37];2)&amp;DEC2HEX([.C37];2)&amp;DEC2HEX([.D37];2)" office:value-type="string" office:string-value="99724C" calcext:value-type="string">
            <text:p>99724C</text:p>
          </table:table-cell>
          <table:table-cell table:formula="of:=256*256*[.B37]+256*[.C37]+[.D37]" office:value-type="float" office:value="10056268" calcext:value-type="float">
            <text:p>10056268</text:p>
          </table:table-cell>
          <table:table-cell table:formula="of:=ROUND([.B37]/255;2)" office:value-type="float" office:value="0.6" calcext:value-type="float">
            <text:p>0.60</text:p>
          </table:table-cell>
          <table:table-cell table:formula="of:=ROUND([.C37]/255;2)" office:value-type="float" office:value="0.45" calcext:value-type="float">
            <text:p>0.45</text:p>
          </table:table-cell>
          <table:table-cell table:formula="of:=ROUND([.D37]/255;2)" office:value-type="float" office:value="0.3" calcext:value-type="float">
            <text:p>0.30</text:p>
          </table:table-cell>
          <table:table-cell table:formula="of:=MIN([.G37];[.H37];[.I37])" office:value-type="float" office:value="0.3" calcext:value-type="float">
            <text:p>0.30</text:p>
          </table:table-cell>
          <table:table-cell table:formula="of:=MAX([.G37];[.H37];[.I37])" office:value-type="float" office:value="0.6" calcext:value-type="float">
            <text:p>0.60</text:p>
          </table:table-cell>
          <table:table-cell table:formula="of:=ROUND(([.K37]+[.J37])/2;2)" office:value-type="float" office:value="0.45" calcext:value-type="float">
            <text:p>0.45</text:p>
          </table:table-cell>
          <table:table-cell table:formula="of:=ROUND(IF([.K37]=[.J37];0;IF([.L37]&lt;=0.5;([.K37]-[.J37])/([.K37]+[.J37]);([.K37]-[.J37])/(2-[.K37]-[.J37])));2)" office:value-type="float" office:value="0.33" calcext:value-type="float">
            <text:p>0.33</text:p>
          </table:table-cell>
          <table:table-cell table:formula="of:=ROUND(IF(AND([.G37]&gt;[.H37]; [.G37]&gt;[.I37]);([.H37]-[.I37])/([.K37]-[.J37]);IF(AND([.H37]&gt;[.G37]; [.H37]&gt;[.I37]);2+([.I37]-[.G37])/([.K37]-[.J37]);IF(AND([.I37]&gt;[.G37]; [.I37]&gt;[.H37]);4+([.G37]-[.H37])/([.K37]-[.J37]))));2)" office:value-type="float" office:value="0.5" calcext:value-type="float">
            <text:p>0.50</text:p>
          </table:table-cell>
          <table:table-cell table:formula="of:=ROUND(([.D37]+[.C37]+[.B37])/765;2)" office:value-type="float" office:value="0.45" calcext:value-type="float">
            <text:p>0.45</text:p>
          </table:table-cell>
          <table:table-cell table:formula="of:=&quot;&lt;tr&gt;&lt;td  style=&quot;&quot;background-color: #&quot;&amp;[.E37]&amp;&quot;&quot;&quot;&gt;&quot;&amp;[.A37]&amp;&quot;&lt;/td&gt;&lt;td&gt;&quot;&amp;[.B37]&amp;&quot;&lt;/td&gt;&lt;td&gt;&quot;&amp;[.C37]&amp;&quot;&lt;/td&gt;&lt;td&gt;&quot;&amp;[.D37]&amp;&quot;&lt;/td&gt;&lt;td&gt;&quot;&amp;[.E37]&amp;&quot;&lt;/td&gt;&lt;td&gt;&quot;&amp;[.F37]&amp;&quot;&lt;/td&gt;&lt;td&gt;&quot;&amp;[.G37]&amp;&quot;&lt;/td&gt;&lt;td&gt;&quot;&amp;[.H37]&amp;&quot;&lt;/td&gt;&lt;td&gt;&quot;&amp;[.I37]&amp;&quot;&lt;/td&gt;&lt;td&gt;&quot;&amp;[.J37]&amp;&quot;&lt;/td&gt;&lt;td&gt;&quot;&amp;[.K37]&amp;&quot;&lt;/td&gt;&lt;td&gt;&quot;&amp;[.L37]&amp;&quot;&lt;/td&gt;&lt;td&gt;&quot;&amp;[.M37]&amp;&quot;&lt;/td&gt;&lt;td&gt;&quot;&amp;[.N37]&amp;&quot;&lt;/td&gt;&lt;td&gt;&quot;&amp;[.O37]&amp;&quot;&lt;/td&gt;&lt;/tr&gt;&quot;" office:value-type="string" office:string-value="&lt;tr&gt;&lt;td  style=&quot;background-color: #99724C&quot;&gt;35&lt;/td&gt;&lt;td&gt;153&lt;/td&gt;&lt;td&gt;114&lt;/td&gt;&lt;td&gt;76&lt;/td&gt;&lt;td&gt;99724C&lt;/td&gt;&lt;td&gt;10056268&lt;/td&gt;&lt;td&gt;0.6&lt;/td&gt;&lt;td&gt;0.45&lt;/td&gt;&lt;td&gt;0.3&lt;/td&gt;&lt;td&gt;0.3&lt;/td&gt;&lt;td&gt;0.6&lt;/td&gt;&lt;td&gt;0.45&lt;/td&gt;&lt;td&gt;0.33&lt;/td&gt;&lt;td&gt;0.5&lt;/td&gt;&lt;td&gt;0.45&lt;/td&gt;&lt;/tr&gt;" calcext:value-type="string">
            <text:p>&lt;tr&gt;&lt;td <text:s/>style="background-color: #99724C"&gt;35&lt;/td&gt;&lt;td&gt;153&lt;/td&gt;&lt;td&gt;114&lt;/td&gt;&lt;td&gt;76&lt;/td&gt;&lt;td&gt;99724C&lt;/td&gt;&lt;td&gt;10056268&lt;/td&gt;&lt;td&gt;0.6&lt;/td&gt;&lt;td&gt;0.45&lt;/td&gt;&lt;td&gt;0.3&lt;/td&gt;&lt;td&gt;0.3&lt;/td&gt;&lt;td&gt;0.6&lt;/td&gt;&lt;td&gt;0.45&lt;/td&gt;&lt;td&gt;0.33&lt;/td&gt;&lt;td&gt;0.5&lt;/td&gt;&lt;td&gt;0.45&lt;/td&gt;&lt;/tr&gt;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table:formula="of:=DEC2HEX([.B38];2)&amp;DEC2HEX([.C38];2)&amp;DEC2HEX([.D38];2)" office:value-type="string" office:string-value="7F3F00" calcext:value-type="string">
            <text:p>7F3F00</text:p>
          </table:table-cell>
          <table:table-cell table:formula="of:=256*256*[.B38]+256*[.C38]+[.D38]" office:value-type="float" office:value="8339200" calcext:value-type="float">
            <text:p>8339200</text:p>
          </table:table-cell>
          <table:table-cell table:formula="of:=ROUND([.B38]/255;2)" office:value-type="float" office:value="0.5" calcext:value-type="float">
            <text:p>0.50</text:p>
          </table:table-cell>
          <table:table-cell table:formula="of:=ROUND([.C38]/255;2)" office:value-type="float" office:value="0.25" calcext:value-type="float">
            <text:p>0.25</text:p>
          </table:table-cell>
          <table:table-cell table:formula="of:=ROUND([.D38]/255;2)" office:value-type="float" office:value="0" calcext:value-type="float">
            <text:p>0.00</text:p>
          </table:table-cell>
          <table:table-cell table:formula="of:=MIN([.G38];[.H38];[.I38])" office:value-type="float" office:value="0" calcext:value-type="float">
            <text:p>0.00</text:p>
          </table:table-cell>
          <table:table-cell table:formula="of:=MAX([.G38];[.H38];[.I38])" office:value-type="float" office:value="0.5" calcext:value-type="float">
            <text:p>0.50</text:p>
          </table:table-cell>
          <table:table-cell table:formula="of:=ROUND(([.K38]+[.J38])/2;2)" office:value-type="float" office:value="0.25" calcext:value-type="float">
            <text:p>0.25</text:p>
          </table:table-cell>
          <table:table-cell table:formula="of:=ROUND(IF([.K38]=[.J38];0;IF([.L38]&lt;=0.5;([.K38]-[.J38])/([.K38]+[.J38]);([.K38]-[.J38])/(2-[.K38]-[.J38])));2)" office:value-type="float" office:value="1" calcext:value-type="float">
            <text:p>1.00</text:p>
          </table:table-cell>
          <table:table-cell table:formula="of:=ROUND(IF(AND([.G38]&gt;[.H38]; [.G38]&gt;[.I38]);([.H38]-[.I38])/([.K38]-[.J38]);IF(AND([.H38]&gt;[.G38]; [.H38]&gt;[.I38]);2+([.I38]-[.G38])/([.K38]-[.J38]);IF(AND([.I38]&gt;[.G38]; [.I38]&gt;[.H38]);4+([.G38]-[.H38])/([.K38]-[.J38]))));2)" office:value-type="float" office:value="0.5" calcext:value-type="float">
            <text:p>0.50</text:p>
          </table:table-cell>
          <table:table-cell table:formula="of:=ROUND(([.D38]+[.C38]+[.B38])/765;2)" office:value-type="float" office:value="0.25" calcext:value-type="float">
            <text:p>0.25</text:p>
          </table:table-cell>
          <table:table-cell table:formula="of:=&quot;&lt;tr&gt;&lt;td  style=&quot;&quot;background-color: #&quot;&amp;[.E38]&amp;&quot;&quot;&quot;&gt;&quot;&amp;[.A38]&amp;&quot;&lt;/td&gt;&lt;td&gt;&quot;&amp;[.B38]&amp;&quot;&lt;/td&gt;&lt;td&gt;&quot;&amp;[.C38]&amp;&quot;&lt;/td&gt;&lt;td&gt;&quot;&amp;[.D38]&amp;&quot;&lt;/td&gt;&lt;td&gt;&quot;&amp;[.E38]&amp;&quot;&lt;/td&gt;&lt;td&gt;&quot;&amp;[.F38]&amp;&quot;&lt;/td&gt;&lt;td&gt;&quot;&amp;[.G38]&amp;&quot;&lt;/td&gt;&lt;td&gt;&quot;&amp;[.H38]&amp;&quot;&lt;/td&gt;&lt;td&gt;&quot;&amp;[.I38]&amp;&quot;&lt;/td&gt;&lt;td&gt;&quot;&amp;[.J38]&amp;&quot;&lt;/td&gt;&lt;td&gt;&quot;&amp;[.K38]&amp;&quot;&lt;/td&gt;&lt;td&gt;&quot;&amp;[.L38]&amp;&quot;&lt;/td&gt;&lt;td&gt;&quot;&amp;[.M38]&amp;&quot;&lt;/td&gt;&lt;td&gt;&quot;&amp;[.N38]&amp;&quot;&lt;/td&gt;&lt;td&gt;&quot;&amp;[.O38]&amp;&quot;&lt;/td&gt;&lt;/tr&gt;&quot;" office:value-type="string" office:string-value="&lt;tr&gt;&lt;td  style=&quot;background-color: #7F3F00&quot;&gt;36&lt;/td&gt;&lt;td&gt;127&lt;/td&gt;&lt;td&gt;63&lt;/td&gt;&lt;td&gt;0&lt;/td&gt;&lt;td&gt;7F3F00&lt;/td&gt;&lt;td&gt;8339200&lt;/td&gt;&lt;td&gt;0.5&lt;/td&gt;&lt;td&gt;0.25&lt;/td&gt;&lt;td&gt;0&lt;/td&gt;&lt;td&gt;0&lt;/td&gt;&lt;td&gt;0.5&lt;/td&gt;&lt;td&gt;0.25&lt;/td&gt;&lt;td&gt;1&lt;/td&gt;&lt;td&gt;0.5&lt;/td&gt;&lt;td&gt;0.25&lt;/td&gt;&lt;/tr&gt;" calcext:value-type="string">
            <text:p>&lt;tr&gt;&lt;td <text:s/>style="background-color: #7F3F00"&gt;36&lt;/td&gt;&lt;td&gt;127&lt;/td&gt;&lt;td&gt;63&lt;/td&gt;&lt;td&gt;0&lt;/td&gt;&lt;td&gt;7F3F00&lt;/td&gt;&lt;td&gt;8339200&lt;/td&gt;&lt;td&gt;0.5&lt;/td&gt;&lt;td&gt;0.25&lt;/td&gt;&lt;td&gt;0&lt;/td&gt;&lt;td&gt;0&lt;/td&gt;&lt;td&gt;0.5&lt;/td&gt;&lt;td&gt;0.25&lt;/td&gt;&lt;td&gt;1&lt;/td&gt;&lt;td&gt;0.5&lt;/td&gt;&lt;td&gt;0.25&lt;/td&gt;&lt;/tr&gt;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table:formula="of:=DEC2HEX([.B39];2)&amp;DEC2HEX([.C39];2)&amp;DEC2HEX([.D39];2)" office:value-type="string" office:string-value="7F5F3F" calcext:value-type="string">
            <text:p>7F5F3F</text:p>
          </table:table-cell>
          <table:table-cell table:formula="of:=256*256*[.B39]+256*[.C39]+[.D39]" office:value-type="float" office:value="8347455" calcext:value-type="float">
            <text:p>8347455</text:p>
          </table:table-cell>
          <table:table-cell table:formula="of:=ROUND([.B39]/255;2)" office:value-type="float" office:value="0.5" calcext:value-type="float">
            <text:p>0.50</text:p>
          </table:table-cell>
          <table:table-cell table:formula="of:=ROUND([.C39]/255;2)" office:value-type="float" office:value="0.37" calcext:value-type="float">
            <text:p>0.37</text:p>
          </table:table-cell>
          <table:table-cell table:formula="of:=ROUND([.D39]/255;2)" office:value-type="float" office:value="0.25" calcext:value-type="float">
            <text:p>0.25</text:p>
          </table:table-cell>
          <table:table-cell table:formula="of:=MIN([.G39];[.H39];[.I39])" office:value-type="float" office:value="0.25" calcext:value-type="float">
            <text:p>0.25</text:p>
          </table:table-cell>
          <table:table-cell table:formula="of:=MAX([.G39];[.H39];[.I39])" office:value-type="float" office:value="0.5" calcext:value-type="float">
            <text:p>0.50</text:p>
          </table:table-cell>
          <table:table-cell table:formula="of:=ROUND(([.K39]+[.J39])/2;2)" office:value-type="float" office:value="0.38" calcext:value-type="float">
            <text:p>0.38</text:p>
          </table:table-cell>
          <table:table-cell table:formula="of:=ROUND(IF([.K39]=[.J39];0;IF([.L39]&lt;=0.5;([.K39]-[.J39])/([.K39]+[.J39]);([.K39]-[.J39])/(2-[.K39]-[.J39])));2)" office:value-type="float" office:value="0.33" calcext:value-type="float">
            <text:p>0.33</text:p>
          </table:table-cell>
          <table:table-cell table:formula="of:=ROUND(IF(AND([.G39]&gt;[.H39]; [.G39]&gt;[.I39]);([.H39]-[.I39])/([.K39]-[.J39]);IF(AND([.H39]&gt;[.G39]; [.H39]&gt;[.I39]);2+([.I39]-[.G39])/([.K39]-[.J39]);IF(AND([.I39]&gt;[.G39]; [.I39]&gt;[.H39]);4+([.G39]-[.H39])/([.K39]-[.J39]))));2)" office:value-type="float" office:value="0.48" calcext:value-type="float">
            <text:p>0.48</text:p>
          </table:table-cell>
          <table:table-cell table:formula="of:=ROUND(([.D39]+[.C39]+[.B39])/765;2)" office:value-type="float" office:value="0.37" calcext:value-type="float">
            <text:p>0.37</text:p>
          </table:table-cell>
          <table:table-cell table:formula="of:=&quot;&lt;tr&gt;&lt;td  style=&quot;&quot;background-color: #&quot;&amp;[.E39]&amp;&quot;&quot;&quot;&gt;&quot;&amp;[.A39]&amp;&quot;&lt;/td&gt;&lt;td&gt;&quot;&amp;[.B39]&amp;&quot;&lt;/td&gt;&lt;td&gt;&quot;&amp;[.C39]&amp;&quot;&lt;/td&gt;&lt;td&gt;&quot;&amp;[.D39]&amp;&quot;&lt;/td&gt;&lt;td&gt;&quot;&amp;[.E39]&amp;&quot;&lt;/td&gt;&lt;td&gt;&quot;&amp;[.F39]&amp;&quot;&lt;/td&gt;&lt;td&gt;&quot;&amp;[.G39]&amp;&quot;&lt;/td&gt;&lt;td&gt;&quot;&amp;[.H39]&amp;&quot;&lt;/td&gt;&lt;td&gt;&quot;&amp;[.I39]&amp;&quot;&lt;/td&gt;&lt;td&gt;&quot;&amp;[.J39]&amp;&quot;&lt;/td&gt;&lt;td&gt;&quot;&amp;[.K39]&amp;&quot;&lt;/td&gt;&lt;td&gt;&quot;&amp;[.L39]&amp;&quot;&lt;/td&gt;&lt;td&gt;&quot;&amp;[.M39]&amp;&quot;&lt;/td&gt;&lt;td&gt;&quot;&amp;[.N39]&amp;&quot;&lt;/td&gt;&lt;td&gt;&quot;&amp;[.O39]&amp;&quot;&lt;/td&gt;&lt;/tr&gt;&quot;" office:value-type="string" office:string-value="&lt;tr&gt;&lt;td  style=&quot;background-color: #7F5F3F&quot;&gt;37&lt;/td&gt;&lt;td&gt;127&lt;/td&gt;&lt;td&gt;95&lt;/td&gt;&lt;td&gt;63&lt;/td&gt;&lt;td&gt;7F5F3F&lt;/td&gt;&lt;td&gt;8347455&lt;/td&gt;&lt;td&gt;0.5&lt;/td&gt;&lt;td&gt;0.37&lt;/td&gt;&lt;td&gt;0.25&lt;/td&gt;&lt;td&gt;0.25&lt;/td&gt;&lt;td&gt;0.5&lt;/td&gt;&lt;td&gt;0.38&lt;/td&gt;&lt;td&gt;0.33&lt;/td&gt;&lt;td&gt;0.48&lt;/td&gt;&lt;td&gt;0.37&lt;/td&gt;&lt;/tr&gt;" calcext:value-type="string">
            <text:p>&lt;tr&gt;&lt;td <text:s/>style="background-color: #7F5F3F"&gt;37&lt;/td&gt;&lt;td&gt;127&lt;/td&gt;&lt;td&gt;95&lt;/td&gt;&lt;td&gt;63&lt;/td&gt;&lt;td&gt;7F5F3F&lt;/td&gt;&lt;td&gt;8347455&lt;/td&gt;&lt;td&gt;0.5&lt;/td&gt;&lt;td&gt;0.37&lt;/td&gt;&lt;td&gt;0.25&lt;/td&gt;&lt;td&gt;0.25&lt;/td&gt;&lt;td&gt;0.5&lt;/td&gt;&lt;td&gt;0.38&lt;/td&gt;&lt;td&gt;0.33&lt;/td&gt;&lt;td&gt;0.48&lt;/td&gt;&lt;td&gt;0.37&lt;/td&gt;&lt;/tr&gt;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formula="of:=DEC2HEX([.B40];2)&amp;DEC2HEX([.C40];2)&amp;DEC2HEX([.D40];2)" office:value-type="string" office:string-value="4C2600" calcext:value-type="string">
            <text:p>4C2600</text:p>
          </table:table-cell>
          <table:table-cell table:formula="of:=256*256*[.B40]+256*[.C40]+[.D40]" office:value-type="float" office:value="4990464" calcext:value-type="float">
            <text:p>4990464</text:p>
          </table:table-cell>
          <table:table-cell table:formula="of:=ROUND([.B40]/255;2)" office:value-type="float" office:value="0.3" calcext:value-type="float">
            <text:p>0.30</text:p>
          </table:table-cell>
          <table:table-cell table:formula="of:=ROUND([.C40]/255;2)" office:value-type="float" office:value="0.15" calcext:value-type="float">
            <text:p>0.15</text:p>
          </table:table-cell>
          <table:table-cell table:formula="of:=ROUND([.D40]/255;2)" office:value-type="float" office:value="0" calcext:value-type="float">
            <text:p>0.00</text:p>
          </table:table-cell>
          <table:table-cell table:formula="of:=MIN([.G40];[.H40];[.I40])" office:value-type="float" office:value="0" calcext:value-type="float">
            <text:p>0.00</text:p>
          </table:table-cell>
          <table:table-cell table:formula="of:=MAX([.G40];[.H40];[.I40])" office:value-type="float" office:value="0.3" calcext:value-type="float">
            <text:p>0.30</text:p>
          </table:table-cell>
          <table:table-cell table:formula="of:=ROUND(([.K40]+[.J40])/2;2)" office:value-type="float" office:value="0.15" calcext:value-type="float">
            <text:p>0.15</text:p>
          </table:table-cell>
          <table:table-cell table:formula="of:=ROUND(IF([.K40]=[.J40];0;IF([.L40]&lt;=0.5;([.K40]-[.J40])/([.K40]+[.J40]);([.K40]-[.J40])/(2-[.K40]-[.J40])));2)" office:value-type="float" office:value="1" calcext:value-type="float">
            <text:p>1.00</text:p>
          </table:table-cell>
          <table:table-cell table:formula="of:=ROUND(IF(AND([.G40]&gt;[.H40]; [.G40]&gt;[.I40]);([.H40]-[.I40])/([.K40]-[.J40]);IF(AND([.H40]&gt;[.G40]; [.H40]&gt;[.I40]);2+([.I40]-[.G40])/([.K40]-[.J40]);IF(AND([.I40]&gt;[.G40]; [.I40]&gt;[.H40]);4+([.G40]-[.H40])/([.K40]-[.J40]))));2)" office:value-type="float" office:value="0.5" calcext:value-type="float">
            <text:p>0.50</text:p>
          </table:table-cell>
          <table:table-cell table:formula="of:=ROUND(([.D40]+[.C40]+[.B40])/765;2)" office:value-type="float" office:value="0.15" calcext:value-type="float">
            <text:p>0.15</text:p>
          </table:table-cell>
          <table:table-cell table:formula="of:=&quot;&lt;tr&gt;&lt;td  style=&quot;&quot;background-color: #&quot;&amp;[.E40]&amp;&quot;&quot;&quot;&gt;&quot;&amp;[.A40]&amp;&quot;&lt;/td&gt;&lt;td&gt;&quot;&amp;[.B40]&amp;&quot;&lt;/td&gt;&lt;td&gt;&quot;&amp;[.C40]&amp;&quot;&lt;/td&gt;&lt;td&gt;&quot;&amp;[.D40]&amp;&quot;&lt;/td&gt;&lt;td&gt;&quot;&amp;[.E40]&amp;&quot;&lt;/td&gt;&lt;td&gt;&quot;&amp;[.F40]&amp;&quot;&lt;/td&gt;&lt;td&gt;&quot;&amp;[.G40]&amp;&quot;&lt;/td&gt;&lt;td&gt;&quot;&amp;[.H40]&amp;&quot;&lt;/td&gt;&lt;td&gt;&quot;&amp;[.I40]&amp;&quot;&lt;/td&gt;&lt;td&gt;&quot;&amp;[.J40]&amp;&quot;&lt;/td&gt;&lt;td&gt;&quot;&amp;[.K40]&amp;&quot;&lt;/td&gt;&lt;td&gt;&quot;&amp;[.L40]&amp;&quot;&lt;/td&gt;&lt;td&gt;&quot;&amp;[.M40]&amp;&quot;&lt;/td&gt;&lt;td&gt;&quot;&amp;[.N40]&amp;&quot;&lt;/td&gt;&lt;td&gt;&quot;&amp;[.O40]&amp;&quot;&lt;/td&gt;&lt;/tr&gt;&quot;" office:value-type="string" office:string-value="&lt;tr&gt;&lt;td  style=&quot;background-color: #4C2600&quot;&gt;38&lt;/td&gt;&lt;td&gt;76&lt;/td&gt;&lt;td&gt;38&lt;/td&gt;&lt;td&gt;0&lt;/td&gt;&lt;td&gt;4C2600&lt;/td&gt;&lt;td&gt;4990464&lt;/td&gt;&lt;td&gt;0.3&lt;/td&gt;&lt;td&gt;0.15&lt;/td&gt;&lt;td&gt;0&lt;/td&gt;&lt;td&gt;0&lt;/td&gt;&lt;td&gt;0.3&lt;/td&gt;&lt;td&gt;0.15&lt;/td&gt;&lt;td&gt;1&lt;/td&gt;&lt;td&gt;0.5&lt;/td&gt;&lt;td&gt;0.15&lt;/td&gt;&lt;/tr&gt;" calcext:value-type="string">
            <text:p>&lt;tr&gt;&lt;td <text:s/>style="background-color: #4C2600"&gt;38&lt;/td&gt;&lt;td&gt;76&lt;/td&gt;&lt;td&gt;38&lt;/td&gt;&lt;td&gt;0&lt;/td&gt;&lt;td&gt;4C2600&lt;/td&gt;&lt;td&gt;4990464&lt;/td&gt;&lt;td&gt;0.3&lt;/td&gt;&lt;td&gt;0.15&lt;/td&gt;&lt;td&gt;0&lt;/td&gt;&lt;td&gt;0&lt;/td&gt;&lt;td&gt;0.3&lt;/td&gt;&lt;td&gt;0.15&lt;/td&gt;&lt;td&gt;1&lt;/td&gt;&lt;td&gt;0.5&lt;/td&gt;&lt;td&gt;0.15&lt;/td&gt;&lt;/tr&gt;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table:formula="of:=DEC2HEX([.B41];2)&amp;DEC2HEX([.C41];2)&amp;DEC2HEX([.D41];2)" office:value-type="string" office:string-value="4C3926" calcext:value-type="string">
            <text:p>4C3926</text:p>
          </table:table-cell>
          <table:table-cell table:formula="of:=256*256*[.B41]+256*[.C41]+[.D41]" office:value-type="float" office:value="4995366" calcext:value-type="float">
            <text:p>4995366</text:p>
          </table:table-cell>
          <table:table-cell table:formula="of:=ROUND([.B41]/255;2)" office:value-type="float" office:value="0.3" calcext:value-type="float">
            <text:p>0.30</text:p>
          </table:table-cell>
          <table:table-cell table:formula="of:=ROUND([.C41]/255;2)" office:value-type="float" office:value="0.22" calcext:value-type="float">
            <text:p>0.22</text:p>
          </table:table-cell>
          <table:table-cell table:formula="of:=ROUND([.D41]/255;2)" office:value-type="float" office:value="0.15" calcext:value-type="float">
            <text:p>0.15</text:p>
          </table:table-cell>
          <table:table-cell table:formula="of:=MIN([.G41];[.H41];[.I41])" office:value-type="float" office:value="0.15" calcext:value-type="float">
            <text:p>0.15</text:p>
          </table:table-cell>
          <table:table-cell table:formula="of:=MAX([.G41];[.H41];[.I41])" office:value-type="float" office:value="0.3" calcext:value-type="float">
            <text:p>0.30</text:p>
          </table:table-cell>
          <table:table-cell table:formula="of:=ROUND(([.K41]+[.J41])/2;2)" office:value-type="float" office:value="0.23" calcext:value-type="float">
            <text:p>0.23</text:p>
          </table:table-cell>
          <table:table-cell table:formula="of:=ROUND(IF([.K41]=[.J41];0;IF([.L41]&lt;=0.5;([.K41]-[.J41])/([.K41]+[.J41]);([.K41]-[.J41])/(2-[.K41]-[.J41])));2)" office:value-type="float" office:value="0.33" calcext:value-type="float">
            <text:p>0.33</text:p>
          </table:table-cell>
          <table:table-cell table:formula="of:=ROUND(IF(AND([.G41]&gt;[.H41]; [.G41]&gt;[.I41]);([.H41]-[.I41])/([.K41]-[.J41]);IF(AND([.H41]&gt;[.G41]; [.H41]&gt;[.I41]);2+([.I41]-[.G41])/([.K41]-[.J41]);IF(AND([.I41]&gt;[.G41]; [.I41]&gt;[.H41]);4+([.G41]-[.H41])/([.K41]-[.J41]))));2)" office:value-type="float" office:value="0.47" calcext:value-type="float">
            <text:p>0.47</text:p>
          </table:table-cell>
          <table:table-cell table:formula="of:=ROUND(([.D41]+[.C41]+[.B41])/765;2)" office:value-type="float" office:value="0.22" calcext:value-type="float">
            <text:p>0.22</text:p>
          </table:table-cell>
          <table:table-cell table:formula="of:=&quot;&lt;tr&gt;&lt;td  style=&quot;&quot;background-color: #&quot;&amp;[.E41]&amp;&quot;&quot;&quot;&gt;&quot;&amp;[.A41]&amp;&quot;&lt;/td&gt;&lt;td&gt;&quot;&amp;[.B41]&amp;&quot;&lt;/td&gt;&lt;td&gt;&quot;&amp;[.C41]&amp;&quot;&lt;/td&gt;&lt;td&gt;&quot;&amp;[.D41]&amp;&quot;&lt;/td&gt;&lt;td&gt;&quot;&amp;[.E41]&amp;&quot;&lt;/td&gt;&lt;td&gt;&quot;&amp;[.F41]&amp;&quot;&lt;/td&gt;&lt;td&gt;&quot;&amp;[.G41]&amp;&quot;&lt;/td&gt;&lt;td&gt;&quot;&amp;[.H41]&amp;&quot;&lt;/td&gt;&lt;td&gt;&quot;&amp;[.I41]&amp;&quot;&lt;/td&gt;&lt;td&gt;&quot;&amp;[.J41]&amp;&quot;&lt;/td&gt;&lt;td&gt;&quot;&amp;[.K41]&amp;&quot;&lt;/td&gt;&lt;td&gt;&quot;&amp;[.L41]&amp;&quot;&lt;/td&gt;&lt;td&gt;&quot;&amp;[.M41]&amp;&quot;&lt;/td&gt;&lt;td&gt;&quot;&amp;[.N41]&amp;&quot;&lt;/td&gt;&lt;td&gt;&quot;&amp;[.O41]&amp;&quot;&lt;/td&gt;&lt;/tr&gt;&quot;" office:value-type="string" office:string-value="&lt;tr&gt;&lt;td  style=&quot;background-color: #4C3926&quot;&gt;39&lt;/td&gt;&lt;td&gt;76&lt;/td&gt;&lt;td&gt;57&lt;/td&gt;&lt;td&gt;38&lt;/td&gt;&lt;td&gt;4C3926&lt;/td&gt;&lt;td&gt;4995366&lt;/td&gt;&lt;td&gt;0.3&lt;/td&gt;&lt;td&gt;0.22&lt;/td&gt;&lt;td&gt;0.15&lt;/td&gt;&lt;td&gt;0.15&lt;/td&gt;&lt;td&gt;0.3&lt;/td&gt;&lt;td&gt;0.23&lt;/td&gt;&lt;td&gt;0.33&lt;/td&gt;&lt;td&gt;0.47&lt;/td&gt;&lt;td&gt;0.22&lt;/td&gt;&lt;/tr&gt;" calcext:value-type="string">
            <text:p>&lt;tr&gt;&lt;td <text:s/>style="background-color: #4C3926"&gt;39&lt;/td&gt;&lt;td&gt;76&lt;/td&gt;&lt;td&gt;57&lt;/td&gt;&lt;td&gt;38&lt;/td&gt;&lt;td&gt;4C3926&lt;/td&gt;&lt;td&gt;4995366&lt;/td&gt;&lt;td&gt;0.3&lt;/td&gt;&lt;td&gt;0.22&lt;/td&gt;&lt;td&gt;0.15&lt;/td&gt;&lt;td&gt;0.15&lt;/td&gt;&lt;td&gt;0.3&lt;/td&gt;&lt;td&gt;0.23&lt;/td&gt;&lt;td&gt;0.33&lt;/td&gt;&lt;td&gt;0.47&lt;/td&gt;&lt;td&gt;0.22&lt;/td&gt;&lt;/tr&gt;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55" calcext:value-type="float">
            <text:p>255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table:formula="of:=DEC2HEX([.B42];2)&amp;DEC2HEX([.C42];2)&amp;DEC2HEX([.D42];2)" office:value-type="string" office:string-value="FFBF00" calcext:value-type="string">
            <text:p>FFBF00</text:p>
          </table:table-cell>
          <table:table-cell table:formula="of:=256*256*[.B42]+256*[.C42]+[.D42]" office:value-type="float" office:value="16760576" calcext:value-type="float">
            <text:p>16760576</text:p>
          </table:table-cell>
          <table:table-cell table:formula="of:=ROUND([.B42]/255;2)" office:value-type="float" office:value="1" calcext:value-type="float">
            <text:p>1.00</text:p>
          </table:table-cell>
          <table:table-cell table:formula="of:=ROUND([.C42]/255;2)" office:value-type="float" office:value="0.75" calcext:value-type="float">
            <text:p>0.75</text:p>
          </table:table-cell>
          <table:table-cell table:formula="of:=ROUND([.D42]/255;2)" office:value-type="float" office:value="0" calcext:value-type="float">
            <text:p>0.00</text:p>
          </table:table-cell>
          <table:table-cell table:formula="of:=MIN([.G42];[.H42];[.I42])" office:value-type="float" office:value="0" calcext:value-type="float">
            <text:p>0.00</text:p>
          </table:table-cell>
          <table:table-cell table:formula="of:=MAX([.G42];[.H42];[.I42])" office:value-type="float" office:value="1" calcext:value-type="float">
            <text:p>1.00</text:p>
          </table:table-cell>
          <table:table-cell table:formula="of:=ROUND(([.K42]+[.J42])/2;2)" office:value-type="float" office:value="0.5" calcext:value-type="float">
            <text:p>0.50</text:p>
          </table:table-cell>
          <table:table-cell table:formula="of:=ROUND(IF([.K42]=[.J42];0;IF([.L42]&lt;=0.5;([.K42]-[.J42])/([.K42]+[.J42]);([.K42]-[.J42])/(2-[.K42]-[.J42])));2)" office:value-type="float" office:value="1" calcext:value-type="float">
            <text:p>1.00</text:p>
          </table:table-cell>
          <table:table-cell table:formula="of:=ROUND(IF(AND([.G42]&gt;[.H42]; [.G42]&gt;[.I42]);([.H42]-[.I42])/([.K42]-[.J42]);IF(AND([.H42]&gt;[.G42]; [.H42]&gt;[.I42]);2+([.I42]-[.G42])/([.K42]-[.J42]);IF(AND([.I42]&gt;[.G42]; [.I42]&gt;[.H42]);4+([.G42]-[.H42])/([.K42]-[.J42]))));2)" office:value-type="float" office:value="0.75" calcext:value-type="float">
            <text:p>0.75</text:p>
          </table:table-cell>
          <table:table-cell table:formula="of:=ROUND(([.D42]+[.C42]+[.B42])/765;2)" office:value-type="float" office:value="0.58" calcext:value-type="float">
            <text:p>0.58</text:p>
          </table:table-cell>
          <table:table-cell table:formula="of:=&quot;&lt;tr&gt;&lt;td  style=&quot;&quot;background-color: #&quot;&amp;[.E42]&amp;&quot;&quot;&quot;&gt;&quot;&amp;[.A42]&amp;&quot;&lt;/td&gt;&lt;td&gt;&quot;&amp;[.B42]&amp;&quot;&lt;/td&gt;&lt;td&gt;&quot;&amp;[.C42]&amp;&quot;&lt;/td&gt;&lt;td&gt;&quot;&amp;[.D42]&amp;&quot;&lt;/td&gt;&lt;td&gt;&quot;&amp;[.E42]&amp;&quot;&lt;/td&gt;&lt;td&gt;&quot;&amp;[.F42]&amp;&quot;&lt;/td&gt;&lt;td&gt;&quot;&amp;[.G42]&amp;&quot;&lt;/td&gt;&lt;td&gt;&quot;&amp;[.H42]&amp;&quot;&lt;/td&gt;&lt;td&gt;&quot;&amp;[.I42]&amp;&quot;&lt;/td&gt;&lt;td&gt;&quot;&amp;[.J42]&amp;&quot;&lt;/td&gt;&lt;td&gt;&quot;&amp;[.K42]&amp;&quot;&lt;/td&gt;&lt;td&gt;&quot;&amp;[.L42]&amp;&quot;&lt;/td&gt;&lt;td&gt;&quot;&amp;[.M42]&amp;&quot;&lt;/td&gt;&lt;td&gt;&quot;&amp;[.N42]&amp;&quot;&lt;/td&gt;&lt;td&gt;&quot;&amp;[.O42]&amp;&quot;&lt;/td&gt;&lt;/tr&gt;&quot;" office:value-type="string" office:string-value="&lt;tr&gt;&lt;td  style=&quot;background-color: #FFBF00&quot;&gt;40&lt;/td&gt;&lt;td&gt;255&lt;/td&gt;&lt;td&gt;191&lt;/td&gt;&lt;td&gt;0&lt;/td&gt;&lt;td&gt;FFBF00&lt;/td&gt;&lt;td&gt;16760576&lt;/td&gt;&lt;td&gt;1&lt;/td&gt;&lt;td&gt;0.75&lt;/td&gt;&lt;td&gt;0&lt;/td&gt;&lt;td&gt;0&lt;/td&gt;&lt;td&gt;1&lt;/td&gt;&lt;td&gt;0.5&lt;/td&gt;&lt;td&gt;1&lt;/td&gt;&lt;td&gt;0.75&lt;/td&gt;&lt;td&gt;0.58&lt;/td&gt;&lt;/tr&gt;" calcext:value-type="string">
            <text:p>&lt;tr&gt;&lt;td <text:s/>style="background-color: #FFBF00"&gt;40&lt;/td&gt;&lt;td&gt;255&lt;/td&gt;&lt;td&gt;191&lt;/td&gt;&lt;td&gt;0&lt;/td&gt;&lt;td&gt;FFBF00&lt;/td&gt;&lt;td&gt;16760576&lt;/td&gt;&lt;td&gt;1&lt;/td&gt;&lt;td&gt;0.75&lt;/td&gt;&lt;td&gt;0&lt;/td&gt;&lt;td&gt;0&lt;/td&gt;&lt;td&gt;1&lt;/td&gt;&lt;td&gt;0.5&lt;/td&gt;&lt;td&gt;1&lt;/td&gt;&lt;td&gt;0.75&lt;/td&gt;&lt;td&gt;0.58&lt;/td&gt;&lt;/tr&gt;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55" calcext:value-type="float">
            <text:p>255</text:p>
          </table:table-cell>
          <table:table-cell office:value-type="float" office:value="223" calcext:value-type="float">
            <text:p>223</text:p>
          </table:table-cell>
          <table:table-cell office:value-type="float" office:value="127" calcext:value-type="float">
            <text:p>127</text:p>
          </table:table-cell>
          <table:table-cell table:formula="of:=DEC2HEX([.B43];2)&amp;DEC2HEX([.C43];2)&amp;DEC2HEX([.D43];2)" office:value-type="string" office:string-value="FFDF7F" calcext:value-type="string">
            <text:p>FFDF7F</text:p>
          </table:table-cell>
          <table:table-cell table:formula="of:=256*256*[.B43]+256*[.C43]+[.D43]" office:value-type="float" office:value="16768895" calcext:value-type="float">
            <text:p>16768895</text:p>
          </table:table-cell>
          <table:table-cell table:formula="of:=ROUND([.B43]/255;2)" office:value-type="float" office:value="1" calcext:value-type="float">
            <text:p>1.00</text:p>
          </table:table-cell>
          <table:table-cell table:formula="of:=ROUND([.C43]/255;2)" office:value-type="float" office:value="0.87" calcext:value-type="float">
            <text:p>0.87</text:p>
          </table:table-cell>
          <table:table-cell table:formula="of:=ROUND([.D43]/255;2)" office:value-type="float" office:value="0.5" calcext:value-type="float">
            <text:p>0.50</text:p>
          </table:table-cell>
          <table:table-cell table:formula="of:=MIN([.G43];[.H43];[.I43])" office:value-type="float" office:value="0.5" calcext:value-type="float">
            <text:p>0.50</text:p>
          </table:table-cell>
          <table:table-cell table:formula="of:=MAX([.G43];[.H43];[.I43])" office:value-type="float" office:value="1" calcext:value-type="float">
            <text:p>1.00</text:p>
          </table:table-cell>
          <table:table-cell table:formula="of:=ROUND(([.K43]+[.J43])/2;2)" office:value-type="float" office:value="0.75" calcext:value-type="float">
            <text:p>0.75</text:p>
          </table:table-cell>
          <table:table-cell table:formula="of:=ROUND(IF([.K43]=[.J43];0;IF([.L43]&lt;=0.5;([.K43]-[.J43])/([.K43]+[.J43]);([.K43]-[.J43])/(2-[.K43]-[.J43])));2)" office:value-type="float" office:value="1" calcext:value-type="float">
            <text:p>1.00</text:p>
          </table:table-cell>
          <table:table-cell table:formula="of:=ROUND(IF(AND([.G43]&gt;[.H43]; [.G43]&gt;[.I43]);([.H43]-[.I43])/([.K43]-[.J43]);IF(AND([.H43]&gt;[.G43]; [.H43]&gt;[.I43]);2+([.I43]-[.G43])/([.K43]-[.J43]);IF(AND([.I43]&gt;[.G43]; [.I43]&gt;[.H43]);4+([.G43]-[.H43])/([.K43]-[.J43]))));2)" office:value-type="float" office:value="0.74" calcext:value-type="float">
            <text:p>0.74</text:p>
          </table:table-cell>
          <table:table-cell table:formula="of:=ROUND(([.D43]+[.C43]+[.B43])/765;2)" office:value-type="float" office:value="0.79" calcext:value-type="float">
            <text:p>0.79</text:p>
          </table:table-cell>
          <table:table-cell table:formula="of:=&quot;&lt;tr&gt;&lt;td  style=&quot;&quot;background-color: #&quot;&amp;[.E43]&amp;&quot;&quot;&quot;&gt;&quot;&amp;[.A43]&amp;&quot;&lt;/td&gt;&lt;td&gt;&quot;&amp;[.B43]&amp;&quot;&lt;/td&gt;&lt;td&gt;&quot;&amp;[.C43]&amp;&quot;&lt;/td&gt;&lt;td&gt;&quot;&amp;[.D43]&amp;&quot;&lt;/td&gt;&lt;td&gt;&quot;&amp;[.E43]&amp;&quot;&lt;/td&gt;&lt;td&gt;&quot;&amp;[.F43]&amp;&quot;&lt;/td&gt;&lt;td&gt;&quot;&amp;[.G43]&amp;&quot;&lt;/td&gt;&lt;td&gt;&quot;&amp;[.H43]&amp;&quot;&lt;/td&gt;&lt;td&gt;&quot;&amp;[.I43]&amp;&quot;&lt;/td&gt;&lt;td&gt;&quot;&amp;[.J43]&amp;&quot;&lt;/td&gt;&lt;td&gt;&quot;&amp;[.K43]&amp;&quot;&lt;/td&gt;&lt;td&gt;&quot;&amp;[.L43]&amp;&quot;&lt;/td&gt;&lt;td&gt;&quot;&amp;[.M43]&amp;&quot;&lt;/td&gt;&lt;td&gt;&quot;&amp;[.N43]&amp;&quot;&lt;/td&gt;&lt;td&gt;&quot;&amp;[.O43]&amp;&quot;&lt;/td&gt;&lt;/tr&gt;&quot;" office:value-type="string" office:string-value="&lt;tr&gt;&lt;td  style=&quot;background-color: #FFDF7F&quot;&gt;41&lt;/td&gt;&lt;td&gt;255&lt;/td&gt;&lt;td&gt;223&lt;/td&gt;&lt;td&gt;127&lt;/td&gt;&lt;td&gt;FFDF7F&lt;/td&gt;&lt;td&gt;16768895&lt;/td&gt;&lt;td&gt;1&lt;/td&gt;&lt;td&gt;0.87&lt;/td&gt;&lt;td&gt;0.5&lt;/td&gt;&lt;td&gt;0.5&lt;/td&gt;&lt;td&gt;1&lt;/td&gt;&lt;td&gt;0.75&lt;/td&gt;&lt;td&gt;1&lt;/td&gt;&lt;td&gt;0.74&lt;/td&gt;&lt;td&gt;0.79&lt;/td&gt;&lt;/tr&gt;" calcext:value-type="string">
            <text:p>&lt;tr&gt;&lt;td <text:s/>style="background-color: #FFDF7F"&gt;41&lt;/td&gt;&lt;td&gt;255&lt;/td&gt;&lt;td&gt;223&lt;/td&gt;&lt;td&gt;127&lt;/td&gt;&lt;td&gt;FFDF7F&lt;/td&gt;&lt;td&gt;16768895&lt;/td&gt;&lt;td&gt;1&lt;/td&gt;&lt;td&gt;0.87&lt;/td&gt;&lt;td&gt;0.5&lt;/td&gt;&lt;td&gt;0.5&lt;/td&gt;&lt;td&gt;1&lt;/td&gt;&lt;td&gt;0.75&lt;/td&gt;&lt;td&gt;1&lt;/td&gt;&lt;td&gt;0.74&lt;/td&gt;&lt;td&gt;0.79&lt;/td&gt;&lt;/tr&gt;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04" calcext:value-type="float">
            <text:p>204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table:formula="of:=DEC2HEX([.B44];2)&amp;DEC2HEX([.C44];2)&amp;DEC2HEX([.D44];2)" office:value-type="string" office:string-value="CC9900" calcext:value-type="string">
            <text:p>CC9900</text:p>
          </table:table-cell>
          <table:table-cell table:formula="of:=256*256*[.B44]+256*[.C44]+[.D44]" office:value-type="float" office:value="13408512" calcext:value-type="float">
            <text:p>13408512</text:p>
          </table:table-cell>
          <table:table-cell table:formula="of:=ROUND([.B44]/255;2)" office:value-type="float" office:value="0.8" calcext:value-type="float">
            <text:p>0.80</text:p>
          </table:table-cell>
          <table:table-cell table:formula="of:=ROUND([.C44]/255;2)" office:value-type="float" office:value="0.6" calcext:value-type="float">
            <text:p>0.60</text:p>
          </table:table-cell>
          <table:table-cell table:formula="of:=ROUND([.D44]/255;2)" office:value-type="float" office:value="0" calcext:value-type="float">
            <text:p>0.00</text:p>
          </table:table-cell>
          <table:table-cell table:formula="of:=MIN([.G44];[.H44];[.I44])" office:value-type="float" office:value="0" calcext:value-type="float">
            <text:p>0.00</text:p>
          </table:table-cell>
          <table:table-cell table:formula="of:=MAX([.G44];[.H44];[.I44])" office:value-type="float" office:value="0.8" calcext:value-type="float">
            <text:p>0.80</text:p>
          </table:table-cell>
          <table:table-cell table:formula="of:=ROUND(([.K44]+[.J44])/2;2)" office:value-type="float" office:value="0.4" calcext:value-type="float">
            <text:p>0.40</text:p>
          </table:table-cell>
          <table:table-cell table:formula="of:=ROUND(IF([.K44]=[.J44];0;IF([.L44]&lt;=0.5;([.K44]-[.J44])/([.K44]+[.J44]);([.K44]-[.J44])/(2-[.K44]-[.J44])));2)" office:value-type="float" office:value="1" calcext:value-type="float">
            <text:p>1.00</text:p>
          </table:table-cell>
          <table:table-cell table:formula="of:=ROUND(IF(AND([.G44]&gt;[.H44]; [.G44]&gt;[.I44]);([.H44]-[.I44])/([.K44]-[.J44]);IF(AND([.H44]&gt;[.G44]; [.H44]&gt;[.I44]);2+([.I44]-[.G44])/([.K44]-[.J44]);IF(AND([.I44]&gt;[.G44]; [.I44]&gt;[.H44]);4+([.G44]-[.H44])/([.K44]-[.J44]))));2)" office:value-type="float" office:value="0.75" calcext:value-type="float">
            <text:p>0.75</text:p>
          </table:table-cell>
          <table:table-cell table:formula="of:=ROUND(([.D44]+[.C44]+[.B44])/765;2)" office:value-type="float" office:value="0.47" calcext:value-type="float">
            <text:p>0.47</text:p>
          </table:table-cell>
          <table:table-cell table:formula="of:=&quot;&lt;tr&gt;&lt;td  style=&quot;&quot;background-color: #&quot;&amp;[.E44]&amp;&quot;&quot;&quot;&gt;&quot;&amp;[.A44]&amp;&quot;&lt;/td&gt;&lt;td&gt;&quot;&amp;[.B44]&amp;&quot;&lt;/td&gt;&lt;td&gt;&quot;&amp;[.C44]&amp;&quot;&lt;/td&gt;&lt;td&gt;&quot;&amp;[.D44]&amp;&quot;&lt;/td&gt;&lt;td&gt;&quot;&amp;[.E44]&amp;&quot;&lt;/td&gt;&lt;td&gt;&quot;&amp;[.F44]&amp;&quot;&lt;/td&gt;&lt;td&gt;&quot;&amp;[.G44]&amp;&quot;&lt;/td&gt;&lt;td&gt;&quot;&amp;[.H44]&amp;&quot;&lt;/td&gt;&lt;td&gt;&quot;&amp;[.I44]&amp;&quot;&lt;/td&gt;&lt;td&gt;&quot;&amp;[.J44]&amp;&quot;&lt;/td&gt;&lt;td&gt;&quot;&amp;[.K44]&amp;&quot;&lt;/td&gt;&lt;td&gt;&quot;&amp;[.L44]&amp;&quot;&lt;/td&gt;&lt;td&gt;&quot;&amp;[.M44]&amp;&quot;&lt;/td&gt;&lt;td&gt;&quot;&amp;[.N44]&amp;&quot;&lt;/td&gt;&lt;td&gt;&quot;&amp;[.O44]&amp;&quot;&lt;/td&gt;&lt;/tr&gt;&quot;" office:value-type="string" office:string-value="&lt;tr&gt;&lt;td  style=&quot;background-color: #CC9900&quot;&gt;42&lt;/td&gt;&lt;td&gt;204&lt;/td&gt;&lt;td&gt;153&lt;/td&gt;&lt;td&gt;0&lt;/td&gt;&lt;td&gt;CC9900&lt;/td&gt;&lt;td&gt;13408512&lt;/td&gt;&lt;td&gt;0.8&lt;/td&gt;&lt;td&gt;0.6&lt;/td&gt;&lt;td&gt;0&lt;/td&gt;&lt;td&gt;0&lt;/td&gt;&lt;td&gt;0.8&lt;/td&gt;&lt;td&gt;0.4&lt;/td&gt;&lt;td&gt;1&lt;/td&gt;&lt;td&gt;0.75&lt;/td&gt;&lt;td&gt;0.47&lt;/td&gt;&lt;/tr&gt;" calcext:value-type="string">
            <text:p>&lt;tr&gt;&lt;td <text:s/>style="background-color: #CC9900"&gt;42&lt;/td&gt;&lt;td&gt;204&lt;/td&gt;&lt;td&gt;153&lt;/td&gt;&lt;td&gt;0&lt;/td&gt;&lt;td&gt;CC9900&lt;/td&gt;&lt;td&gt;13408512&lt;/td&gt;&lt;td&gt;0.8&lt;/td&gt;&lt;td&gt;0.6&lt;/td&gt;&lt;td&gt;0&lt;/td&gt;&lt;td&gt;0&lt;/td&gt;&lt;td&gt;0.8&lt;/td&gt;&lt;td&gt;0.4&lt;/td&gt;&lt;td&gt;1&lt;/td&gt;&lt;td&gt;0.75&lt;/td&gt;&lt;td&gt;0.47&lt;/td&gt;&lt;/tr&gt;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178" calcext:value-type="float">
            <text:p>178</text:p>
          </table:table-cell>
          <table:table-cell office:value-type="float" office:value="102" calcext:value-type="float">
            <text:p>102</text:p>
          </table:table-cell>
          <table:table-cell table:formula="of:=DEC2HEX([.B45];2)&amp;DEC2HEX([.C45];2)&amp;DEC2HEX([.D45];2)" office:value-type="string" office:string-value="CCB266" calcext:value-type="string">
            <text:p>CCB266</text:p>
          </table:table-cell>
          <table:table-cell table:formula="of:=256*256*[.B45]+256*[.C45]+[.D45]" office:value-type="float" office:value="13415014" calcext:value-type="float">
            <text:p>13415014</text:p>
          </table:table-cell>
          <table:table-cell table:formula="of:=ROUND([.B45]/255;2)" office:value-type="float" office:value="0.8" calcext:value-type="float">
            <text:p>0.80</text:p>
          </table:table-cell>
          <table:table-cell table:formula="of:=ROUND([.C45]/255;2)" office:value-type="float" office:value="0.7" calcext:value-type="float">
            <text:p>0.70</text:p>
          </table:table-cell>
          <table:table-cell table:formula="of:=ROUND([.D45]/255;2)" office:value-type="float" office:value="0.4" calcext:value-type="float">
            <text:p>0.40</text:p>
          </table:table-cell>
          <table:table-cell table:formula="of:=MIN([.G45];[.H45];[.I45])" office:value-type="float" office:value="0.4" calcext:value-type="float">
            <text:p>0.40</text:p>
          </table:table-cell>
          <table:table-cell table:formula="of:=MAX([.G45];[.H45];[.I45])" office:value-type="float" office:value="0.8" calcext:value-type="float">
            <text:p>0.80</text:p>
          </table:table-cell>
          <table:table-cell table:formula="of:=ROUND(([.K45]+[.J45])/2;2)" office:value-type="float" office:value="0.6" calcext:value-type="float">
            <text:p>0.60</text:p>
          </table:table-cell>
          <table:table-cell table:formula="of:=ROUND(IF([.K45]=[.J45];0;IF([.L45]&lt;=0.5;([.K45]-[.J45])/([.K45]+[.J45]);([.K45]-[.J45])/(2-[.K45]-[.J45])));2)" office:value-type="float" office:value="0.5" calcext:value-type="float">
            <text:p>0.50</text:p>
          </table:table-cell>
          <table:table-cell table:formula="of:=ROUND(IF(AND([.G45]&gt;[.H45]; [.G45]&gt;[.I45]);([.H45]-[.I45])/([.K45]-[.J45]);IF(AND([.H45]&gt;[.G45]; [.H45]&gt;[.I45]);2+([.I45]-[.G45])/([.K45]-[.J45]);IF(AND([.I45]&gt;[.G45]; [.I45]&gt;[.H45]);4+([.G45]-[.H45])/([.K45]-[.J45]))));2)" office:value-type="float" office:value="0.75" calcext:value-type="float">
            <text:p>0.75</text:p>
          </table:table-cell>
          <table:table-cell table:formula="of:=ROUND(([.D45]+[.C45]+[.B45])/765;2)" office:value-type="float" office:value="0.63" calcext:value-type="float">
            <text:p>0.63</text:p>
          </table:table-cell>
          <table:table-cell table:formula="of:=&quot;&lt;tr&gt;&lt;td  style=&quot;&quot;background-color: #&quot;&amp;[.E45]&amp;&quot;&quot;&quot;&gt;&quot;&amp;[.A45]&amp;&quot;&lt;/td&gt;&lt;td&gt;&quot;&amp;[.B45]&amp;&quot;&lt;/td&gt;&lt;td&gt;&quot;&amp;[.C45]&amp;&quot;&lt;/td&gt;&lt;td&gt;&quot;&amp;[.D45]&amp;&quot;&lt;/td&gt;&lt;td&gt;&quot;&amp;[.E45]&amp;&quot;&lt;/td&gt;&lt;td&gt;&quot;&amp;[.F45]&amp;&quot;&lt;/td&gt;&lt;td&gt;&quot;&amp;[.G45]&amp;&quot;&lt;/td&gt;&lt;td&gt;&quot;&amp;[.H45]&amp;&quot;&lt;/td&gt;&lt;td&gt;&quot;&amp;[.I45]&amp;&quot;&lt;/td&gt;&lt;td&gt;&quot;&amp;[.J45]&amp;&quot;&lt;/td&gt;&lt;td&gt;&quot;&amp;[.K45]&amp;&quot;&lt;/td&gt;&lt;td&gt;&quot;&amp;[.L45]&amp;&quot;&lt;/td&gt;&lt;td&gt;&quot;&amp;[.M45]&amp;&quot;&lt;/td&gt;&lt;td&gt;&quot;&amp;[.N45]&amp;&quot;&lt;/td&gt;&lt;td&gt;&quot;&amp;[.O45]&amp;&quot;&lt;/td&gt;&lt;/tr&gt;&quot;" office:value-type="string" office:string-value="&lt;tr&gt;&lt;td  style=&quot;background-color: #CCB266&quot;&gt;43&lt;/td&gt;&lt;td&gt;204&lt;/td&gt;&lt;td&gt;178&lt;/td&gt;&lt;td&gt;102&lt;/td&gt;&lt;td&gt;CCB266&lt;/td&gt;&lt;td&gt;13415014&lt;/td&gt;&lt;td&gt;0.8&lt;/td&gt;&lt;td&gt;0.7&lt;/td&gt;&lt;td&gt;0.4&lt;/td&gt;&lt;td&gt;0.4&lt;/td&gt;&lt;td&gt;0.8&lt;/td&gt;&lt;td&gt;0.6&lt;/td&gt;&lt;td&gt;0.5&lt;/td&gt;&lt;td&gt;0.75&lt;/td&gt;&lt;td&gt;0.63&lt;/td&gt;&lt;/tr&gt;" calcext:value-type="string">
            <text:p>&lt;tr&gt;&lt;td <text:s/>style="background-color: #CCB266"&gt;43&lt;/td&gt;&lt;td&gt;204&lt;/td&gt;&lt;td&gt;178&lt;/td&gt;&lt;td&gt;102&lt;/td&gt;&lt;td&gt;CCB266&lt;/td&gt;&lt;td&gt;13415014&lt;/td&gt;&lt;td&gt;0.8&lt;/td&gt;&lt;td&gt;0.7&lt;/td&gt;&lt;td&gt;0.4&lt;/td&gt;&lt;td&gt;0.4&lt;/td&gt;&lt;td&gt;0.8&lt;/td&gt;&lt;td&gt;0.6&lt;/td&gt;&lt;td&gt;0.5&lt;/td&gt;&lt;td&gt;0.75&lt;/td&gt;&lt;td&gt;0.63&lt;/td&gt;&lt;/tr&gt;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53" calcext:value-type="float">
            <text:p>153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formula="of:=DEC2HEX([.B46];2)&amp;DEC2HEX([.C46];2)&amp;DEC2HEX([.D46];2)" office:value-type="string" office:string-value="997200" calcext:value-type="string">
            <text:p>997200</text:p>
          </table:table-cell>
          <table:table-cell table:formula="of:=256*256*[.B46]+256*[.C46]+[.D46]" office:value-type="float" office:value="10056192" calcext:value-type="float">
            <text:p>10056192</text:p>
          </table:table-cell>
          <table:table-cell table:formula="of:=ROUND([.B46]/255;2)" office:value-type="float" office:value="0.6" calcext:value-type="float">
            <text:p>0.60</text:p>
          </table:table-cell>
          <table:table-cell table:formula="of:=ROUND([.C46]/255;2)" office:value-type="float" office:value="0.45" calcext:value-type="float">
            <text:p>0.45</text:p>
          </table:table-cell>
          <table:table-cell table:formula="of:=ROUND([.D46]/255;2)" office:value-type="float" office:value="0" calcext:value-type="float">
            <text:p>0.00</text:p>
          </table:table-cell>
          <table:table-cell table:formula="of:=MIN([.G46];[.H46];[.I46])" office:value-type="float" office:value="0" calcext:value-type="float">
            <text:p>0.00</text:p>
          </table:table-cell>
          <table:table-cell table:formula="of:=MAX([.G46];[.H46];[.I46])" office:value-type="float" office:value="0.6" calcext:value-type="float">
            <text:p>0.60</text:p>
          </table:table-cell>
          <table:table-cell table:formula="of:=ROUND(([.K46]+[.J46])/2;2)" office:value-type="float" office:value="0.3" calcext:value-type="float">
            <text:p>0.30</text:p>
          </table:table-cell>
          <table:table-cell table:formula="of:=ROUND(IF([.K46]=[.J46];0;IF([.L46]&lt;=0.5;([.K46]-[.J46])/([.K46]+[.J46]);([.K46]-[.J46])/(2-[.K46]-[.J46])));2)" office:value-type="float" office:value="1" calcext:value-type="float">
            <text:p>1.00</text:p>
          </table:table-cell>
          <table:table-cell table:formula="of:=ROUND(IF(AND([.G46]&gt;[.H46]; [.G46]&gt;[.I46]);([.H46]-[.I46])/([.K46]-[.J46]);IF(AND([.H46]&gt;[.G46]; [.H46]&gt;[.I46]);2+([.I46]-[.G46])/([.K46]-[.J46]);IF(AND([.I46]&gt;[.G46]; [.I46]&gt;[.H46]);4+([.G46]-[.H46])/([.K46]-[.J46]))));2)" office:value-type="float" office:value="0.75" calcext:value-type="float">
            <text:p>0.75</text:p>
          </table:table-cell>
          <table:table-cell table:formula="of:=ROUND(([.D46]+[.C46]+[.B46])/765;2)" office:value-type="float" office:value="0.35" calcext:value-type="float">
            <text:p>0.35</text:p>
          </table:table-cell>
          <table:table-cell table:formula="of:=&quot;&lt;tr&gt;&lt;td  style=&quot;&quot;background-color: #&quot;&amp;[.E46]&amp;&quot;&quot;&quot;&gt;&quot;&amp;[.A46]&amp;&quot;&lt;/td&gt;&lt;td&gt;&quot;&amp;[.B46]&amp;&quot;&lt;/td&gt;&lt;td&gt;&quot;&amp;[.C46]&amp;&quot;&lt;/td&gt;&lt;td&gt;&quot;&amp;[.D46]&amp;&quot;&lt;/td&gt;&lt;td&gt;&quot;&amp;[.E46]&amp;&quot;&lt;/td&gt;&lt;td&gt;&quot;&amp;[.F46]&amp;&quot;&lt;/td&gt;&lt;td&gt;&quot;&amp;[.G46]&amp;&quot;&lt;/td&gt;&lt;td&gt;&quot;&amp;[.H46]&amp;&quot;&lt;/td&gt;&lt;td&gt;&quot;&amp;[.I46]&amp;&quot;&lt;/td&gt;&lt;td&gt;&quot;&amp;[.J46]&amp;&quot;&lt;/td&gt;&lt;td&gt;&quot;&amp;[.K46]&amp;&quot;&lt;/td&gt;&lt;td&gt;&quot;&amp;[.L46]&amp;&quot;&lt;/td&gt;&lt;td&gt;&quot;&amp;[.M46]&amp;&quot;&lt;/td&gt;&lt;td&gt;&quot;&amp;[.N46]&amp;&quot;&lt;/td&gt;&lt;td&gt;&quot;&amp;[.O46]&amp;&quot;&lt;/td&gt;&lt;/tr&gt;&quot;" office:value-type="string" office:string-value="&lt;tr&gt;&lt;td  style=&quot;background-color: #997200&quot;&gt;44&lt;/td&gt;&lt;td&gt;153&lt;/td&gt;&lt;td&gt;114&lt;/td&gt;&lt;td&gt;0&lt;/td&gt;&lt;td&gt;997200&lt;/td&gt;&lt;td&gt;10056192&lt;/td&gt;&lt;td&gt;0.6&lt;/td&gt;&lt;td&gt;0.45&lt;/td&gt;&lt;td&gt;0&lt;/td&gt;&lt;td&gt;0&lt;/td&gt;&lt;td&gt;0.6&lt;/td&gt;&lt;td&gt;0.3&lt;/td&gt;&lt;td&gt;1&lt;/td&gt;&lt;td&gt;0.75&lt;/td&gt;&lt;td&gt;0.35&lt;/td&gt;&lt;/tr&gt;" calcext:value-type="string">
            <text:p>&lt;tr&gt;&lt;td <text:s/>style="background-color: #997200"&gt;44&lt;/td&gt;&lt;td&gt;153&lt;/td&gt;&lt;td&gt;114&lt;/td&gt;&lt;td&gt;0&lt;/td&gt;&lt;td&gt;997200&lt;/td&gt;&lt;td&gt;10056192&lt;/td&gt;&lt;td&gt;0.6&lt;/td&gt;&lt;td&gt;0.45&lt;/td&gt;&lt;td&gt;0&lt;/td&gt;&lt;td&gt;0&lt;/td&gt;&lt;td&gt;0.6&lt;/td&gt;&lt;td&gt;0.3&lt;/td&gt;&lt;td&gt;1&lt;/td&gt;&lt;td&gt;0.75&lt;/td&gt;&lt;td&gt;0.35&lt;/td&gt;&lt;/tr&gt;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53" calcext:value-type="float">
            <text:p>153</text:p>
          </table:table-cell>
          <table:table-cell office:value-type="float" office:value="133" calcext:value-type="float">
            <text:p>133</text:p>
          </table:table-cell>
          <table:table-cell office:value-type="float" office:value="76" calcext:value-type="float">
            <text:p>76</text:p>
          </table:table-cell>
          <table:table-cell table:formula="of:=DEC2HEX([.B47];2)&amp;DEC2HEX([.C47];2)&amp;DEC2HEX([.D47];2)" office:value-type="string" office:string-value="99854C" calcext:value-type="string">
            <text:p>99854C</text:p>
          </table:table-cell>
          <table:table-cell table:formula="of:=256*256*[.B47]+256*[.C47]+[.D47]" office:value-type="float" office:value="10061132" calcext:value-type="float">
            <text:p>10061132</text:p>
          </table:table-cell>
          <table:table-cell table:formula="of:=ROUND([.B47]/255;2)" office:value-type="float" office:value="0.6" calcext:value-type="float">
            <text:p>0.60</text:p>
          </table:table-cell>
          <table:table-cell table:formula="of:=ROUND([.C47]/255;2)" office:value-type="float" office:value="0.52" calcext:value-type="float">
            <text:p>0.52</text:p>
          </table:table-cell>
          <table:table-cell table:formula="of:=ROUND([.D47]/255;2)" office:value-type="float" office:value="0.3" calcext:value-type="float">
            <text:p>0.30</text:p>
          </table:table-cell>
          <table:table-cell table:formula="of:=MIN([.G47];[.H47];[.I47])" office:value-type="float" office:value="0.3" calcext:value-type="float">
            <text:p>0.30</text:p>
          </table:table-cell>
          <table:table-cell table:formula="of:=MAX([.G47];[.H47];[.I47])" office:value-type="float" office:value="0.6" calcext:value-type="float">
            <text:p>0.60</text:p>
          </table:table-cell>
          <table:table-cell table:formula="of:=ROUND(([.K47]+[.J47])/2;2)" office:value-type="float" office:value="0.45" calcext:value-type="float">
            <text:p>0.45</text:p>
          </table:table-cell>
          <table:table-cell table:formula="of:=ROUND(IF([.K47]=[.J47];0;IF([.L47]&lt;=0.5;([.K47]-[.J47])/([.K47]+[.J47]);([.K47]-[.J47])/(2-[.K47]-[.J47])));2)" office:value-type="float" office:value="0.33" calcext:value-type="float">
            <text:p>0.33</text:p>
          </table:table-cell>
          <table:table-cell table:formula="of:=ROUND(IF(AND([.G47]&gt;[.H47]; [.G47]&gt;[.I47]);([.H47]-[.I47])/([.K47]-[.J47]);IF(AND([.H47]&gt;[.G47]; [.H47]&gt;[.I47]);2+([.I47]-[.G47])/([.K47]-[.J47]);IF(AND([.I47]&gt;[.G47]; [.I47]&gt;[.H47]);4+([.G47]-[.H47])/([.K47]-[.J47]))));2)" office:value-type="float" office:value="0.73" calcext:value-type="float">
            <text:p>0.73</text:p>
          </table:table-cell>
          <table:table-cell table:formula="of:=ROUND(([.D47]+[.C47]+[.B47])/765;2)" office:value-type="float" office:value="0.47" calcext:value-type="float">
            <text:p>0.47</text:p>
          </table:table-cell>
          <table:table-cell table:formula="of:=&quot;&lt;tr&gt;&lt;td  style=&quot;&quot;background-color: #&quot;&amp;[.E47]&amp;&quot;&quot;&quot;&gt;&quot;&amp;[.A47]&amp;&quot;&lt;/td&gt;&lt;td&gt;&quot;&amp;[.B47]&amp;&quot;&lt;/td&gt;&lt;td&gt;&quot;&amp;[.C47]&amp;&quot;&lt;/td&gt;&lt;td&gt;&quot;&amp;[.D47]&amp;&quot;&lt;/td&gt;&lt;td&gt;&quot;&amp;[.E47]&amp;&quot;&lt;/td&gt;&lt;td&gt;&quot;&amp;[.F47]&amp;&quot;&lt;/td&gt;&lt;td&gt;&quot;&amp;[.G47]&amp;&quot;&lt;/td&gt;&lt;td&gt;&quot;&amp;[.H47]&amp;&quot;&lt;/td&gt;&lt;td&gt;&quot;&amp;[.I47]&amp;&quot;&lt;/td&gt;&lt;td&gt;&quot;&amp;[.J47]&amp;&quot;&lt;/td&gt;&lt;td&gt;&quot;&amp;[.K47]&amp;&quot;&lt;/td&gt;&lt;td&gt;&quot;&amp;[.L47]&amp;&quot;&lt;/td&gt;&lt;td&gt;&quot;&amp;[.M47]&amp;&quot;&lt;/td&gt;&lt;td&gt;&quot;&amp;[.N47]&amp;&quot;&lt;/td&gt;&lt;td&gt;&quot;&amp;[.O47]&amp;&quot;&lt;/td&gt;&lt;/tr&gt;&quot;" office:value-type="string" office:string-value="&lt;tr&gt;&lt;td  style=&quot;background-color: #99854C&quot;&gt;45&lt;/td&gt;&lt;td&gt;153&lt;/td&gt;&lt;td&gt;133&lt;/td&gt;&lt;td&gt;76&lt;/td&gt;&lt;td&gt;99854C&lt;/td&gt;&lt;td&gt;10061132&lt;/td&gt;&lt;td&gt;0.6&lt;/td&gt;&lt;td&gt;0.52&lt;/td&gt;&lt;td&gt;0.3&lt;/td&gt;&lt;td&gt;0.3&lt;/td&gt;&lt;td&gt;0.6&lt;/td&gt;&lt;td&gt;0.45&lt;/td&gt;&lt;td&gt;0.33&lt;/td&gt;&lt;td&gt;0.73&lt;/td&gt;&lt;td&gt;0.47&lt;/td&gt;&lt;/tr&gt;" calcext:value-type="string">
            <text:p>&lt;tr&gt;&lt;td <text:s/>style="background-color: #99854C"&gt;45&lt;/td&gt;&lt;td&gt;153&lt;/td&gt;&lt;td&gt;133&lt;/td&gt;&lt;td&gt;76&lt;/td&gt;&lt;td&gt;99854C&lt;/td&gt;&lt;td&gt;10061132&lt;/td&gt;&lt;td&gt;0.6&lt;/td&gt;&lt;td&gt;0.52&lt;/td&gt;&lt;td&gt;0.3&lt;/td&gt;&lt;td&gt;0.3&lt;/td&gt;&lt;td&gt;0.6&lt;/td&gt;&lt;td&gt;0.45&lt;/td&gt;&lt;td&gt;0.33&lt;/td&gt;&lt;td&gt;0.73&lt;/td&gt;&lt;td&gt;0.47&lt;/td&gt;&lt;/tr&gt;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27" calcext:value-type="float">
            <text:p>127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formula="of:=DEC2HEX([.B48];2)&amp;DEC2HEX([.C48];2)&amp;DEC2HEX([.D48];2)" office:value-type="string" office:string-value="7F5F00" calcext:value-type="string">
            <text:p>7F5F00</text:p>
          </table:table-cell>
          <table:table-cell table:formula="of:=256*256*[.B48]+256*[.C48]+[.D48]" office:value-type="float" office:value="8347392" calcext:value-type="float">
            <text:p>8347392</text:p>
          </table:table-cell>
          <table:table-cell table:formula="of:=ROUND([.B48]/255;2)" office:value-type="float" office:value="0.5" calcext:value-type="float">
            <text:p>0.50</text:p>
          </table:table-cell>
          <table:table-cell table:formula="of:=ROUND([.C48]/255;2)" office:value-type="float" office:value="0.37" calcext:value-type="float">
            <text:p>0.37</text:p>
          </table:table-cell>
          <table:table-cell table:formula="of:=ROUND([.D48]/255;2)" office:value-type="float" office:value="0" calcext:value-type="float">
            <text:p>0.00</text:p>
          </table:table-cell>
          <table:table-cell table:formula="of:=MIN([.G48];[.H48];[.I48])" office:value-type="float" office:value="0" calcext:value-type="float">
            <text:p>0.00</text:p>
          </table:table-cell>
          <table:table-cell table:formula="of:=MAX([.G48];[.H48];[.I48])" office:value-type="float" office:value="0.5" calcext:value-type="float">
            <text:p>0.50</text:p>
          </table:table-cell>
          <table:table-cell table:formula="of:=ROUND(([.K48]+[.J48])/2;2)" office:value-type="float" office:value="0.25" calcext:value-type="float">
            <text:p>0.25</text:p>
          </table:table-cell>
          <table:table-cell table:formula="of:=ROUND(IF([.K48]=[.J48];0;IF([.L48]&lt;=0.5;([.K48]-[.J48])/([.K48]+[.J48]);([.K48]-[.J48])/(2-[.K48]-[.J48])));2)" office:value-type="float" office:value="1" calcext:value-type="float">
            <text:p>1.00</text:p>
          </table:table-cell>
          <table:table-cell table:formula="of:=ROUND(IF(AND([.G48]&gt;[.H48]; [.G48]&gt;[.I48]);([.H48]-[.I48])/([.K48]-[.J48]);IF(AND([.H48]&gt;[.G48]; [.H48]&gt;[.I48]);2+([.I48]-[.G48])/([.K48]-[.J48]);IF(AND([.I48]&gt;[.G48]; [.I48]&gt;[.H48]);4+([.G48]-[.H48])/([.K48]-[.J48]))));2)" office:value-type="float" office:value="0.74" calcext:value-type="float">
            <text:p>0.74</text:p>
          </table:table-cell>
          <table:table-cell table:formula="of:=ROUND(([.D48]+[.C48]+[.B48])/765;2)" office:value-type="float" office:value="0.29" calcext:value-type="float">
            <text:p>0.29</text:p>
          </table:table-cell>
          <table:table-cell table:formula="of:=&quot;&lt;tr&gt;&lt;td  style=&quot;&quot;background-color: #&quot;&amp;[.E48]&amp;&quot;&quot;&quot;&gt;&quot;&amp;[.A48]&amp;&quot;&lt;/td&gt;&lt;td&gt;&quot;&amp;[.B48]&amp;&quot;&lt;/td&gt;&lt;td&gt;&quot;&amp;[.C48]&amp;&quot;&lt;/td&gt;&lt;td&gt;&quot;&amp;[.D48]&amp;&quot;&lt;/td&gt;&lt;td&gt;&quot;&amp;[.E48]&amp;&quot;&lt;/td&gt;&lt;td&gt;&quot;&amp;[.F48]&amp;&quot;&lt;/td&gt;&lt;td&gt;&quot;&amp;[.G48]&amp;&quot;&lt;/td&gt;&lt;td&gt;&quot;&amp;[.H48]&amp;&quot;&lt;/td&gt;&lt;td&gt;&quot;&amp;[.I48]&amp;&quot;&lt;/td&gt;&lt;td&gt;&quot;&amp;[.J48]&amp;&quot;&lt;/td&gt;&lt;td&gt;&quot;&amp;[.K48]&amp;&quot;&lt;/td&gt;&lt;td&gt;&quot;&amp;[.L48]&amp;&quot;&lt;/td&gt;&lt;td&gt;&quot;&amp;[.M48]&amp;&quot;&lt;/td&gt;&lt;td&gt;&quot;&amp;[.N48]&amp;&quot;&lt;/td&gt;&lt;td&gt;&quot;&amp;[.O48]&amp;&quot;&lt;/td&gt;&lt;/tr&gt;&quot;" office:value-type="string" office:string-value="&lt;tr&gt;&lt;td  style=&quot;background-color: #7F5F00&quot;&gt;46&lt;/td&gt;&lt;td&gt;127&lt;/td&gt;&lt;td&gt;95&lt;/td&gt;&lt;td&gt;0&lt;/td&gt;&lt;td&gt;7F5F00&lt;/td&gt;&lt;td&gt;8347392&lt;/td&gt;&lt;td&gt;0.5&lt;/td&gt;&lt;td&gt;0.37&lt;/td&gt;&lt;td&gt;0&lt;/td&gt;&lt;td&gt;0&lt;/td&gt;&lt;td&gt;0.5&lt;/td&gt;&lt;td&gt;0.25&lt;/td&gt;&lt;td&gt;1&lt;/td&gt;&lt;td&gt;0.74&lt;/td&gt;&lt;td&gt;0.29&lt;/td&gt;&lt;/tr&gt;" calcext:value-type="string">
            <text:p>&lt;tr&gt;&lt;td <text:s/>style="background-color: #7F5F00"&gt;46&lt;/td&gt;&lt;td&gt;127&lt;/td&gt;&lt;td&gt;95&lt;/td&gt;&lt;td&gt;0&lt;/td&gt;&lt;td&gt;7F5F00&lt;/td&gt;&lt;td&gt;8347392&lt;/td&gt;&lt;td&gt;0.5&lt;/td&gt;&lt;td&gt;0.37&lt;/td&gt;&lt;td&gt;0&lt;/td&gt;&lt;td&gt;0&lt;/td&gt;&lt;td&gt;0.5&lt;/td&gt;&lt;td&gt;0.25&lt;/td&gt;&lt;td&gt;1&lt;/td&gt;&lt;td&gt;0.74&lt;/td&gt;&lt;td&gt;0.29&lt;/td&gt;&lt;/tr&gt;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63" calcext:value-type="float">
            <text:p>63</text:p>
          </table:table-cell>
          <table:table-cell table:formula="of:=DEC2HEX([.B49];2)&amp;DEC2HEX([.C49];2)&amp;DEC2HEX([.D49];2)" office:value-type="string" office:string-value="7F6F3F" calcext:value-type="string">
            <text:p>7F6F3F</text:p>
          </table:table-cell>
          <table:table-cell table:formula="of:=256*256*[.B49]+256*[.C49]+[.D49]" office:value-type="float" office:value="8351551" calcext:value-type="float">
            <text:p>8351551</text:p>
          </table:table-cell>
          <table:table-cell table:formula="of:=ROUND([.B49]/255;2)" office:value-type="float" office:value="0.5" calcext:value-type="float">
            <text:p>0.50</text:p>
          </table:table-cell>
          <table:table-cell table:formula="of:=ROUND([.C49]/255;2)" office:value-type="float" office:value="0.44" calcext:value-type="float">
            <text:p>0.44</text:p>
          </table:table-cell>
          <table:table-cell table:formula="of:=ROUND([.D49]/255;2)" office:value-type="float" office:value="0.25" calcext:value-type="float">
            <text:p>0.25</text:p>
          </table:table-cell>
          <table:table-cell table:formula="of:=MIN([.G49];[.H49];[.I49])" office:value-type="float" office:value="0.25" calcext:value-type="float">
            <text:p>0.25</text:p>
          </table:table-cell>
          <table:table-cell table:formula="of:=MAX([.G49];[.H49];[.I49])" office:value-type="float" office:value="0.5" calcext:value-type="float">
            <text:p>0.50</text:p>
          </table:table-cell>
          <table:table-cell table:formula="of:=ROUND(([.K49]+[.J49])/2;2)" office:value-type="float" office:value="0.38" calcext:value-type="float">
            <text:p>0.38</text:p>
          </table:table-cell>
          <table:table-cell table:formula="of:=ROUND(IF([.K49]=[.J49];0;IF([.L49]&lt;=0.5;([.K49]-[.J49])/([.K49]+[.J49]);([.K49]-[.J49])/(2-[.K49]-[.J49])));2)" office:value-type="float" office:value="0.33" calcext:value-type="float">
            <text:p>0.33</text:p>
          </table:table-cell>
          <table:table-cell table:formula="of:=ROUND(IF(AND([.G49]&gt;[.H49]; [.G49]&gt;[.I49]);([.H49]-[.I49])/([.K49]-[.J49]);IF(AND([.H49]&gt;[.G49]; [.H49]&gt;[.I49]);2+([.I49]-[.G49])/([.K49]-[.J49]);IF(AND([.I49]&gt;[.G49]; [.I49]&gt;[.H49]);4+([.G49]-[.H49])/([.K49]-[.J49]))));2)" office:value-type="float" office:value="0.76" calcext:value-type="float">
            <text:p>0.76</text:p>
          </table:table-cell>
          <table:table-cell table:formula="of:=ROUND(([.D49]+[.C49]+[.B49])/765;2)" office:value-type="float" office:value="0.39" calcext:value-type="float">
            <text:p>0.39</text:p>
          </table:table-cell>
          <table:table-cell table:formula="of:=&quot;&lt;tr&gt;&lt;td  style=&quot;&quot;background-color: #&quot;&amp;[.E49]&amp;&quot;&quot;&quot;&gt;&quot;&amp;[.A49]&amp;&quot;&lt;/td&gt;&lt;td&gt;&quot;&amp;[.B49]&amp;&quot;&lt;/td&gt;&lt;td&gt;&quot;&amp;[.C49]&amp;&quot;&lt;/td&gt;&lt;td&gt;&quot;&amp;[.D49]&amp;&quot;&lt;/td&gt;&lt;td&gt;&quot;&amp;[.E49]&amp;&quot;&lt;/td&gt;&lt;td&gt;&quot;&amp;[.F49]&amp;&quot;&lt;/td&gt;&lt;td&gt;&quot;&amp;[.G49]&amp;&quot;&lt;/td&gt;&lt;td&gt;&quot;&amp;[.H49]&amp;&quot;&lt;/td&gt;&lt;td&gt;&quot;&amp;[.I49]&amp;&quot;&lt;/td&gt;&lt;td&gt;&quot;&amp;[.J49]&amp;&quot;&lt;/td&gt;&lt;td&gt;&quot;&amp;[.K49]&amp;&quot;&lt;/td&gt;&lt;td&gt;&quot;&amp;[.L49]&amp;&quot;&lt;/td&gt;&lt;td&gt;&quot;&amp;[.M49]&amp;&quot;&lt;/td&gt;&lt;td&gt;&quot;&amp;[.N49]&amp;&quot;&lt;/td&gt;&lt;td&gt;&quot;&amp;[.O49]&amp;&quot;&lt;/td&gt;&lt;/tr&gt;&quot;" office:value-type="string" office:string-value="&lt;tr&gt;&lt;td  style=&quot;background-color: #7F6F3F&quot;&gt;47&lt;/td&gt;&lt;td&gt;127&lt;/td&gt;&lt;td&gt;111&lt;/td&gt;&lt;td&gt;63&lt;/td&gt;&lt;td&gt;7F6F3F&lt;/td&gt;&lt;td&gt;8351551&lt;/td&gt;&lt;td&gt;0.5&lt;/td&gt;&lt;td&gt;0.44&lt;/td&gt;&lt;td&gt;0.25&lt;/td&gt;&lt;td&gt;0.25&lt;/td&gt;&lt;td&gt;0.5&lt;/td&gt;&lt;td&gt;0.38&lt;/td&gt;&lt;td&gt;0.33&lt;/td&gt;&lt;td&gt;0.76&lt;/td&gt;&lt;td&gt;0.39&lt;/td&gt;&lt;/tr&gt;" calcext:value-type="string">
            <text:p>&lt;tr&gt;&lt;td <text:s/>style="background-color: #7F6F3F"&gt;47&lt;/td&gt;&lt;td&gt;127&lt;/td&gt;&lt;td&gt;111&lt;/td&gt;&lt;td&gt;63&lt;/td&gt;&lt;td&gt;7F6F3F&lt;/td&gt;&lt;td&gt;8351551&lt;/td&gt;&lt;td&gt;0.5&lt;/td&gt;&lt;td&gt;0.44&lt;/td&gt;&lt;td&gt;0.25&lt;/td&gt;&lt;td&gt;0.25&lt;/td&gt;&lt;td&gt;0.5&lt;/td&gt;&lt;td&gt;0.38&lt;/td&gt;&lt;td&gt;0.33&lt;/td&gt;&lt;td&gt;0.76&lt;/td&gt;&lt;td&gt;0.39&lt;/td&gt;&lt;/tr&gt;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table:formula="of:=DEC2HEX([.B50];2)&amp;DEC2HEX([.C50];2)&amp;DEC2HEX([.D50];2)" office:value-type="string" office:string-value="4C3900" calcext:value-type="string">
            <text:p>4C3900</text:p>
          </table:table-cell>
          <table:table-cell table:formula="of:=256*256*[.B50]+256*[.C50]+[.D50]" office:value-type="float" office:value="4995328" calcext:value-type="float">
            <text:p>4995328</text:p>
          </table:table-cell>
          <table:table-cell table:formula="of:=ROUND([.B50]/255;2)" office:value-type="float" office:value="0.3" calcext:value-type="float">
            <text:p>0.30</text:p>
          </table:table-cell>
          <table:table-cell table:formula="of:=ROUND([.C50]/255;2)" office:value-type="float" office:value="0.22" calcext:value-type="float">
            <text:p>0.22</text:p>
          </table:table-cell>
          <table:table-cell table:formula="of:=ROUND([.D50]/255;2)" office:value-type="float" office:value="0" calcext:value-type="float">
            <text:p>0.00</text:p>
          </table:table-cell>
          <table:table-cell table:formula="of:=MIN([.G50];[.H50];[.I50])" office:value-type="float" office:value="0" calcext:value-type="float">
            <text:p>0.00</text:p>
          </table:table-cell>
          <table:table-cell table:formula="of:=MAX([.G50];[.H50];[.I50])" office:value-type="float" office:value="0.3" calcext:value-type="float">
            <text:p>0.30</text:p>
          </table:table-cell>
          <table:table-cell table:formula="of:=ROUND(([.K50]+[.J50])/2;2)" office:value-type="float" office:value="0.15" calcext:value-type="float">
            <text:p>0.15</text:p>
          </table:table-cell>
          <table:table-cell table:formula="of:=ROUND(IF([.K50]=[.J50];0;IF([.L50]&lt;=0.5;([.K50]-[.J50])/([.K50]+[.J50]);([.K50]-[.J50])/(2-[.K50]-[.J50])));2)" office:value-type="float" office:value="1" calcext:value-type="float">
            <text:p>1.00</text:p>
          </table:table-cell>
          <table:table-cell table:formula="of:=ROUND(IF(AND([.G50]&gt;[.H50]; [.G50]&gt;[.I50]);([.H50]-[.I50])/([.K50]-[.J50]);IF(AND([.H50]&gt;[.G50]; [.H50]&gt;[.I50]);2+([.I50]-[.G50])/([.K50]-[.J50]);IF(AND([.I50]&gt;[.G50]; [.I50]&gt;[.H50]);4+([.G50]-[.H50])/([.K50]-[.J50]))));2)" office:value-type="float" office:value="0.73" calcext:value-type="float">
            <text:p>0.73</text:p>
          </table:table-cell>
          <table:table-cell table:formula="of:=ROUND(([.D50]+[.C50]+[.B50])/765;2)" office:value-type="float" office:value="0.17" calcext:value-type="float">
            <text:p>0.17</text:p>
          </table:table-cell>
          <table:table-cell table:formula="of:=&quot;&lt;tr&gt;&lt;td  style=&quot;&quot;background-color: #&quot;&amp;[.E50]&amp;&quot;&quot;&quot;&gt;&quot;&amp;[.A50]&amp;&quot;&lt;/td&gt;&lt;td&gt;&quot;&amp;[.B50]&amp;&quot;&lt;/td&gt;&lt;td&gt;&quot;&amp;[.C50]&amp;&quot;&lt;/td&gt;&lt;td&gt;&quot;&amp;[.D50]&amp;&quot;&lt;/td&gt;&lt;td&gt;&quot;&amp;[.E50]&amp;&quot;&lt;/td&gt;&lt;td&gt;&quot;&amp;[.F50]&amp;&quot;&lt;/td&gt;&lt;td&gt;&quot;&amp;[.G50]&amp;&quot;&lt;/td&gt;&lt;td&gt;&quot;&amp;[.H50]&amp;&quot;&lt;/td&gt;&lt;td&gt;&quot;&amp;[.I50]&amp;&quot;&lt;/td&gt;&lt;td&gt;&quot;&amp;[.J50]&amp;&quot;&lt;/td&gt;&lt;td&gt;&quot;&amp;[.K50]&amp;&quot;&lt;/td&gt;&lt;td&gt;&quot;&amp;[.L50]&amp;&quot;&lt;/td&gt;&lt;td&gt;&quot;&amp;[.M50]&amp;&quot;&lt;/td&gt;&lt;td&gt;&quot;&amp;[.N50]&amp;&quot;&lt;/td&gt;&lt;td&gt;&quot;&amp;[.O50]&amp;&quot;&lt;/td&gt;&lt;/tr&gt;&quot;" office:value-type="string" office:string-value="&lt;tr&gt;&lt;td  style=&quot;background-color: #4C3900&quot;&gt;48&lt;/td&gt;&lt;td&gt;76&lt;/td&gt;&lt;td&gt;57&lt;/td&gt;&lt;td&gt;0&lt;/td&gt;&lt;td&gt;4C3900&lt;/td&gt;&lt;td&gt;4995328&lt;/td&gt;&lt;td&gt;0.3&lt;/td&gt;&lt;td&gt;0.22&lt;/td&gt;&lt;td&gt;0&lt;/td&gt;&lt;td&gt;0&lt;/td&gt;&lt;td&gt;0.3&lt;/td&gt;&lt;td&gt;0.15&lt;/td&gt;&lt;td&gt;1&lt;/td&gt;&lt;td&gt;0.73&lt;/td&gt;&lt;td&gt;0.17&lt;/td&gt;&lt;/tr&gt;" calcext:value-type="string">
            <text:p>&lt;tr&gt;&lt;td <text:s/>style="background-color: #4C3900"&gt;48&lt;/td&gt;&lt;td&gt;76&lt;/td&gt;&lt;td&gt;57&lt;/td&gt;&lt;td&gt;0&lt;/td&gt;&lt;td&gt;4C3900&lt;/td&gt;&lt;td&gt;4995328&lt;/td&gt;&lt;td&gt;0.3&lt;/td&gt;&lt;td&gt;0.22&lt;/td&gt;&lt;td&gt;0&lt;/td&gt;&lt;td&gt;0&lt;/td&gt;&lt;td&gt;0.3&lt;/td&gt;&lt;td&gt;0.15&lt;/td&gt;&lt;td&gt;1&lt;/td&gt;&lt;td&gt;0.73&lt;/td&gt;&lt;td&gt;0.17&lt;/td&gt;&lt;/tr&gt;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table:formula="of:=DEC2HEX([.B51];2)&amp;DEC2HEX([.C51];2)&amp;DEC2HEX([.D51];2)" office:value-type="string" office:string-value="4C4226" calcext:value-type="string">
            <text:p>4C4226</text:p>
          </table:table-cell>
          <table:table-cell table:formula="of:=256*256*[.B51]+256*[.C51]+[.D51]" office:value-type="float" office:value="4997670" calcext:value-type="float">
            <text:p>4997670</text:p>
          </table:table-cell>
          <table:table-cell table:formula="of:=ROUND([.B51]/255;2)" office:value-type="float" office:value="0.3" calcext:value-type="float">
            <text:p>0.30</text:p>
          </table:table-cell>
          <table:table-cell table:formula="of:=ROUND([.C51]/255;2)" office:value-type="float" office:value="0.26" calcext:value-type="float">
            <text:p>0.26</text:p>
          </table:table-cell>
          <table:table-cell table:formula="of:=ROUND([.D51]/255;2)" office:value-type="float" office:value="0.15" calcext:value-type="float">
            <text:p>0.15</text:p>
          </table:table-cell>
          <table:table-cell table:formula="of:=MIN([.G51];[.H51];[.I51])" office:value-type="float" office:value="0.15" calcext:value-type="float">
            <text:p>0.15</text:p>
          </table:table-cell>
          <table:table-cell table:formula="of:=MAX([.G51];[.H51];[.I51])" office:value-type="float" office:value="0.3" calcext:value-type="float">
            <text:p>0.30</text:p>
          </table:table-cell>
          <table:table-cell table:formula="of:=ROUND(([.K51]+[.J51])/2;2)" office:value-type="float" office:value="0.23" calcext:value-type="float">
            <text:p>0.23</text:p>
          </table:table-cell>
          <table:table-cell table:formula="of:=ROUND(IF([.K51]=[.J51];0;IF([.L51]&lt;=0.5;([.K51]-[.J51])/([.K51]+[.J51]);([.K51]-[.J51])/(2-[.K51]-[.J51])));2)" office:value-type="float" office:value="0.33" calcext:value-type="float">
            <text:p>0.33</text:p>
          </table:table-cell>
          <table:table-cell table:formula="of:=ROUND(IF(AND([.G51]&gt;[.H51]; [.G51]&gt;[.I51]);([.H51]-[.I51])/([.K51]-[.J51]);IF(AND([.H51]&gt;[.G51]; [.H51]&gt;[.I51]);2+([.I51]-[.G51])/([.K51]-[.J51]);IF(AND([.I51]&gt;[.G51]; [.I51]&gt;[.H51]);4+([.G51]-[.H51])/([.K51]-[.J51]))));2)" office:value-type="float" office:value="0.73" calcext:value-type="float">
            <text:p>0.73</text:p>
          </table:table-cell>
          <table:table-cell table:formula="of:=ROUND(([.D51]+[.C51]+[.B51])/765;2)" office:value-type="float" office:value="0.24" calcext:value-type="float">
            <text:p>0.24</text:p>
          </table:table-cell>
          <table:table-cell table:formula="of:=&quot;&lt;tr&gt;&lt;td  style=&quot;&quot;background-color: #&quot;&amp;[.E51]&amp;&quot;&quot;&quot;&gt;&quot;&amp;[.A51]&amp;&quot;&lt;/td&gt;&lt;td&gt;&quot;&amp;[.B51]&amp;&quot;&lt;/td&gt;&lt;td&gt;&quot;&amp;[.C51]&amp;&quot;&lt;/td&gt;&lt;td&gt;&quot;&amp;[.D51]&amp;&quot;&lt;/td&gt;&lt;td&gt;&quot;&amp;[.E51]&amp;&quot;&lt;/td&gt;&lt;td&gt;&quot;&amp;[.F51]&amp;&quot;&lt;/td&gt;&lt;td&gt;&quot;&amp;[.G51]&amp;&quot;&lt;/td&gt;&lt;td&gt;&quot;&amp;[.H51]&amp;&quot;&lt;/td&gt;&lt;td&gt;&quot;&amp;[.I51]&amp;&quot;&lt;/td&gt;&lt;td&gt;&quot;&amp;[.J51]&amp;&quot;&lt;/td&gt;&lt;td&gt;&quot;&amp;[.K51]&amp;&quot;&lt;/td&gt;&lt;td&gt;&quot;&amp;[.L51]&amp;&quot;&lt;/td&gt;&lt;td&gt;&quot;&amp;[.M51]&amp;&quot;&lt;/td&gt;&lt;td&gt;&quot;&amp;[.N51]&amp;&quot;&lt;/td&gt;&lt;td&gt;&quot;&amp;[.O51]&amp;&quot;&lt;/td&gt;&lt;/tr&gt;&quot;" office:value-type="string" office:string-value="&lt;tr&gt;&lt;td  style=&quot;background-color: #4C4226&quot;&gt;49&lt;/td&gt;&lt;td&gt;76&lt;/td&gt;&lt;td&gt;66&lt;/td&gt;&lt;td&gt;38&lt;/td&gt;&lt;td&gt;4C4226&lt;/td&gt;&lt;td&gt;4997670&lt;/td&gt;&lt;td&gt;0.3&lt;/td&gt;&lt;td&gt;0.26&lt;/td&gt;&lt;td&gt;0.15&lt;/td&gt;&lt;td&gt;0.15&lt;/td&gt;&lt;td&gt;0.3&lt;/td&gt;&lt;td&gt;0.23&lt;/td&gt;&lt;td&gt;0.33&lt;/td&gt;&lt;td&gt;0.73&lt;/td&gt;&lt;td&gt;0.24&lt;/td&gt;&lt;/tr&gt;" calcext:value-type="string">
            <text:p>&lt;tr&gt;&lt;td <text:s/>style="background-color: #4C4226"&gt;49&lt;/td&gt;&lt;td&gt;76&lt;/td&gt;&lt;td&gt;66&lt;/td&gt;&lt;td&gt;38&lt;/td&gt;&lt;td&gt;4C4226&lt;/td&gt;&lt;td&gt;4997670&lt;/td&gt;&lt;td&gt;0.3&lt;/td&gt;&lt;td&gt;0.26&lt;/td&gt;&lt;td&gt;0.15&lt;/td&gt;&lt;td&gt;0.15&lt;/td&gt;&lt;td&gt;0.3&lt;/td&gt;&lt;td&gt;0.23&lt;/td&gt;&lt;td&gt;0.33&lt;/td&gt;&lt;td&gt;0.73&lt;/td&gt;&lt;td&gt;0.24&lt;/td&gt;&lt;/tr&gt;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formula="of:=DEC2HEX([.B52];2)&amp;DEC2HEX([.C52];2)&amp;DEC2HEX([.D52];2)" office:value-type="string" office:string-value="FFFF00" calcext:value-type="string">
            <text:p>FFFF00</text:p>
          </table:table-cell>
          <table:table-cell table:formula="of:=256*256*[.B52]+256*[.C52]+[.D52]" office:value-type="float" office:value="16776960" calcext:value-type="float">
            <text:p>16776960</text:p>
          </table:table-cell>
          <table:table-cell table:formula="of:=ROUND([.B52]/255;2)" office:value-type="float" office:value="1" calcext:value-type="float">
            <text:p>1.00</text:p>
          </table:table-cell>
          <table:table-cell table:formula="of:=ROUND([.C52]/255;2)" office:value-type="float" office:value="1" calcext:value-type="float">
            <text:p>1.00</text:p>
          </table:table-cell>
          <table:table-cell table:formula="of:=ROUND([.D52]/255;2)" office:value-type="float" office:value="0" calcext:value-type="float">
            <text:p>0.00</text:p>
          </table:table-cell>
          <table:table-cell table:formula="of:=MIN([.G52];[.H52];[.I52])" office:value-type="float" office:value="0" calcext:value-type="float">
            <text:p>0.00</text:p>
          </table:table-cell>
          <table:table-cell table:formula="of:=MAX([.G52];[.H52];[.I52])" office:value-type="float" office:value="1" calcext:value-type="float">
            <text:p>1.00</text:p>
          </table:table-cell>
          <table:table-cell table:formula="of:=ROUND(([.K52]+[.J52])/2;2)" office:value-type="float" office:value="0.5" calcext:value-type="float">
            <text:p>0.50</text:p>
          </table:table-cell>
          <table:table-cell table:formula="of:=ROUND(IF([.K52]=[.J52];0;IF([.L52]&lt;=0.5;([.K52]-[.J52])/([.K52]+[.J52]);([.K52]-[.J52])/(2-[.K52]-[.J52])));2)" office:value-type="float" office:value="1" calcext:value-type="float">
            <text:p>1.00</text:p>
          </table:table-cell>
          <table:table-cell table:formula="of:=ROUND(IF(AND([.G52]&gt;[.H52]; [.G52]&gt;[.I52]);([.H52]-[.I52])/([.K52]-[.J52]);IF(AND([.H52]&gt;[.G52]; [.H52]&gt;[.I52]);2+([.I52]-[.G52])/([.K52]-[.J52]);IF(AND([.I52]&gt;[.G52]; [.I52]&gt;[.H52]);4+([.G52]-[.H52])/([.K52]-[.J52]))));2)" office:value-type="float" office:value="0" calcext:value-type="float">
            <text:p>0.00</text:p>
          </table:table-cell>
          <table:table-cell table:formula="of:=ROUND(([.D52]+[.C52]+[.B52])/765;2)" office:value-type="float" office:value="0.67" calcext:value-type="float">
            <text:p>0.67</text:p>
          </table:table-cell>
          <table:table-cell table:formula="of:=&quot;&lt;tr&gt;&lt;td  style=&quot;&quot;background-color: #&quot;&amp;[.E52]&amp;&quot;&quot;&quot;&gt;&quot;&amp;[.A52]&amp;&quot;&lt;/td&gt;&lt;td&gt;&quot;&amp;[.B52]&amp;&quot;&lt;/td&gt;&lt;td&gt;&quot;&amp;[.C52]&amp;&quot;&lt;/td&gt;&lt;td&gt;&quot;&amp;[.D52]&amp;&quot;&lt;/td&gt;&lt;td&gt;&quot;&amp;[.E52]&amp;&quot;&lt;/td&gt;&lt;td&gt;&quot;&amp;[.F52]&amp;&quot;&lt;/td&gt;&lt;td&gt;&quot;&amp;[.G52]&amp;&quot;&lt;/td&gt;&lt;td&gt;&quot;&amp;[.H52]&amp;&quot;&lt;/td&gt;&lt;td&gt;&quot;&amp;[.I52]&amp;&quot;&lt;/td&gt;&lt;td&gt;&quot;&amp;[.J52]&amp;&quot;&lt;/td&gt;&lt;td&gt;&quot;&amp;[.K52]&amp;&quot;&lt;/td&gt;&lt;td&gt;&quot;&amp;[.L52]&amp;&quot;&lt;/td&gt;&lt;td&gt;&quot;&amp;[.M52]&amp;&quot;&lt;/td&gt;&lt;td&gt;&quot;&amp;[.N52]&amp;&quot;&lt;/td&gt;&lt;td&gt;&quot;&amp;[.O52]&amp;&quot;&lt;/td&gt;&lt;/tr&gt;&quot;" office:value-type="string" office:string-value="&lt;tr&gt;&lt;td  style=&quot;background-color: #FFFF00&quot;&gt;50&lt;/td&gt;&lt;td&gt;255&lt;/td&gt;&lt;td&gt;255&lt;/td&gt;&lt;td&gt;0&lt;/td&gt;&lt;td&gt;FFFF00&lt;/td&gt;&lt;td&gt;16776960&lt;/td&gt;&lt;td&gt;1&lt;/td&gt;&lt;td&gt;1&lt;/td&gt;&lt;td&gt;0&lt;/td&gt;&lt;td&gt;0&lt;/td&gt;&lt;td&gt;1&lt;/td&gt;&lt;td&gt;0.5&lt;/td&gt;&lt;td&gt;1&lt;/td&gt;&lt;td&gt;0&lt;/td&gt;&lt;td&gt;0.67&lt;/td&gt;&lt;/tr&gt;" calcext:value-type="string">
            <text:p>&lt;tr&gt;&lt;td <text:s/>style="background-color: #FFFF00"&gt;50&lt;/td&gt;&lt;td&gt;255&lt;/td&gt;&lt;td&gt;255&lt;/td&gt;&lt;td&gt;0&lt;/td&gt;&lt;td&gt;FFFF00&lt;/td&gt;&lt;td&gt;16776960&lt;/td&gt;&lt;td&gt;1&lt;/td&gt;&lt;td&gt;1&lt;/td&gt;&lt;td&gt;0&lt;/td&gt;&lt;td&gt;0&lt;/td&gt;&lt;td&gt;1&lt;/td&gt;&lt;td&gt;0.5&lt;/td&gt;&lt;td&gt;1&lt;/td&gt;&lt;td&gt;0&lt;/td&gt;&lt;td&gt;0.67&lt;/td&gt;&lt;/tr&gt;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table:formula="of:=DEC2HEX([.B53];2)&amp;DEC2HEX([.C53];2)&amp;DEC2HEX([.D53];2)" office:value-type="string" office:string-value="FFFF7F" calcext:value-type="string">
            <text:p>FFFF7F</text:p>
          </table:table-cell>
          <table:table-cell table:formula="of:=256*256*[.B53]+256*[.C53]+[.D53]" office:value-type="float" office:value="16777087" calcext:value-type="float">
            <text:p>16777087</text:p>
          </table:table-cell>
          <table:table-cell table:formula="of:=ROUND([.B53]/255;2)" office:value-type="float" office:value="1" calcext:value-type="float">
            <text:p>1.00</text:p>
          </table:table-cell>
          <table:table-cell table:formula="of:=ROUND([.C53]/255;2)" office:value-type="float" office:value="1" calcext:value-type="float">
            <text:p>1.00</text:p>
          </table:table-cell>
          <table:table-cell table:formula="of:=ROUND([.D53]/255;2)" office:value-type="float" office:value="0.5" calcext:value-type="float">
            <text:p>0.50</text:p>
          </table:table-cell>
          <table:table-cell table:formula="of:=MIN([.G53];[.H53];[.I53])" office:value-type="float" office:value="0.5" calcext:value-type="float">
            <text:p>0.50</text:p>
          </table:table-cell>
          <table:table-cell table:formula="of:=MAX([.G53];[.H53];[.I53])" office:value-type="float" office:value="1" calcext:value-type="float">
            <text:p>1.00</text:p>
          </table:table-cell>
          <table:table-cell table:formula="of:=ROUND(([.K53]+[.J53])/2;2)" office:value-type="float" office:value="0.75" calcext:value-type="float">
            <text:p>0.75</text:p>
          </table:table-cell>
          <table:table-cell table:formula="of:=ROUND(IF([.K53]=[.J53];0;IF([.L53]&lt;=0.5;([.K53]-[.J53])/([.K53]+[.J53]);([.K53]-[.J53])/(2-[.K53]-[.J53])));2)" office:value-type="float" office:value="1" calcext:value-type="float">
            <text:p>1.00</text:p>
          </table:table-cell>
          <table:table-cell table:formula="of:=ROUND(IF(AND([.G53]&gt;[.H53]; [.G53]&gt;[.I53]);([.H53]-[.I53])/([.K53]-[.J53]);IF(AND([.H53]&gt;[.G53]; [.H53]&gt;[.I53]);2+([.I53]-[.G53])/([.K53]-[.J53]);IF(AND([.I53]&gt;[.G53]; [.I53]&gt;[.H53]);4+([.G53]-[.H53])/([.K53]-[.J53]))));2)" office:value-type="float" office:value="0" calcext:value-type="float">
            <text:p>0.00</text:p>
          </table:table-cell>
          <table:table-cell table:formula="of:=ROUND(([.D53]+[.C53]+[.B53])/765;2)" office:value-type="float" office:value="0.83" calcext:value-type="float">
            <text:p>0.83</text:p>
          </table:table-cell>
          <table:table-cell table:formula="of:=&quot;&lt;tr&gt;&lt;td  style=&quot;&quot;background-color: #&quot;&amp;[.E53]&amp;&quot;&quot;&quot;&gt;&quot;&amp;[.A53]&amp;&quot;&lt;/td&gt;&lt;td&gt;&quot;&amp;[.B53]&amp;&quot;&lt;/td&gt;&lt;td&gt;&quot;&amp;[.C53]&amp;&quot;&lt;/td&gt;&lt;td&gt;&quot;&amp;[.D53]&amp;&quot;&lt;/td&gt;&lt;td&gt;&quot;&amp;[.E53]&amp;&quot;&lt;/td&gt;&lt;td&gt;&quot;&amp;[.F53]&amp;&quot;&lt;/td&gt;&lt;td&gt;&quot;&amp;[.G53]&amp;&quot;&lt;/td&gt;&lt;td&gt;&quot;&amp;[.H53]&amp;&quot;&lt;/td&gt;&lt;td&gt;&quot;&amp;[.I53]&amp;&quot;&lt;/td&gt;&lt;td&gt;&quot;&amp;[.J53]&amp;&quot;&lt;/td&gt;&lt;td&gt;&quot;&amp;[.K53]&amp;&quot;&lt;/td&gt;&lt;td&gt;&quot;&amp;[.L53]&amp;&quot;&lt;/td&gt;&lt;td&gt;&quot;&amp;[.M53]&amp;&quot;&lt;/td&gt;&lt;td&gt;&quot;&amp;[.N53]&amp;&quot;&lt;/td&gt;&lt;td&gt;&quot;&amp;[.O53]&amp;&quot;&lt;/td&gt;&lt;/tr&gt;&quot;" office:value-type="string" office:string-value="&lt;tr&gt;&lt;td  style=&quot;background-color: #FFFF7F&quot;&gt;51&lt;/td&gt;&lt;td&gt;255&lt;/td&gt;&lt;td&gt;255&lt;/td&gt;&lt;td&gt;127&lt;/td&gt;&lt;td&gt;FFFF7F&lt;/td&gt;&lt;td&gt;16777087&lt;/td&gt;&lt;td&gt;1&lt;/td&gt;&lt;td&gt;1&lt;/td&gt;&lt;td&gt;0.5&lt;/td&gt;&lt;td&gt;0.5&lt;/td&gt;&lt;td&gt;1&lt;/td&gt;&lt;td&gt;0.75&lt;/td&gt;&lt;td&gt;1&lt;/td&gt;&lt;td&gt;0&lt;/td&gt;&lt;td&gt;0.83&lt;/td&gt;&lt;/tr&gt;" calcext:value-type="string">
            <text:p>&lt;tr&gt;&lt;td <text:s/>style="background-color: #FFFF7F"&gt;51&lt;/td&gt;&lt;td&gt;255&lt;/td&gt;&lt;td&gt;255&lt;/td&gt;&lt;td&gt;127&lt;/td&gt;&lt;td&gt;FFFF7F&lt;/td&gt;&lt;td&gt;16777087&lt;/td&gt;&lt;td&gt;1&lt;/td&gt;&lt;td&gt;1&lt;/td&gt;&lt;td&gt;0.5&lt;/td&gt;&lt;td&gt;0.5&lt;/td&gt;&lt;td&gt;1&lt;/td&gt;&lt;td&gt;0.75&lt;/td&gt;&lt;td&gt;1&lt;/td&gt;&lt;td&gt;0&lt;/td&gt;&lt;td&gt;0.83&lt;/td&gt;&lt;/tr&gt;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formula="of:=DEC2HEX([.B54];2)&amp;DEC2HEX([.C54];2)&amp;DEC2HEX([.D54];2)" office:value-type="string" office:string-value="CCCC00" calcext:value-type="string">
            <text:p>CCCC00</text:p>
          </table:table-cell>
          <table:table-cell table:formula="of:=256*256*[.B54]+256*[.C54]+[.D54]" office:value-type="float" office:value="13421568" calcext:value-type="float">
            <text:p>13421568</text:p>
          </table:table-cell>
          <table:table-cell table:formula="of:=ROUND([.B54]/255;2)" office:value-type="float" office:value="0.8" calcext:value-type="float">
            <text:p>0.80</text:p>
          </table:table-cell>
          <table:table-cell table:formula="of:=ROUND([.C54]/255;2)" office:value-type="float" office:value="0.8" calcext:value-type="float">
            <text:p>0.80</text:p>
          </table:table-cell>
          <table:table-cell table:formula="of:=ROUND([.D54]/255;2)" office:value-type="float" office:value="0" calcext:value-type="float">
            <text:p>0.00</text:p>
          </table:table-cell>
          <table:table-cell table:formula="of:=MIN([.G54];[.H54];[.I54])" office:value-type="float" office:value="0" calcext:value-type="float">
            <text:p>0.00</text:p>
          </table:table-cell>
          <table:table-cell table:formula="of:=MAX([.G54];[.H54];[.I54])" office:value-type="float" office:value="0.8" calcext:value-type="float">
            <text:p>0.80</text:p>
          </table:table-cell>
          <table:table-cell table:formula="of:=ROUND(([.K54]+[.J54])/2;2)" office:value-type="float" office:value="0.4" calcext:value-type="float">
            <text:p>0.40</text:p>
          </table:table-cell>
          <table:table-cell table:formula="of:=ROUND(IF([.K54]=[.J54];0;IF([.L54]&lt;=0.5;([.K54]-[.J54])/([.K54]+[.J54]);([.K54]-[.J54])/(2-[.K54]-[.J54])));2)" office:value-type="float" office:value="1" calcext:value-type="float">
            <text:p>1.00</text:p>
          </table:table-cell>
          <table:table-cell table:formula="of:=ROUND(IF(AND([.G54]&gt;[.H54]; [.G54]&gt;[.I54]);([.H54]-[.I54])/([.K54]-[.J54]);IF(AND([.H54]&gt;[.G54]; [.H54]&gt;[.I54]);2+([.I54]-[.G54])/([.K54]-[.J54]);IF(AND([.I54]&gt;[.G54]; [.I54]&gt;[.H54]);4+([.G54]-[.H54])/([.K54]-[.J54]))));2)" office:value-type="float" office:value="0" calcext:value-type="float">
            <text:p>0.00</text:p>
          </table:table-cell>
          <table:table-cell table:formula="of:=ROUND(([.D54]+[.C54]+[.B54])/765;2)" office:value-type="float" office:value="0.53" calcext:value-type="float">
            <text:p>0.53</text:p>
          </table:table-cell>
          <table:table-cell table:formula="of:=&quot;&lt;tr&gt;&lt;td  style=&quot;&quot;background-color: #&quot;&amp;[.E54]&amp;&quot;&quot;&quot;&gt;&quot;&amp;[.A54]&amp;&quot;&lt;/td&gt;&lt;td&gt;&quot;&amp;[.B54]&amp;&quot;&lt;/td&gt;&lt;td&gt;&quot;&amp;[.C54]&amp;&quot;&lt;/td&gt;&lt;td&gt;&quot;&amp;[.D54]&amp;&quot;&lt;/td&gt;&lt;td&gt;&quot;&amp;[.E54]&amp;&quot;&lt;/td&gt;&lt;td&gt;&quot;&amp;[.F54]&amp;&quot;&lt;/td&gt;&lt;td&gt;&quot;&amp;[.G54]&amp;&quot;&lt;/td&gt;&lt;td&gt;&quot;&amp;[.H54]&amp;&quot;&lt;/td&gt;&lt;td&gt;&quot;&amp;[.I54]&amp;&quot;&lt;/td&gt;&lt;td&gt;&quot;&amp;[.J54]&amp;&quot;&lt;/td&gt;&lt;td&gt;&quot;&amp;[.K54]&amp;&quot;&lt;/td&gt;&lt;td&gt;&quot;&amp;[.L54]&amp;&quot;&lt;/td&gt;&lt;td&gt;&quot;&amp;[.M54]&amp;&quot;&lt;/td&gt;&lt;td&gt;&quot;&amp;[.N54]&amp;&quot;&lt;/td&gt;&lt;td&gt;&quot;&amp;[.O54]&amp;&quot;&lt;/td&gt;&lt;/tr&gt;&quot;" office:value-type="string" office:string-value="&lt;tr&gt;&lt;td  style=&quot;background-color: #CCCC00&quot;&gt;52&lt;/td&gt;&lt;td&gt;204&lt;/td&gt;&lt;td&gt;204&lt;/td&gt;&lt;td&gt;0&lt;/td&gt;&lt;td&gt;CCCC00&lt;/td&gt;&lt;td&gt;13421568&lt;/td&gt;&lt;td&gt;0.8&lt;/td&gt;&lt;td&gt;0.8&lt;/td&gt;&lt;td&gt;0&lt;/td&gt;&lt;td&gt;0&lt;/td&gt;&lt;td&gt;0.8&lt;/td&gt;&lt;td&gt;0.4&lt;/td&gt;&lt;td&gt;1&lt;/td&gt;&lt;td&gt;0&lt;/td&gt;&lt;td&gt;0.53&lt;/td&gt;&lt;/tr&gt;" calcext:value-type="string">
            <text:p>&lt;tr&gt;&lt;td <text:s/>style="background-color: #CCCC00"&gt;52&lt;/td&gt;&lt;td&gt;204&lt;/td&gt;&lt;td&gt;204&lt;/td&gt;&lt;td&gt;0&lt;/td&gt;&lt;td&gt;CCCC00&lt;/td&gt;&lt;td&gt;13421568&lt;/td&gt;&lt;td&gt;0.8&lt;/td&gt;&lt;td&gt;0.8&lt;/td&gt;&lt;td&gt;0&lt;/td&gt;&lt;td&gt;0&lt;/td&gt;&lt;td&gt;0.8&lt;/td&gt;&lt;td&gt;0.4&lt;/td&gt;&lt;td&gt;1&lt;/td&gt;&lt;td&gt;0&lt;/td&gt;&lt;td&gt;0.53&lt;/td&gt;&lt;/tr&gt;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 office:value-type="float" office:value="204" calcext:value-type="float">
            <text:p>204</text:p>
          </table:table-cell>
          <table:table-cell office:value-type="float" office:value="102" calcext:value-type="float">
            <text:p>102</text:p>
          </table:table-cell>
          <table:table-cell table:formula="of:=DEC2HEX([.B55];2)&amp;DEC2HEX([.C55];2)&amp;DEC2HEX([.D55];2)" office:value-type="string" office:string-value="CCCC66" calcext:value-type="string">
            <text:p>CCCC66</text:p>
          </table:table-cell>
          <table:table-cell table:formula="of:=256*256*[.B55]+256*[.C55]+[.D55]" office:value-type="float" office:value="13421670" calcext:value-type="float">
            <text:p>13421670</text:p>
          </table:table-cell>
          <table:table-cell table:formula="of:=ROUND([.B55]/255;2)" office:value-type="float" office:value="0.8" calcext:value-type="float">
            <text:p>0.80</text:p>
          </table:table-cell>
          <table:table-cell table:formula="of:=ROUND([.C55]/255;2)" office:value-type="float" office:value="0.8" calcext:value-type="float">
            <text:p>0.80</text:p>
          </table:table-cell>
          <table:table-cell table:formula="of:=ROUND([.D55]/255;2)" office:value-type="float" office:value="0.4" calcext:value-type="float">
            <text:p>0.40</text:p>
          </table:table-cell>
          <table:table-cell table:formula="of:=MIN([.G55];[.H55];[.I55])" office:value-type="float" office:value="0.4" calcext:value-type="float">
            <text:p>0.40</text:p>
          </table:table-cell>
          <table:table-cell table:formula="of:=MAX([.G55];[.H55];[.I55])" office:value-type="float" office:value="0.8" calcext:value-type="float">
            <text:p>0.80</text:p>
          </table:table-cell>
          <table:table-cell table:formula="of:=ROUND(([.K55]+[.J55])/2;2)" office:value-type="float" office:value="0.6" calcext:value-type="float">
            <text:p>0.60</text:p>
          </table:table-cell>
          <table:table-cell table:formula="of:=ROUND(IF([.K55]=[.J55];0;IF([.L55]&lt;=0.5;([.K55]-[.J55])/([.K55]+[.J55]);([.K55]-[.J55])/(2-[.K55]-[.J55])));2)" office:value-type="float" office:value="0.5" calcext:value-type="float">
            <text:p>0.50</text:p>
          </table:table-cell>
          <table:table-cell table:formula="of:=ROUND(IF(AND([.G55]&gt;[.H55]; [.G55]&gt;[.I55]);([.H55]-[.I55])/([.K55]-[.J55]);IF(AND([.H55]&gt;[.G55]; [.H55]&gt;[.I55]);2+([.I55]-[.G55])/([.K55]-[.J55]);IF(AND([.I55]&gt;[.G55]; [.I55]&gt;[.H55]);4+([.G55]-[.H55])/([.K55]-[.J55]))));2)" office:value-type="float" office:value="0" calcext:value-type="float">
            <text:p>0.00</text:p>
          </table:table-cell>
          <table:table-cell table:formula="of:=ROUND(([.D55]+[.C55]+[.B55])/765;2)" office:value-type="float" office:value="0.67" calcext:value-type="float">
            <text:p>0.67</text:p>
          </table:table-cell>
          <table:table-cell table:formula="of:=&quot;&lt;tr&gt;&lt;td  style=&quot;&quot;background-color: #&quot;&amp;[.E55]&amp;&quot;&quot;&quot;&gt;&quot;&amp;[.A55]&amp;&quot;&lt;/td&gt;&lt;td&gt;&quot;&amp;[.B55]&amp;&quot;&lt;/td&gt;&lt;td&gt;&quot;&amp;[.C55]&amp;&quot;&lt;/td&gt;&lt;td&gt;&quot;&amp;[.D55]&amp;&quot;&lt;/td&gt;&lt;td&gt;&quot;&amp;[.E55]&amp;&quot;&lt;/td&gt;&lt;td&gt;&quot;&amp;[.F55]&amp;&quot;&lt;/td&gt;&lt;td&gt;&quot;&amp;[.G55]&amp;&quot;&lt;/td&gt;&lt;td&gt;&quot;&amp;[.H55]&amp;&quot;&lt;/td&gt;&lt;td&gt;&quot;&amp;[.I55]&amp;&quot;&lt;/td&gt;&lt;td&gt;&quot;&amp;[.J55]&amp;&quot;&lt;/td&gt;&lt;td&gt;&quot;&amp;[.K55]&amp;&quot;&lt;/td&gt;&lt;td&gt;&quot;&amp;[.L55]&amp;&quot;&lt;/td&gt;&lt;td&gt;&quot;&amp;[.M55]&amp;&quot;&lt;/td&gt;&lt;td&gt;&quot;&amp;[.N55]&amp;&quot;&lt;/td&gt;&lt;td&gt;&quot;&amp;[.O55]&amp;&quot;&lt;/td&gt;&lt;/tr&gt;&quot;" office:value-type="string" office:string-value="&lt;tr&gt;&lt;td  style=&quot;background-color: #CCCC66&quot;&gt;53&lt;/td&gt;&lt;td&gt;204&lt;/td&gt;&lt;td&gt;204&lt;/td&gt;&lt;td&gt;102&lt;/td&gt;&lt;td&gt;CCCC66&lt;/td&gt;&lt;td&gt;13421670&lt;/td&gt;&lt;td&gt;0.8&lt;/td&gt;&lt;td&gt;0.8&lt;/td&gt;&lt;td&gt;0.4&lt;/td&gt;&lt;td&gt;0.4&lt;/td&gt;&lt;td&gt;0.8&lt;/td&gt;&lt;td&gt;0.6&lt;/td&gt;&lt;td&gt;0.5&lt;/td&gt;&lt;td&gt;0&lt;/td&gt;&lt;td&gt;0.67&lt;/td&gt;&lt;/tr&gt;" calcext:value-type="string">
            <text:p>&lt;tr&gt;&lt;td <text:s/>style="background-color: #CCCC66"&gt;53&lt;/td&gt;&lt;td&gt;204&lt;/td&gt;&lt;td&gt;204&lt;/td&gt;&lt;td&gt;102&lt;/td&gt;&lt;td&gt;CCCC66&lt;/td&gt;&lt;td&gt;13421670&lt;/td&gt;&lt;td&gt;0.8&lt;/td&gt;&lt;td&gt;0.8&lt;/td&gt;&lt;td&gt;0.4&lt;/td&gt;&lt;td&gt;0.4&lt;/td&gt;&lt;td&gt;0.8&lt;/td&gt;&lt;td&gt;0.6&lt;/td&gt;&lt;td&gt;0.5&lt;/td&gt;&lt;td&gt;0&lt;/td&gt;&lt;td&gt;0.67&lt;/td&gt;&lt;/tr&gt;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table:formula="of:=DEC2HEX([.B56];2)&amp;DEC2HEX([.C56];2)&amp;DEC2HEX([.D56];2)" office:value-type="string" office:string-value="999900" calcext:value-type="string">
            <text:p>999900</text:p>
          </table:table-cell>
          <table:table-cell table:formula="of:=256*256*[.B56]+256*[.C56]+[.D56]" office:value-type="float" office:value="10066176" calcext:value-type="float">
            <text:p>10066176</text:p>
          </table:table-cell>
          <table:table-cell table:formula="of:=ROUND([.B56]/255;2)" office:value-type="float" office:value="0.6" calcext:value-type="float">
            <text:p>0.60</text:p>
          </table:table-cell>
          <table:table-cell table:formula="of:=ROUND([.C56]/255;2)" office:value-type="float" office:value="0.6" calcext:value-type="float">
            <text:p>0.60</text:p>
          </table:table-cell>
          <table:table-cell table:formula="of:=ROUND([.D56]/255;2)" office:value-type="float" office:value="0" calcext:value-type="float">
            <text:p>0.00</text:p>
          </table:table-cell>
          <table:table-cell table:formula="of:=MIN([.G56];[.H56];[.I56])" office:value-type="float" office:value="0" calcext:value-type="float">
            <text:p>0.00</text:p>
          </table:table-cell>
          <table:table-cell table:formula="of:=MAX([.G56];[.H56];[.I56])" office:value-type="float" office:value="0.6" calcext:value-type="float">
            <text:p>0.60</text:p>
          </table:table-cell>
          <table:table-cell table:formula="of:=ROUND(([.K56]+[.J56])/2;2)" office:value-type="float" office:value="0.3" calcext:value-type="float">
            <text:p>0.30</text:p>
          </table:table-cell>
          <table:table-cell table:formula="of:=ROUND(IF([.K56]=[.J56];0;IF([.L56]&lt;=0.5;([.K56]-[.J56])/([.K56]+[.J56]);([.K56]-[.J56])/(2-[.K56]-[.J56])));2)" office:value-type="float" office:value="1" calcext:value-type="float">
            <text:p>1.00</text:p>
          </table:table-cell>
          <table:table-cell table:formula="of:=ROUND(IF(AND([.G56]&gt;[.H56]; [.G56]&gt;[.I56]);([.H56]-[.I56])/([.K56]-[.J56]);IF(AND([.H56]&gt;[.G56]; [.H56]&gt;[.I56]);2+([.I56]-[.G56])/([.K56]-[.J56]);IF(AND([.I56]&gt;[.G56]; [.I56]&gt;[.H56]);4+([.G56]-[.H56])/([.K56]-[.J56]))));2)" office:value-type="float" office:value="0" calcext:value-type="float">
            <text:p>0.00</text:p>
          </table:table-cell>
          <table:table-cell table:formula="of:=ROUND(([.D56]+[.C56]+[.B56])/765;2)" office:value-type="float" office:value="0.4" calcext:value-type="float">
            <text:p>0.40</text:p>
          </table:table-cell>
          <table:table-cell table:formula="of:=&quot;&lt;tr&gt;&lt;td  style=&quot;&quot;background-color: #&quot;&amp;[.E56]&amp;&quot;&quot;&quot;&gt;&quot;&amp;[.A56]&amp;&quot;&lt;/td&gt;&lt;td&gt;&quot;&amp;[.B56]&amp;&quot;&lt;/td&gt;&lt;td&gt;&quot;&amp;[.C56]&amp;&quot;&lt;/td&gt;&lt;td&gt;&quot;&amp;[.D56]&amp;&quot;&lt;/td&gt;&lt;td&gt;&quot;&amp;[.E56]&amp;&quot;&lt;/td&gt;&lt;td&gt;&quot;&amp;[.F56]&amp;&quot;&lt;/td&gt;&lt;td&gt;&quot;&amp;[.G56]&amp;&quot;&lt;/td&gt;&lt;td&gt;&quot;&amp;[.H56]&amp;&quot;&lt;/td&gt;&lt;td&gt;&quot;&amp;[.I56]&amp;&quot;&lt;/td&gt;&lt;td&gt;&quot;&amp;[.J56]&amp;&quot;&lt;/td&gt;&lt;td&gt;&quot;&amp;[.K56]&amp;&quot;&lt;/td&gt;&lt;td&gt;&quot;&amp;[.L56]&amp;&quot;&lt;/td&gt;&lt;td&gt;&quot;&amp;[.M56]&amp;&quot;&lt;/td&gt;&lt;td&gt;&quot;&amp;[.N56]&amp;&quot;&lt;/td&gt;&lt;td&gt;&quot;&amp;[.O56]&amp;&quot;&lt;/td&gt;&lt;/tr&gt;&quot;" office:value-type="string" office:string-value="&lt;tr&gt;&lt;td  style=&quot;background-color: #999900&quot;&gt;54&lt;/td&gt;&lt;td&gt;153&lt;/td&gt;&lt;td&gt;153&lt;/td&gt;&lt;td&gt;0&lt;/td&gt;&lt;td&gt;999900&lt;/td&gt;&lt;td&gt;10066176&lt;/td&gt;&lt;td&gt;0.6&lt;/td&gt;&lt;td&gt;0.6&lt;/td&gt;&lt;td&gt;0&lt;/td&gt;&lt;td&gt;0&lt;/td&gt;&lt;td&gt;0.6&lt;/td&gt;&lt;td&gt;0.3&lt;/td&gt;&lt;td&gt;1&lt;/td&gt;&lt;td&gt;0&lt;/td&gt;&lt;td&gt;0.4&lt;/td&gt;&lt;/tr&gt;" calcext:value-type="string">
            <text:p>&lt;tr&gt;&lt;td <text:s/>style="background-color: #999900"&gt;54&lt;/td&gt;&lt;td&gt;153&lt;/td&gt;&lt;td&gt;153&lt;/td&gt;&lt;td&gt;0&lt;/td&gt;&lt;td&gt;999900&lt;/td&gt;&lt;td&gt;10066176&lt;/td&gt;&lt;td&gt;0.6&lt;/td&gt;&lt;td&gt;0.6&lt;/td&gt;&lt;td&gt;0&lt;/td&gt;&lt;td&gt;0&lt;/td&gt;&lt;td&gt;0.6&lt;/td&gt;&lt;td&gt;0.3&lt;/td&gt;&lt;td&gt;1&lt;/td&gt;&lt;td&gt;0&lt;/td&gt;&lt;td&gt;0.4&lt;/td&gt;&lt;/tr&gt;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76" calcext:value-type="float">
            <text:p>76</text:p>
          </table:table-cell>
          <table:table-cell table:formula="of:=DEC2HEX([.B57];2)&amp;DEC2HEX([.C57];2)&amp;DEC2HEX([.D57];2)" office:value-type="string" office:string-value="99994C" calcext:value-type="string">
            <text:p>99994C</text:p>
          </table:table-cell>
          <table:table-cell table:formula="of:=256*256*[.B57]+256*[.C57]+[.D57]" office:value-type="float" office:value="10066252" calcext:value-type="float">
            <text:p>10066252</text:p>
          </table:table-cell>
          <table:table-cell table:formula="of:=ROUND([.B57]/255;2)" office:value-type="float" office:value="0.6" calcext:value-type="float">
            <text:p>0.60</text:p>
          </table:table-cell>
          <table:table-cell table:formula="of:=ROUND([.C57]/255;2)" office:value-type="float" office:value="0.6" calcext:value-type="float">
            <text:p>0.60</text:p>
          </table:table-cell>
          <table:table-cell table:formula="of:=ROUND([.D57]/255;2)" office:value-type="float" office:value="0.3" calcext:value-type="float">
            <text:p>0.30</text:p>
          </table:table-cell>
          <table:table-cell table:formula="of:=MIN([.G57];[.H57];[.I57])" office:value-type="float" office:value="0.3" calcext:value-type="float">
            <text:p>0.30</text:p>
          </table:table-cell>
          <table:table-cell table:formula="of:=MAX([.G57];[.H57];[.I57])" office:value-type="float" office:value="0.6" calcext:value-type="float">
            <text:p>0.60</text:p>
          </table:table-cell>
          <table:table-cell table:formula="of:=ROUND(([.K57]+[.J57])/2;2)" office:value-type="float" office:value="0.45" calcext:value-type="float">
            <text:p>0.45</text:p>
          </table:table-cell>
          <table:table-cell table:formula="of:=ROUND(IF([.K57]=[.J57];0;IF([.L57]&lt;=0.5;([.K57]-[.J57])/([.K57]+[.J57]);([.K57]-[.J57])/(2-[.K57]-[.J57])));2)" office:value-type="float" office:value="0.33" calcext:value-type="float">
            <text:p>0.33</text:p>
          </table:table-cell>
          <table:table-cell table:formula="of:=ROUND(IF(AND([.G57]&gt;[.H57]; [.G57]&gt;[.I57]);([.H57]-[.I57])/([.K57]-[.J57]);IF(AND([.H57]&gt;[.G57]; [.H57]&gt;[.I57]);2+([.I57]-[.G57])/([.K57]-[.J57]);IF(AND([.I57]&gt;[.G57]; [.I57]&gt;[.H57]);4+([.G57]-[.H57])/([.K57]-[.J57]))));2)" office:value-type="float" office:value="0" calcext:value-type="float">
            <text:p>0.00</text:p>
          </table:table-cell>
          <table:table-cell table:formula="of:=ROUND(([.D57]+[.C57]+[.B57])/765;2)" office:value-type="float" office:value="0.5" calcext:value-type="float">
            <text:p>0.50</text:p>
          </table:table-cell>
          <table:table-cell table:formula="of:=&quot;&lt;tr&gt;&lt;td  style=&quot;&quot;background-color: #&quot;&amp;[.E57]&amp;&quot;&quot;&quot;&gt;&quot;&amp;[.A57]&amp;&quot;&lt;/td&gt;&lt;td&gt;&quot;&amp;[.B57]&amp;&quot;&lt;/td&gt;&lt;td&gt;&quot;&amp;[.C57]&amp;&quot;&lt;/td&gt;&lt;td&gt;&quot;&amp;[.D57]&amp;&quot;&lt;/td&gt;&lt;td&gt;&quot;&amp;[.E57]&amp;&quot;&lt;/td&gt;&lt;td&gt;&quot;&amp;[.F57]&amp;&quot;&lt;/td&gt;&lt;td&gt;&quot;&amp;[.G57]&amp;&quot;&lt;/td&gt;&lt;td&gt;&quot;&amp;[.H57]&amp;&quot;&lt;/td&gt;&lt;td&gt;&quot;&amp;[.I57]&amp;&quot;&lt;/td&gt;&lt;td&gt;&quot;&amp;[.J57]&amp;&quot;&lt;/td&gt;&lt;td&gt;&quot;&amp;[.K57]&amp;&quot;&lt;/td&gt;&lt;td&gt;&quot;&amp;[.L57]&amp;&quot;&lt;/td&gt;&lt;td&gt;&quot;&amp;[.M57]&amp;&quot;&lt;/td&gt;&lt;td&gt;&quot;&amp;[.N57]&amp;&quot;&lt;/td&gt;&lt;td&gt;&quot;&amp;[.O57]&amp;&quot;&lt;/td&gt;&lt;/tr&gt;&quot;" office:value-type="string" office:string-value="&lt;tr&gt;&lt;td  style=&quot;background-color: #99994C&quot;&gt;55&lt;/td&gt;&lt;td&gt;153&lt;/td&gt;&lt;td&gt;153&lt;/td&gt;&lt;td&gt;76&lt;/td&gt;&lt;td&gt;99994C&lt;/td&gt;&lt;td&gt;10066252&lt;/td&gt;&lt;td&gt;0.6&lt;/td&gt;&lt;td&gt;0.6&lt;/td&gt;&lt;td&gt;0.3&lt;/td&gt;&lt;td&gt;0.3&lt;/td&gt;&lt;td&gt;0.6&lt;/td&gt;&lt;td&gt;0.45&lt;/td&gt;&lt;td&gt;0.33&lt;/td&gt;&lt;td&gt;0&lt;/td&gt;&lt;td&gt;0.5&lt;/td&gt;&lt;/tr&gt;" calcext:value-type="string">
            <text:p>&lt;tr&gt;&lt;td <text:s/>style="background-color: #99994C"&gt;55&lt;/td&gt;&lt;td&gt;153&lt;/td&gt;&lt;td&gt;153&lt;/td&gt;&lt;td&gt;76&lt;/td&gt;&lt;td&gt;99994C&lt;/td&gt;&lt;td&gt;10066252&lt;/td&gt;&lt;td&gt;0.6&lt;/td&gt;&lt;td&gt;0.6&lt;/td&gt;&lt;td&gt;0.3&lt;/td&gt;&lt;td&gt;0.3&lt;/td&gt;&lt;td&gt;0.6&lt;/td&gt;&lt;td&gt;0.45&lt;/td&gt;&lt;td&gt;0.33&lt;/td&gt;&lt;td&gt;0&lt;/td&gt;&lt;td&gt;0.5&lt;/td&gt;&lt;/tr&gt;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table:formula="of:=DEC2HEX([.B58];2)&amp;DEC2HEX([.C58];2)&amp;DEC2HEX([.D58];2)" office:value-type="string" office:string-value="7F7F00" calcext:value-type="string">
            <text:p>7F7F00</text:p>
          </table:table-cell>
          <table:table-cell table:formula="of:=256*256*[.B58]+256*[.C58]+[.D58]" office:value-type="float" office:value="8355584" calcext:value-type="float">
            <text:p>8355584</text:p>
          </table:table-cell>
          <table:table-cell table:formula="of:=ROUND([.B58]/255;2)" office:value-type="float" office:value="0.5" calcext:value-type="float">
            <text:p>0.50</text:p>
          </table:table-cell>
          <table:table-cell table:formula="of:=ROUND([.C58]/255;2)" office:value-type="float" office:value="0.5" calcext:value-type="float">
            <text:p>0.50</text:p>
          </table:table-cell>
          <table:table-cell table:formula="of:=ROUND([.D58]/255;2)" office:value-type="float" office:value="0" calcext:value-type="float">
            <text:p>0.00</text:p>
          </table:table-cell>
          <table:table-cell table:formula="of:=MIN([.G58];[.H58];[.I58])" office:value-type="float" office:value="0" calcext:value-type="float">
            <text:p>0.00</text:p>
          </table:table-cell>
          <table:table-cell table:formula="of:=MAX([.G58];[.H58];[.I58])" office:value-type="float" office:value="0.5" calcext:value-type="float">
            <text:p>0.50</text:p>
          </table:table-cell>
          <table:table-cell table:formula="of:=ROUND(([.K58]+[.J58])/2;2)" office:value-type="float" office:value="0.25" calcext:value-type="float">
            <text:p>0.25</text:p>
          </table:table-cell>
          <table:table-cell table:formula="of:=ROUND(IF([.K58]=[.J58];0;IF([.L58]&lt;=0.5;([.K58]-[.J58])/([.K58]+[.J58]);([.K58]-[.J58])/(2-[.K58]-[.J58])));2)" office:value-type="float" office:value="1" calcext:value-type="float">
            <text:p>1.00</text:p>
          </table:table-cell>
          <table:table-cell table:formula="of:=ROUND(IF(AND([.G58]&gt;[.H58]; [.G58]&gt;[.I58]);([.H58]-[.I58])/([.K58]-[.J58]);IF(AND([.H58]&gt;[.G58]; [.H58]&gt;[.I58]);2+([.I58]-[.G58])/([.K58]-[.J58]);IF(AND([.I58]&gt;[.G58]; [.I58]&gt;[.H58]);4+([.G58]-[.H58])/([.K58]-[.J58]))));2)" office:value-type="float" office:value="0" calcext:value-type="float">
            <text:p>0.00</text:p>
          </table:table-cell>
          <table:table-cell table:formula="of:=ROUND(([.D58]+[.C58]+[.B58])/765;2)" office:value-type="float" office:value="0.33" calcext:value-type="float">
            <text:p>0.33</text:p>
          </table:table-cell>
          <table:table-cell table:formula="of:=&quot;&lt;tr&gt;&lt;td  style=&quot;&quot;background-color: #&quot;&amp;[.E58]&amp;&quot;&quot;&quot;&gt;&quot;&amp;[.A58]&amp;&quot;&lt;/td&gt;&lt;td&gt;&quot;&amp;[.B58]&amp;&quot;&lt;/td&gt;&lt;td&gt;&quot;&amp;[.C58]&amp;&quot;&lt;/td&gt;&lt;td&gt;&quot;&amp;[.D58]&amp;&quot;&lt;/td&gt;&lt;td&gt;&quot;&amp;[.E58]&amp;&quot;&lt;/td&gt;&lt;td&gt;&quot;&amp;[.F58]&amp;&quot;&lt;/td&gt;&lt;td&gt;&quot;&amp;[.G58]&amp;&quot;&lt;/td&gt;&lt;td&gt;&quot;&amp;[.H58]&amp;&quot;&lt;/td&gt;&lt;td&gt;&quot;&amp;[.I58]&amp;&quot;&lt;/td&gt;&lt;td&gt;&quot;&amp;[.J58]&amp;&quot;&lt;/td&gt;&lt;td&gt;&quot;&amp;[.K58]&amp;&quot;&lt;/td&gt;&lt;td&gt;&quot;&amp;[.L58]&amp;&quot;&lt;/td&gt;&lt;td&gt;&quot;&amp;[.M58]&amp;&quot;&lt;/td&gt;&lt;td&gt;&quot;&amp;[.N58]&amp;&quot;&lt;/td&gt;&lt;td&gt;&quot;&amp;[.O58]&amp;&quot;&lt;/td&gt;&lt;/tr&gt;&quot;" office:value-type="string" office:string-value="&lt;tr&gt;&lt;td  style=&quot;background-color: #7F7F00&quot;&gt;56&lt;/td&gt;&lt;td&gt;127&lt;/td&gt;&lt;td&gt;127&lt;/td&gt;&lt;td&gt;0&lt;/td&gt;&lt;td&gt;7F7F00&lt;/td&gt;&lt;td&gt;8355584&lt;/td&gt;&lt;td&gt;0.5&lt;/td&gt;&lt;td&gt;0.5&lt;/td&gt;&lt;td&gt;0&lt;/td&gt;&lt;td&gt;0&lt;/td&gt;&lt;td&gt;0.5&lt;/td&gt;&lt;td&gt;0.25&lt;/td&gt;&lt;td&gt;1&lt;/td&gt;&lt;td&gt;0&lt;/td&gt;&lt;td&gt;0.33&lt;/td&gt;&lt;/tr&gt;" calcext:value-type="string">
            <text:p>&lt;tr&gt;&lt;td <text:s/>style="background-color: #7F7F00"&gt;56&lt;/td&gt;&lt;td&gt;127&lt;/td&gt;&lt;td&gt;127&lt;/td&gt;&lt;td&gt;0&lt;/td&gt;&lt;td&gt;7F7F00&lt;/td&gt;&lt;td&gt;8355584&lt;/td&gt;&lt;td&gt;0.5&lt;/td&gt;&lt;td&gt;0.5&lt;/td&gt;&lt;td&gt;0&lt;/td&gt;&lt;td&gt;0&lt;/td&gt;&lt;td&gt;0.5&lt;/td&gt;&lt;td&gt;0.25&lt;/td&gt;&lt;td&gt;1&lt;/td&gt;&lt;td&gt;0&lt;/td&gt;&lt;td&gt;0.33&lt;/td&gt;&lt;/tr&gt;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table:formula="of:=DEC2HEX([.B59];2)&amp;DEC2HEX([.C59];2)&amp;DEC2HEX([.D59];2)" office:value-type="string" office:string-value="7F7F3F" calcext:value-type="string">
            <text:p>7F7F3F</text:p>
          </table:table-cell>
          <table:table-cell table:formula="of:=256*256*[.B59]+256*[.C59]+[.D59]" office:value-type="float" office:value="8355647" calcext:value-type="float">
            <text:p>8355647</text:p>
          </table:table-cell>
          <table:table-cell table:formula="of:=ROUND([.B59]/255;2)" office:value-type="float" office:value="0.5" calcext:value-type="float">
            <text:p>0.50</text:p>
          </table:table-cell>
          <table:table-cell table:formula="of:=ROUND([.C59]/255;2)" office:value-type="float" office:value="0.5" calcext:value-type="float">
            <text:p>0.50</text:p>
          </table:table-cell>
          <table:table-cell table:formula="of:=ROUND([.D59]/255;2)" office:value-type="float" office:value="0.25" calcext:value-type="float">
            <text:p>0.25</text:p>
          </table:table-cell>
          <table:table-cell table:formula="of:=MIN([.G59];[.H59];[.I59])" office:value-type="float" office:value="0.25" calcext:value-type="float">
            <text:p>0.25</text:p>
          </table:table-cell>
          <table:table-cell table:formula="of:=MAX([.G59];[.H59];[.I59])" office:value-type="float" office:value="0.5" calcext:value-type="float">
            <text:p>0.50</text:p>
          </table:table-cell>
          <table:table-cell table:formula="of:=ROUND(([.K59]+[.J59])/2;2)" office:value-type="float" office:value="0.38" calcext:value-type="float">
            <text:p>0.38</text:p>
          </table:table-cell>
          <table:table-cell table:formula="of:=ROUND(IF([.K59]=[.J59];0;IF([.L59]&lt;=0.5;([.K59]-[.J59])/([.K59]+[.J59]);([.K59]-[.J59])/(2-[.K59]-[.J59])));2)" office:value-type="float" office:value="0.33" calcext:value-type="float">
            <text:p>0.33</text:p>
          </table:table-cell>
          <table:table-cell table:formula="of:=ROUND(IF(AND([.G59]&gt;[.H59]; [.G59]&gt;[.I59]);([.H59]-[.I59])/([.K59]-[.J59]);IF(AND([.H59]&gt;[.G59]; [.H59]&gt;[.I59]);2+([.I59]-[.G59])/([.K59]-[.J59]);IF(AND([.I59]&gt;[.G59]; [.I59]&gt;[.H59]);4+([.G59]-[.H59])/([.K59]-[.J59]))));2)" office:value-type="float" office:value="0" calcext:value-type="float">
            <text:p>0.00</text:p>
          </table:table-cell>
          <table:table-cell table:formula="of:=ROUND(([.D59]+[.C59]+[.B59])/765;2)" office:value-type="float" office:value="0.41" calcext:value-type="float">
            <text:p>0.41</text:p>
          </table:table-cell>
          <table:table-cell table:formula="of:=&quot;&lt;tr&gt;&lt;td  style=&quot;&quot;background-color: #&quot;&amp;[.E59]&amp;&quot;&quot;&quot;&gt;&quot;&amp;[.A59]&amp;&quot;&lt;/td&gt;&lt;td&gt;&quot;&amp;[.B59]&amp;&quot;&lt;/td&gt;&lt;td&gt;&quot;&amp;[.C59]&amp;&quot;&lt;/td&gt;&lt;td&gt;&quot;&amp;[.D59]&amp;&quot;&lt;/td&gt;&lt;td&gt;&quot;&amp;[.E59]&amp;&quot;&lt;/td&gt;&lt;td&gt;&quot;&amp;[.F59]&amp;&quot;&lt;/td&gt;&lt;td&gt;&quot;&amp;[.G59]&amp;&quot;&lt;/td&gt;&lt;td&gt;&quot;&amp;[.H59]&amp;&quot;&lt;/td&gt;&lt;td&gt;&quot;&amp;[.I59]&amp;&quot;&lt;/td&gt;&lt;td&gt;&quot;&amp;[.J59]&amp;&quot;&lt;/td&gt;&lt;td&gt;&quot;&amp;[.K59]&amp;&quot;&lt;/td&gt;&lt;td&gt;&quot;&amp;[.L59]&amp;&quot;&lt;/td&gt;&lt;td&gt;&quot;&amp;[.M59]&amp;&quot;&lt;/td&gt;&lt;td&gt;&quot;&amp;[.N59]&amp;&quot;&lt;/td&gt;&lt;td&gt;&quot;&amp;[.O59]&amp;&quot;&lt;/td&gt;&lt;/tr&gt;&quot;" office:value-type="string" office:string-value="&lt;tr&gt;&lt;td  style=&quot;background-color: #7F7F3F&quot;&gt;57&lt;/td&gt;&lt;td&gt;127&lt;/td&gt;&lt;td&gt;127&lt;/td&gt;&lt;td&gt;63&lt;/td&gt;&lt;td&gt;7F7F3F&lt;/td&gt;&lt;td&gt;8355647&lt;/td&gt;&lt;td&gt;0.5&lt;/td&gt;&lt;td&gt;0.5&lt;/td&gt;&lt;td&gt;0.25&lt;/td&gt;&lt;td&gt;0.25&lt;/td&gt;&lt;td&gt;0.5&lt;/td&gt;&lt;td&gt;0.38&lt;/td&gt;&lt;td&gt;0.33&lt;/td&gt;&lt;td&gt;0&lt;/td&gt;&lt;td&gt;0.41&lt;/td&gt;&lt;/tr&gt;" calcext:value-type="string">
            <text:p>&lt;tr&gt;&lt;td <text:s/>style="background-color: #7F7F3F"&gt;57&lt;/td&gt;&lt;td&gt;127&lt;/td&gt;&lt;td&gt;127&lt;/td&gt;&lt;td&gt;63&lt;/td&gt;&lt;td&gt;7F7F3F&lt;/td&gt;&lt;td&gt;8355647&lt;/td&gt;&lt;td&gt;0.5&lt;/td&gt;&lt;td&gt;0.5&lt;/td&gt;&lt;td&gt;0.25&lt;/td&gt;&lt;td&gt;0.25&lt;/td&gt;&lt;td&gt;0.5&lt;/td&gt;&lt;td&gt;0.38&lt;/td&gt;&lt;td&gt;0.33&lt;/td&gt;&lt;td&gt;0&lt;/td&gt;&lt;td&gt;0.41&lt;/td&gt;&lt;/tr&gt;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formula="of:=DEC2HEX([.B60];2)&amp;DEC2HEX([.C60];2)&amp;DEC2HEX([.D60];2)" office:value-type="string" office:string-value="4C4C00" calcext:value-type="string">
            <text:p>4C4C00</text:p>
          </table:table-cell>
          <table:table-cell table:formula="of:=256*256*[.B60]+256*[.C60]+[.D60]" office:value-type="float" office:value="5000192" calcext:value-type="float">
            <text:p>5000192</text:p>
          </table:table-cell>
          <table:table-cell table:formula="of:=ROUND([.B60]/255;2)" office:value-type="float" office:value="0.3" calcext:value-type="float">
            <text:p>0.30</text:p>
          </table:table-cell>
          <table:table-cell table:formula="of:=ROUND([.C60]/255;2)" office:value-type="float" office:value="0.3" calcext:value-type="float">
            <text:p>0.30</text:p>
          </table:table-cell>
          <table:table-cell table:formula="of:=ROUND([.D60]/255;2)" office:value-type="float" office:value="0" calcext:value-type="float">
            <text:p>0.00</text:p>
          </table:table-cell>
          <table:table-cell table:formula="of:=MIN([.G60];[.H60];[.I60])" office:value-type="float" office:value="0" calcext:value-type="float">
            <text:p>0.00</text:p>
          </table:table-cell>
          <table:table-cell table:formula="of:=MAX([.G60];[.H60];[.I60])" office:value-type="float" office:value="0.3" calcext:value-type="float">
            <text:p>0.30</text:p>
          </table:table-cell>
          <table:table-cell table:formula="of:=ROUND(([.K60]+[.J60])/2;2)" office:value-type="float" office:value="0.15" calcext:value-type="float">
            <text:p>0.15</text:p>
          </table:table-cell>
          <table:table-cell table:formula="of:=ROUND(IF([.K60]=[.J60];0;IF([.L60]&lt;=0.5;([.K60]-[.J60])/([.K60]+[.J60]);([.K60]-[.J60])/(2-[.K60]-[.J60])));2)" office:value-type="float" office:value="1" calcext:value-type="float">
            <text:p>1.00</text:p>
          </table:table-cell>
          <table:table-cell table:formula="of:=ROUND(IF(AND([.G60]&gt;[.H60]; [.G60]&gt;[.I60]);([.H60]-[.I60])/([.K60]-[.J60]);IF(AND([.H60]&gt;[.G60]; [.H60]&gt;[.I60]);2+([.I60]-[.G60])/([.K60]-[.J60]);IF(AND([.I60]&gt;[.G60]; [.I60]&gt;[.H60]);4+([.G60]-[.H60])/([.K60]-[.J60]))));2)" office:value-type="float" office:value="0" calcext:value-type="float">
            <text:p>0.00</text:p>
          </table:table-cell>
          <table:table-cell table:formula="of:=ROUND(([.D60]+[.C60]+[.B60])/765;2)" office:value-type="float" office:value="0.2" calcext:value-type="float">
            <text:p>0.20</text:p>
          </table:table-cell>
          <table:table-cell table:formula="of:=&quot;&lt;tr&gt;&lt;td  style=&quot;&quot;background-color: #&quot;&amp;[.E60]&amp;&quot;&quot;&quot;&gt;&quot;&amp;[.A60]&amp;&quot;&lt;/td&gt;&lt;td&gt;&quot;&amp;[.B60]&amp;&quot;&lt;/td&gt;&lt;td&gt;&quot;&amp;[.C60]&amp;&quot;&lt;/td&gt;&lt;td&gt;&quot;&amp;[.D60]&amp;&quot;&lt;/td&gt;&lt;td&gt;&quot;&amp;[.E60]&amp;&quot;&lt;/td&gt;&lt;td&gt;&quot;&amp;[.F60]&amp;&quot;&lt;/td&gt;&lt;td&gt;&quot;&amp;[.G60]&amp;&quot;&lt;/td&gt;&lt;td&gt;&quot;&amp;[.H60]&amp;&quot;&lt;/td&gt;&lt;td&gt;&quot;&amp;[.I60]&amp;&quot;&lt;/td&gt;&lt;td&gt;&quot;&amp;[.J60]&amp;&quot;&lt;/td&gt;&lt;td&gt;&quot;&amp;[.K60]&amp;&quot;&lt;/td&gt;&lt;td&gt;&quot;&amp;[.L60]&amp;&quot;&lt;/td&gt;&lt;td&gt;&quot;&amp;[.M60]&amp;&quot;&lt;/td&gt;&lt;td&gt;&quot;&amp;[.N60]&amp;&quot;&lt;/td&gt;&lt;td&gt;&quot;&amp;[.O60]&amp;&quot;&lt;/td&gt;&lt;/tr&gt;&quot;" office:value-type="string" office:string-value="&lt;tr&gt;&lt;td  style=&quot;background-color: #4C4C00&quot;&gt;58&lt;/td&gt;&lt;td&gt;76&lt;/td&gt;&lt;td&gt;76&lt;/td&gt;&lt;td&gt;0&lt;/td&gt;&lt;td&gt;4C4C00&lt;/td&gt;&lt;td&gt;5000192&lt;/td&gt;&lt;td&gt;0.3&lt;/td&gt;&lt;td&gt;0.3&lt;/td&gt;&lt;td&gt;0&lt;/td&gt;&lt;td&gt;0&lt;/td&gt;&lt;td&gt;0.3&lt;/td&gt;&lt;td&gt;0.15&lt;/td&gt;&lt;td&gt;1&lt;/td&gt;&lt;td&gt;0&lt;/td&gt;&lt;td&gt;0.2&lt;/td&gt;&lt;/tr&gt;" calcext:value-type="string">
            <text:p>&lt;tr&gt;&lt;td <text:s/>style="background-color: #4C4C00"&gt;58&lt;/td&gt;&lt;td&gt;76&lt;/td&gt;&lt;td&gt;76&lt;/td&gt;&lt;td&gt;0&lt;/td&gt;&lt;td&gt;4C4C00&lt;/td&gt;&lt;td&gt;5000192&lt;/td&gt;&lt;td&gt;0.3&lt;/td&gt;&lt;td&gt;0.3&lt;/td&gt;&lt;td&gt;0&lt;/td&gt;&lt;td&gt;0&lt;/td&gt;&lt;td&gt;0.3&lt;/td&gt;&lt;td&gt;0.15&lt;/td&gt;&lt;td&gt;1&lt;/td&gt;&lt;td&gt;0&lt;/td&gt;&lt;td&gt;0.2&lt;/td&gt;&lt;/tr&gt;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table:formula="of:=DEC2HEX([.B61];2)&amp;DEC2HEX([.C61];2)&amp;DEC2HEX([.D61];2)" office:value-type="string" office:string-value="4C4C26" calcext:value-type="string">
            <text:p>4C4C26</text:p>
          </table:table-cell>
          <table:table-cell table:formula="of:=256*256*[.B61]+256*[.C61]+[.D61]" office:value-type="float" office:value="5000230" calcext:value-type="float">
            <text:p>5000230</text:p>
          </table:table-cell>
          <table:table-cell table:formula="of:=ROUND([.B61]/255;2)" office:value-type="float" office:value="0.3" calcext:value-type="float">
            <text:p>0.30</text:p>
          </table:table-cell>
          <table:table-cell table:formula="of:=ROUND([.C61]/255;2)" office:value-type="float" office:value="0.3" calcext:value-type="float">
            <text:p>0.30</text:p>
          </table:table-cell>
          <table:table-cell table:formula="of:=ROUND([.D61]/255;2)" office:value-type="float" office:value="0.15" calcext:value-type="float">
            <text:p>0.15</text:p>
          </table:table-cell>
          <table:table-cell table:formula="of:=MIN([.G61];[.H61];[.I61])" office:value-type="float" office:value="0.15" calcext:value-type="float">
            <text:p>0.15</text:p>
          </table:table-cell>
          <table:table-cell table:formula="of:=MAX([.G61];[.H61];[.I61])" office:value-type="float" office:value="0.3" calcext:value-type="float">
            <text:p>0.30</text:p>
          </table:table-cell>
          <table:table-cell table:formula="of:=ROUND(([.K61]+[.J61])/2;2)" office:value-type="float" office:value="0.23" calcext:value-type="float">
            <text:p>0.23</text:p>
          </table:table-cell>
          <table:table-cell table:formula="of:=ROUND(IF([.K61]=[.J61];0;IF([.L61]&lt;=0.5;([.K61]-[.J61])/([.K61]+[.J61]);([.K61]-[.J61])/(2-[.K61]-[.J61])));2)" office:value-type="float" office:value="0.33" calcext:value-type="float">
            <text:p>0.33</text:p>
          </table:table-cell>
          <table:table-cell table:formula="of:=ROUND(IF(AND([.G61]&gt;[.H61]; [.G61]&gt;[.I61]);([.H61]-[.I61])/([.K61]-[.J61]);IF(AND([.H61]&gt;[.G61]; [.H61]&gt;[.I61]);2+([.I61]-[.G61])/([.K61]-[.J61]);IF(AND([.I61]&gt;[.G61]; [.I61]&gt;[.H61]);4+([.G61]-[.H61])/([.K61]-[.J61]))));2)" office:value-type="float" office:value="0" calcext:value-type="float">
            <text:p>0.00</text:p>
          </table:table-cell>
          <table:table-cell table:formula="of:=ROUND(([.D61]+[.C61]+[.B61])/765;2)" office:value-type="float" office:value="0.25" calcext:value-type="float">
            <text:p>0.25</text:p>
          </table:table-cell>
          <table:table-cell table:formula="of:=&quot;&lt;tr&gt;&lt;td  style=&quot;&quot;background-color: #&quot;&amp;[.E61]&amp;&quot;&quot;&quot;&gt;&quot;&amp;[.A61]&amp;&quot;&lt;/td&gt;&lt;td&gt;&quot;&amp;[.B61]&amp;&quot;&lt;/td&gt;&lt;td&gt;&quot;&amp;[.C61]&amp;&quot;&lt;/td&gt;&lt;td&gt;&quot;&amp;[.D61]&amp;&quot;&lt;/td&gt;&lt;td&gt;&quot;&amp;[.E61]&amp;&quot;&lt;/td&gt;&lt;td&gt;&quot;&amp;[.F61]&amp;&quot;&lt;/td&gt;&lt;td&gt;&quot;&amp;[.G61]&amp;&quot;&lt;/td&gt;&lt;td&gt;&quot;&amp;[.H61]&amp;&quot;&lt;/td&gt;&lt;td&gt;&quot;&amp;[.I61]&amp;&quot;&lt;/td&gt;&lt;td&gt;&quot;&amp;[.J61]&amp;&quot;&lt;/td&gt;&lt;td&gt;&quot;&amp;[.K61]&amp;&quot;&lt;/td&gt;&lt;td&gt;&quot;&amp;[.L61]&amp;&quot;&lt;/td&gt;&lt;td&gt;&quot;&amp;[.M61]&amp;&quot;&lt;/td&gt;&lt;td&gt;&quot;&amp;[.N61]&amp;&quot;&lt;/td&gt;&lt;td&gt;&quot;&amp;[.O61]&amp;&quot;&lt;/td&gt;&lt;/tr&gt;&quot;" office:value-type="string" office:string-value="&lt;tr&gt;&lt;td  style=&quot;background-color: #4C4C26&quot;&gt;59&lt;/td&gt;&lt;td&gt;76&lt;/td&gt;&lt;td&gt;76&lt;/td&gt;&lt;td&gt;38&lt;/td&gt;&lt;td&gt;4C4C26&lt;/td&gt;&lt;td&gt;5000230&lt;/td&gt;&lt;td&gt;0.3&lt;/td&gt;&lt;td&gt;0.3&lt;/td&gt;&lt;td&gt;0.15&lt;/td&gt;&lt;td&gt;0.15&lt;/td&gt;&lt;td&gt;0.3&lt;/td&gt;&lt;td&gt;0.23&lt;/td&gt;&lt;td&gt;0.33&lt;/td&gt;&lt;td&gt;0&lt;/td&gt;&lt;td&gt;0.25&lt;/td&gt;&lt;/tr&gt;" calcext:value-type="string">
            <text:p>&lt;tr&gt;&lt;td <text:s/>style="background-color: #4C4C26"&gt;59&lt;/td&gt;&lt;td&gt;76&lt;/td&gt;&lt;td&gt;76&lt;/td&gt;&lt;td&gt;38&lt;/td&gt;&lt;td&gt;4C4C26&lt;/td&gt;&lt;td&gt;5000230&lt;/td&gt;&lt;td&gt;0.3&lt;/td&gt;&lt;td&gt;0.3&lt;/td&gt;&lt;td&gt;0.15&lt;/td&gt;&lt;td&gt;0.15&lt;/td&gt;&lt;td&gt;0.3&lt;/td&gt;&lt;td&gt;0.23&lt;/td&gt;&lt;td&gt;0.33&lt;/td&gt;&lt;td&gt;0&lt;/td&gt;&lt;td&gt;0.25&lt;/td&gt;&lt;/tr&gt;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91" calcext:value-type="float">
            <text:p>191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formula="of:=DEC2HEX([.B62];2)&amp;DEC2HEX([.C62];2)&amp;DEC2HEX([.D62];2)" office:value-type="string" office:string-value="BFFF00" calcext:value-type="string">
            <text:p>BFFF00</text:p>
          </table:table-cell>
          <table:table-cell table:formula="of:=256*256*[.B62]+256*[.C62]+[.D62]" office:value-type="float" office:value="12582656" calcext:value-type="float">
            <text:p>12582656</text:p>
          </table:table-cell>
          <table:table-cell table:formula="of:=ROUND([.B62]/255;2)" office:value-type="float" office:value="0.75" calcext:value-type="float">
            <text:p>0.75</text:p>
          </table:table-cell>
          <table:table-cell table:formula="of:=ROUND([.C62]/255;2)" office:value-type="float" office:value="1" calcext:value-type="float">
            <text:p>1.00</text:p>
          </table:table-cell>
          <table:table-cell table:formula="of:=ROUND([.D62]/255;2)" office:value-type="float" office:value="0" calcext:value-type="float">
            <text:p>0.00</text:p>
          </table:table-cell>
          <table:table-cell table:formula="of:=MIN([.G62];[.H62];[.I62])" office:value-type="float" office:value="0" calcext:value-type="float">
            <text:p>0.00</text:p>
          </table:table-cell>
          <table:table-cell table:formula="of:=MAX([.G62];[.H62];[.I62])" office:value-type="float" office:value="1" calcext:value-type="float">
            <text:p>1.00</text:p>
          </table:table-cell>
          <table:table-cell table:formula="of:=ROUND(([.K62]+[.J62])/2;2)" office:value-type="float" office:value="0.5" calcext:value-type="float">
            <text:p>0.50</text:p>
          </table:table-cell>
          <table:table-cell table:formula="of:=ROUND(IF([.K62]=[.J62];0;IF([.L62]&lt;=0.5;([.K62]-[.J62])/([.K62]+[.J62]);([.K62]-[.J62])/(2-[.K62]-[.J62])));2)" office:value-type="float" office:value="1" calcext:value-type="float">
            <text:p>1.00</text:p>
          </table:table-cell>
          <table:table-cell table:formula="of:=ROUND(IF(AND([.G62]&gt;[.H62]; [.G62]&gt;[.I62]);([.H62]-[.I62])/([.K62]-[.J62]);IF(AND([.H62]&gt;[.G62]; [.H62]&gt;[.I62]);2+([.I62]-[.G62])/([.K62]-[.J62]);IF(AND([.I62]&gt;[.G62]; [.I62]&gt;[.H62]);4+([.G62]-[.H62])/([.K62]-[.J62]))));2)" office:value-type="float" office:value="1.25" calcext:value-type="float">
            <text:p>1.25</text:p>
          </table:table-cell>
          <table:table-cell table:formula="of:=ROUND(([.D62]+[.C62]+[.B62])/765;2)" office:value-type="float" office:value="0.58" calcext:value-type="float">
            <text:p>0.58</text:p>
          </table:table-cell>
          <table:table-cell table:formula="of:=&quot;&lt;tr&gt;&lt;td  style=&quot;&quot;background-color: #&quot;&amp;[.E62]&amp;&quot;&quot;&quot;&gt;&quot;&amp;[.A62]&amp;&quot;&lt;/td&gt;&lt;td&gt;&quot;&amp;[.B62]&amp;&quot;&lt;/td&gt;&lt;td&gt;&quot;&amp;[.C62]&amp;&quot;&lt;/td&gt;&lt;td&gt;&quot;&amp;[.D62]&amp;&quot;&lt;/td&gt;&lt;td&gt;&quot;&amp;[.E62]&amp;&quot;&lt;/td&gt;&lt;td&gt;&quot;&amp;[.F62]&amp;&quot;&lt;/td&gt;&lt;td&gt;&quot;&amp;[.G62]&amp;&quot;&lt;/td&gt;&lt;td&gt;&quot;&amp;[.H62]&amp;&quot;&lt;/td&gt;&lt;td&gt;&quot;&amp;[.I62]&amp;&quot;&lt;/td&gt;&lt;td&gt;&quot;&amp;[.J62]&amp;&quot;&lt;/td&gt;&lt;td&gt;&quot;&amp;[.K62]&amp;&quot;&lt;/td&gt;&lt;td&gt;&quot;&amp;[.L62]&amp;&quot;&lt;/td&gt;&lt;td&gt;&quot;&amp;[.M62]&amp;&quot;&lt;/td&gt;&lt;td&gt;&quot;&amp;[.N62]&amp;&quot;&lt;/td&gt;&lt;td&gt;&quot;&amp;[.O62]&amp;&quot;&lt;/td&gt;&lt;/tr&gt;&quot;" office:value-type="string" office:string-value="&lt;tr&gt;&lt;td  style=&quot;background-color: #BFFF00&quot;&gt;60&lt;/td&gt;&lt;td&gt;191&lt;/td&gt;&lt;td&gt;255&lt;/td&gt;&lt;td&gt;0&lt;/td&gt;&lt;td&gt;BFFF00&lt;/td&gt;&lt;td&gt;12582656&lt;/td&gt;&lt;td&gt;0.75&lt;/td&gt;&lt;td&gt;1&lt;/td&gt;&lt;td&gt;0&lt;/td&gt;&lt;td&gt;0&lt;/td&gt;&lt;td&gt;1&lt;/td&gt;&lt;td&gt;0.5&lt;/td&gt;&lt;td&gt;1&lt;/td&gt;&lt;td&gt;1.25&lt;/td&gt;&lt;td&gt;0.58&lt;/td&gt;&lt;/tr&gt;" calcext:value-type="string">
            <text:p>&lt;tr&gt;&lt;td <text:s/>style="background-color: #BFFF00"&gt;60&lt;/td&gt;&lt;td&gt;191&lt;/td&gt;&lt;td&gt;255&lt;/td&gt;&lt;td&gt;0&lt;/td&gt;&lt;td&gt;BFFF00&lt;/td&gt;&lt;td&gt;12582656&lt;/td&gt;&lt;td&gt;0.75&lt;/td&gt;&lt;td&gt;1&lt;/td&gt;&lt;td&gt;0&lt;/td&gt;&lt;td&gt;0&lt;/td&gt;&lt;td&gt;1&lt;/td&gt;&lt;td&gt;0.5&lt;/td&gt;&lt;td&gt;1&lt;/td&gt;&lt;td&gt;1.25&lt;/td&gt;&lt;td&gt;0.58&lt;/td&gt;&lt;/tr&gt;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23" calcext:value-type="float">
            <text:p>223</text:p>
          </table:table-cell>
          <table:table-cell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table:formula="of:=DEC2HEX([.B63];2)&amp;DEC2HEX([.C63];2)&amp;DEC2HEX([.D63];2)" office:value-type="string" office:string-value="DFFF7F" calcext:value-type="string">
            <text:p>DFFF7F</text:p>
          </table:table-cell>
          <table:table-cell table:formula="of:=256*256*[.B63]+256*[.C63]+[.D63]" office:value-type="float" office:value="14679935" calcext:value-type="float">
            <text:p>14679935</text:p>
          </table:table-cell>
          <table:table-cell table:formula="of:=ROUND([.B63]/255;2)" office:value-type="float" office:value="0.87" calcext:value-type="float">
            <text:p>0.87</text:p>
          </table:table-cell>
          <table:table-cell table:formula="of:=ROUND([.C63]/255;2)" office:value-type="float" office:value="1" calcext:value-type="float">
            <text:p>1.00</text:p>
          </table:table-cell>
          <table:table-cell table:formula="of:=ROUND([.D63]/255;2)" office:value-type="float" office:value="0.5" calcext:value-type="float">
            <text:p>0.50</text:p>
          </table:table-cell>
          <table:table-cell table:formula="of:=MIN([.G63];[.H63];[.I63])" office:value-type="float" office:value="0.5" calcext:value-type="float">
            <text:p>0.50</text:p>
          </table:table-cell>
          <table:table-cell table:formula="of:=MAX([.G63];[.H63];[.I63])" office:value-type="float" office:value="1" calcext:value-type="float">
            <text:p>1.00</text:p>
          </table:table-cell>
          <table:table-cell table:formula="of:=ROUND(([.K63]+[.J63])/2;2)" office:value-type="float" office:value="0.75" calcext:value-type="float">
            <text:p>0.75</text:p>
          </table:table-cell>
          <table:table-cell table:formula="of:=ROUND(IF([.K63]=[.J63];0;IF([.L63]&lt;=0.5;([.K63]-[.J63])/([.K63]+[.J63]);([.K63]-[.J63])/(2-[.K63]-[.J63])));2)" office:value-type="float" office:value="1" calcext:value-type="float">
            <text:p>1.00</text:p>
          </table:table-cell>
          <table:table-cell table:formula="of:=ROUND(IF(AND([.G63]&gt;[.H63]; [.G63]&gt;[.I63]);([.H63]-[.I63])/([.K63]-[.J63]);IF(AND([.H63]&gt;[.G63]; [.H63]&gt;[.I63]);2+([.I63]-[.G63])/([.K63]-[.J63]);IF(AND([.I63]&gt;[.G63]; [.I63]&gt;[.H63]);4+([.G63]-[.H63])/([.K63]-[.J63]))));2)" office:value-type="float" office:value="1.26" calcext:value-type="float">
            <text:p>1.26</text:p>
          </table:table-cell>
          <table:table-cell table:formula="of:=ROUND(([.D63]+[.C63]+[.B63])/765;2)" office:value-type="float" office:value="0.79" calcext:value-type="float">
            <text:p>0.79</text:p>
          </table:table-cell>
          <table:table-cell table:formula="of:=&quot;&lt;tr&gt;&lt;td  style=&quot;&quot;background-color: #&quot;&amp;[.E63]&amp;&quot;&quot;&quot;&gt;&quot;&amp;[.A63]&amp;&quot;&lt;/td&gt;&lt;td&gt;&quot;&amp;[.B63]&amp;&quot;&lt;/td&gt;&lt;td&gt;&quot;&amp;[.C63]&amp;&quot;&lt;/td&gt;&lt;td&gt;&quot;&amp;[.D63]&amp;&quot;&lt;/td&gt;&lt;td&gt;&quot;&amp;[.E63]&amp;&quot;&lt;/td&gt;&lt;td&gt;&quot;&amp;[.F63]&amp;&quot;&lt;/td&gt;&lt;td&gt;&quot;&amp;[.G63]&amp;&quot;&lt;/td&gt;&lt;td&gt;&quot;&amp;[.H63]&amp;&quot;&lt;/td&gt;&lt;td&gt;&quot;&amp;[.I63]&amp;&quot;&lt;/td&gt;&lt;td&gt;&quot;&amp;[.J63]&amp;&quot;&lt;/td&gt;&lt;td&gt;&quot;&amp;[.K63]&amp;&quot;&lt;/td&gt;&lt;td&gt;&quot;&amp;[.L63]&amp;&quot;&lt;/td&gt;&lt;td&gt;&quot;&amp;[.M63]&amp;&quot;&lt;/td&gt;&lt;td&gt;&quot;&amp;[.N63]&amp;&quot;&lt;/td&gt;&lt;td&gt;&quot;&amp;[.O63]&amp;&quot;&lt;/td&gt;&lt;/tr&gt;&quot;" office:value-type="string" office:string-value="&lt;tr&gt;&lt;td  style=&quot;background-color: #DFFF7F&quot;&gt;61&lt;/td&gt;&lt;td&gt;223&lt;/td&gt;&lt;td&gt;255&lt;/td&gt;&lt;td&gt;127&lt;/td&gt;&lt;td&gt;DFFF7F&lt;/td&gt;&lt;td&gt;14679935&lt;/td&gt;&lt;td&gt;0.87&lt;/td&gt;&lt;td&gt;1&lt;/td&gt;&lt;td&gt;0.5&lt;/td&gt;&lt;td&gt;0.5&lt;/td&gt;&lt;td&gt;1&lt;/td&gt;&lt;td&gt;0.75&lt;/td&gt;&lt;td&gt;1&lt;/td&gt;&lt;td&gt;1.26&lt;/td&gt;&lt;td&gt;0.79&lt;/td&gt;&lt;/tr&gt;" calcext:value-type="string">
            <text:p>&lt;tr&gt;&lt;td <text:s/>style="background-color: #DFFF7F"&gt;61&lt;/td&gt;&lt;td&gt;223&lt;/td&gt;&lt;td&gt;255&lt;/td&gt;&lt;td&gt;127&lt;/td&gt;&lt;td&gt;DFFF7F&lt;/td&gt;&lt;td&gt;14679935&lt;/td&gt;&lt;td&gt;0.87&lt;/td&gt;&lt;td&gt;1&lt;/td&gt;&lt;td&gt;0.5&lt;/td&gt;&lt;td&gt;0.5&lt;/td&gt;&lt;td&gt;1&lt;/td&gt;&lt;td&gt;0.75&lt;/td&gt;&lt;td&gt;1&lt;/td&gt;&lt;td&gt;1.26&lt;/td&gt;&lt;td&gt;0.79&lt;/td&gt;&lt;/tr&gt;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53" calcext:value-type="float">
            <text:p>153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formula="of:=DEC2HEX([.B64];2)&amp;DEC2HEX([.C64];2)&amp;DEC2HEX([.D64];2)" office:value-type="string" office:string-value="99CC00" calcext:value-type="string">
            <text:p>99CC00</text:p>
          </table:table-cell>
          <table:table-cell table:formula="of:=256*256*[.B64]+256*[.C64]+[.D64]" office:value-type="float" office:value="10079232" calcext:value-type="float">
            <text:p>10079232</text:p>
          </table:table-cell>
          <table:table-cell table:formula="of:=ROUND([.B64]/255;2)" office:value-type="float" office:value="0.6" calcext:value-type="float">
            <text:p>0.60</text:p>
          </table:table-cell>
          <table:table-cell table:formula="of:=ROUND([.C64]/255;2)" office:value-type="float" office:value="0.8" calcext:value-type="float">
            <text:p>0.80</text:p>
          </table:table-cell>
          <table:table-cell table:formula="of:=ROUND([.D64]/255;2)" office:value-type="float" office:value="0" calcext:value-type="float">
            <text:p>0.00</text:p>
          </table:table-cell>
          <table:table-cell table:formula="of:=MIN([.G64];[.H64];[.I64])" office:value-type="float" office:value="0" calcext:value-type="float">
            <text:p>0.00</text:p>
          </table:table-cell>
          <table:table-cell table:formula="of:=MAX([.G64];[.H64];[.I64])" office:value-type="float" office:value="0.8" calcext:value-type="float">
            <text:p>0.80</text:p>
          </table:table-cell>
          <table:table-cell table:formula="of:=ROUND(([.K64]+[.J64])/2;2)" office:value-type="float" office:value="0.4" calcext:value-type="float">
            <text:p>0.40</text:p>
          </table:table-cell>
          <table:table-cell table:formula="of:=ROUND(IF([.K64]=[.J64];0;IF([.L64]&lt;=0.5;([.K64]-[.J64])/([.K64]+[.J64]);([.K64]-[.J64])/(2-[.K64]-[.J64])));2)" office:value-type="float" office:value="1" calcext:value-type="float">
            <text:p>1.00</text:p>
          </table:table-cell>
          <table:table-cell table:formula="of:=ROUND(IF(AND([.G64]&gt;[.H64]; [.G64]&gt;[.I64]);([.H64]-[.I64])/([.K64]-[.J64]);IF(AND([.H64]&gt;[.G64]; [.H64]&gt;[.I64]);2+([.I64]-[.G64])/([.K64]-[.J64]);IF(AND([.I64]&gt;[.G64]; [.I64]&gt;[.H64]);4+([.G64]-[.H64])/([.K64]-[.J64]))));2)" office:value-type="float" office:value="1.25" calcext:value-type="float">
            <text:p>1.25</text:p>
          </table:table-cell>
          <table:table-cell table:formula="of:=ROUND(([.D64]+[.C64]+[.B64])/765;2)" office:value-type="float" office:value="0.47" calcext:value-type="float">
            <text:p>0.47</text:p>
          </table:table-cell>
          <table:table-cell table:formula="of:=&quot;&lt;tr&gt;&lt;td  style=&quot;&quot;background-color: #&quot;&amp;[.E64]&amp;&quot;&quot;&quot;&gt;&quot;&amp;[.A64]&amp;&quot;&lt;/td&gt;&lt;td&gt;&quot;&amp;[.B64]&amp;&quot;&lt;/td&gt;&lt;td&gt;&quot;&amp;[.C64]&amp;&quot;&lt;/td&gt;&lt;td&gt;&quot;&amp;[.D64]&amp;&quot;&lt;/td&gt;&lt;td&gt;&quot;&amp;[.E64]&amp;&quot;&lt;/td&gt;&lt;td&gt;&quot;&amp;[.F64]&amp;&quot;&lt;/td&gt;&lt;td&gt;&quot;&amp;[.G64]&amp;&quot;&lt;/td&gt;&lt;td&gt;&quot;&amp;[.H64]&amp;&quot;&lt;/td&gt;&lt;td&gt;&quot;&amp;[.I64]&amp;&quot;&lt;/td&gt;&lt;td&gt;&quot;&amp;[.J64]&amp;&quot;&lt;/td&gt;&lt;td&gt;&quot;&amp;[.K64]&amp;&quot;&lt;/td&gt;&lt;td&gt;&quot;&amp;[.L64]&amp;&quot;&lt;/td&gt;&lt;td&gt;&quot;&amp;[.M64]&amp;&quot;&lt;/td&gt;&lt;td&gt;&quot;&amp;[.N64]&amp;&quot;&lt;/td&gt;&lt;td&gt;&quot;&amp;[.O64]&amp;&quot;&lt;/td&gt;&lt;/tr&gt;&quot;" office:value-type="string" office:string-value="&lt;tr&gt;&lt;td  style=&quot;background-color: #99CC00&quot;&gt;62&lt;/td&gt;&lt;td&gt;153&lt;/td&gt;&lt;td&gt;204&lt;/td&gt;&lt;td&gt;0&lt;/td&gt;&lt;td&gt;99CC00&lt;/td&gt;&lt;td&gt;10079232&lt;/td&gt;&lt;td&gt;0.6&lt;/td&gt;&lt;td&gt;0.8&lt;/td&gt;&lt;td&gt;0&lt;/td&gt;&lt;td&gt;0&lt;/td&gt;&lt;td&gt;0.8&lt;/td&gt;&lt;td&gt;0.4&lt;/td&gt;&lt;td&gt;1&lt;/td&gt;&lt;td&gt;1.25&lt;/td&gt;&lt;td&gt;0.47&lt;/td&gt;&lt;/tr&gt;" calcext:value-type="string">
            <text:p>&lt;tr&gt;&lt;td <text:s/>style="background-color: #99CC00"&gt;62&lt;/td&gt;&lt;td&gt;153&lt;/td&gt;&lt;td&gt;204&lt;/td&gt;&lt;td&gt;0&lt;/td&gt;&lt;td&gt;99CC00&lt;/td&gt;&lt;td&gt;10079232&lt;/td&gt;&lt;td&gt;0.6&lt;/td&gt;&lt;td&gt;0.8&lt;/td&gt;&lt;td&gt;0&lt;/td&gt;&lt;td&gt;0&lt;/td&gt;&lt;td&gt;0.8&lt;/td&gt;&lt;td&gt;0.4&lt;/td&gt;&lt;td&gt;1&lt;/td&gt;&lt;td&gt;1.25&lt;/td&gt;&lt;td&gt;0.47&lt;/td&gt;&lt;/tr&gt;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78" calcext:value-type="float">
            <text:p>178</text:p>
          </table:table-cell>
          <table:table-cell office:value-type="float" office:value="204" calcext:value-type="float">
            <text:p>204</text:p>
          </table:table-cell>
          <table:table-cell office:value-type="float" office:value="102" calcext:value-type="float">
            <text:p>102</text:p>
          </table:table-cell>
          <table:table-cell table:formula="of:=DEC2HEX([.B65];2)&amp;DEC2HEX([.C65];2)&amp;DEC2HEX([.D65];2)" office:value-type="string" office:string-value="B2CC66" calcext:value-type="string">
            <text:p>B2CC66</text:p>
          </table:table-cell>
          <table:table-cell table:formula="of:=256*256*[.B65]+256*[.C65]+[.D65]" office:value-type="float" office:value="11717734" calcext:value-type="float">
            <text:p>11717734</text:p>
          </table:table-cell>
          <table:table-cell table:formula="of:=ROUND([.B65]/255;2)" office:value-type="float" office:value="0.7" calcext:value-type="float">
            <text:p>0.70</text:p>
          </table:table-cell>
          <table:table-cell table:formula="of:=ROUND([.C65]/255;2)" office:value-type="float" office:value="0.8" calcext:value-type="float">
            <text:p>0.80</text:p>
          </table:table-cell>
          <table:table-cell table:formula="of:=ROUND([.D65]/255;2)" office:value-type="float" office:value="0.4" calcext:value-type="float">
            <text:p>0.40</text:p>
          </table:table-cell>
          <table:table-cell table:formula="of:=MIN([.G65];[.H65];[.I65])" office:value-type="float" office:value="0.4" calcext:value-type="float">
            <text:p>0.40</text:p>
          </table:table-cell>
          <table:table-cell table:formula="of:=MAX([.G65];[.H65];[.I65])" office:value-type="float" office:value="0.8" calcext:value-type="float">
            <text:p>0.80</text:p>
          </table:table-cell>
          <table:table-cell table:formula="of:=ROUND(([.K65]+[.J65])/2;2)" office:value-type="float" office:value="0.6" calcext:value-type="float">
            <text:p>0.60</text:p>
          </table:table-cell>
          <table:table-cell table:formula="of:=ROUND(IF([.K65]=[.J65];0;IF([.L65]&lt;=0.5;([.K65]-[.J65])/([.K65]+[.J65]);([.K65]-[.J65])/(2-[.K65]-[.J65])));2)" office:value-type="float" office:value="0.5" calcext:value-type="float">
            <text:p>0.50</text:p>
          </table:table-cell>
          <table:table-cell table:formula="of:=ROUND(IF(AND([.G65]&gt;[.H65]; [.G65]&gt;[.I65]);([.H65]-[.I65])/([.K65]-[.J65]);IF(AND([.H65]&gt;[.G65]; [.H65]&gt;[.I65]);2+([.I65]-[.G65])/([.K65]-[.J65]);IF(AND([.I65]&gt;[.G65]; [.I65]&gt;[.H65]);4+([.G65]-[.H65])/([.K65]-[.J65]))));2)" office:value-type="float" office:value="1.25" calcext:value-type="float">
            <text:p>1.25</text:p>
          </table:table-cell>
          <table:table-cell table:formula="of:=ROUND(([.D65]+[.C65]+[.B65])/765;2)" office:value-type="float" office:value="0.63" calcext:value-type="float">
            <text:p>0.63</text:p>
          </table:table-cell>
          <table:table-cell table:formula="of:=&quot;&lt;tr&gt;&lt;td  style=&quot;&quot;background-color: #&quot;&amp;[.E65]&amp;&quot;&quot;&quot;&gt;&quot;&amp;[.A65]&amp;&quot;&lt;/td&gt;&lt;td&gt;&quot;&amp;[.B65]&amp;&quot;&lt;/td&gt;&lt;td&gt;&quot;&amp;[.C65]&amp;&quot;&lt;/td&gt;&lt;td&gt;&quot;&amp;[.D65]&amp;&quot;&lt;/td&gt;&lt;td&gt;&quot;&amp;[.E65]&amp;&quot;&lt;/td&gt;&lt;td&gt;&quot;&amp;[.F65]&amp;&quot;&lt;/td&gt;&lt;td&gt;&quot;&amp;[.G65]&amp;&quot;&lt;/td&gt;&lt;td&gt;&quot;&amp;[.H65]&amp;&quot;&lt;/td&gt;&lt;td&gt;&quot;&amp;[.I65]&amp;&quot;&lt;/td&gt;&lt;td&gt;&quot;&amp;[.J65]&amp;&quot;&lt;/td&gt;&lt;td&gt;&quot;&amp;[.K65]&amp;&quot;&lt;/td&gt;&lt;td&gt;&quot;&amp;[.L65]&amp;&quot;&lt;/td&gt;&lt;td&gt;&quot;&amp;[.M65]&amp;&quot;&lt;/td&gt;&lt;td&gt;&quot;&amp;[.N65]&amp;&quot;&lt;/td&gt;&lt;td&gt;&quot;&amp;[.O65]&amp;&quot;&lt;/td&gt;&lt;/tr&gt;&quot;" office:value-type="string" office:string-value="&lt;tr&gt;&lt;td  style=&quot;background-color: #B2CC66&quot;&gt;63&lt;/td&gt;&lt;td&gt;178&lt;/td&gt;&lt;td&gt;204&lt;/td&gt;&lt;td&gt;102&lt;/td&gt;&lt;td&gt;B2CC66&lt;/td&gt;&lt;td&gt;11717734&lt;/td&gt;&lt;td&gt;0.7&lt;/td&gt;&lt;td&gt;0.8&lt;/td&gt;&lt;td&gt;0.4&lt;/td&gt;&lt;td&gt;0.4&lt;/td&gt;&lt;td&gt;0.8&lt;/td&gt;&lt;td&gt;0.6&lt;/td&gt;&lt;td&gt;0.5&lt;/td&gt;&lt;td&gt;1.25&lt;/td&gt;&lt;td&gt;0.63&lt;/td&gt;&lt;/tr&gt;" calcext:value-type="string">
            <text:p>&lt;tr&gt;&lt;td <text:s/>style="background-color: #B2CC66"&gt;63&lt;/td&gt;&lt;td&gt;178&lt;/td&gt;&lt;td&gt;204&lt;/td&gt;&lt;td&gt;102&lt;/td&gt;&lt;td&gt;B2CC66&lt;/td&gt;&lt;td&gt;11717734&lt;/td&gt;&lt;td&gt;0.7&lt;/td&gt;&lt;td&gt;0.8&lt;/td&gt;&lt;td&gt;0.4&lt;/td&gt;&lt;td&gt;0.4&lt;/td&gt;&lt;td&gt;0.8&lt;/td&gt;&lt;td&gt;0.6&lt;/td&gt;&lt;td&gt;0.5&lt;/td&gt;&lt;td&gt;1.25&lt;/td&gt;&lt;td&gt;0.63&lt;/td&gt;&lt;/tr&gt;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14" calcext:value-type="float">
            <text:p>114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table:formula="of:=DEC2HEX([.B66];2)&amp;DEC2HEX([.C66];2)&amp;DEC2HEX([.D66];2)" office:value-type="string" office:string-value="729900" calcext:value-type="string">
            <text:p>729900</text:p>
          </table:table-cell>
          <table:table-cell table:formula="of:=256*256*[.B66]+256*[.C66]+[.D66]" office:value-type="float" office:value="7510272" calcext:value-type="float">
            <text:p>7510272</text:p>
          </table:table-cell>
          <table:table-cell table:formula="of:=ROUND([.B66]/255;2)" office:value-type="float" office:value="0.45" calcext:value-type="float">
            <text:p>0.45</text:p>
          </table:table-cell>
          <table:table-cell table:formula="of:=ROUND([.C66]/255;2)" office:value-type="float" office:value="0.6" calcext:value-type="float">
            <text:p>0.60</text:p>
          </table:table-cell>
          <table:table-cell table:formula="of:=ROUND([.D66]/255;2)" office:value-type="float" office:value="0" calcext:value-type="float">
            <text:p>0.00</text:p>
          </table:table-cell>
          <table:table-cell table:formula="of:=MIN([.G66];[.H66];[.I66])" office:value-type="float" office:value="0" calcext:value-type="float">
            <text:p>0.00</text:p>
          </table:table-cell>
          <table:table-cell table:formula="of:=MAX([.G66];[.H66];[.I66])" office:value-type="float" office:value="0.6" calcext:value-type="float">
            <text:p>0.60</text:p>
          </table:table-cell>
          <table:table-cell table:formula="of:=ROUND(([.K66]+[.J66])/2;2)" office:value-type="float" office:value="0.3" calcext:value-type="float">
            <text:p>0.30</text:p>
          </table:table-cell>
          <table:table-cell table:formula="of:=ROUND(IF([.K66]=[.J66];0;IF([.L66]&lt;=0.5;([.K66]-[.J66])/([.K66]+[.J66]);([.K66]-[.J66])/(2-[.K66]-[.J66])));2)" office:value-type="float" office:value="1" calcext:value-type="float">
            <text:p>1.00</text:p>
          </table:table-cell>
          <table:table-cell table:formula="of:=ROUND(IF(AND([.G66]&gt;[.H66]; [.G66]&gt;[.I66]);([.H66]-[.I66])/([.K66]-[.J66]);IF(AND([.H66]&gt;[.G66]; [.H66]&gt;[.I66]);2+([.I66]-[.G66])/([.K66]-[.J66]);IF(AND([.I66]&gt;[.G66]; [.I66]&gt;[.H66]);4+([.G66]-[.H66])/([.K66]-[.J66]))));2)" office:value-type="float" office:value="1.25" calcext:value-type="float">
            <text:p>1.25</text:p>
          </table:table-cell>
          <table:table-cell table:formula="of:=ROUND(([.D66]+[.C66]+[.B66])/765;2)" office:value-type="float" office:value="0.35" calcext:value-type="float">
            <text:p>0.35</text:p>
          </table:table-cell>
          <table:table-cell table:formula="of:=&quot;&lt;tr&gt;&lt;td  style=&quot;&quot;background-color: #&quot;&amp;[.E66]&amp;&quot;&quot;&quot;&gt;&quot;&amp;[.A66]&amp;&quot;&lt;/td&gt;&lt;td&gt;&quot;&amp;[.B66]&amp;&quot;&lt;/td&gt;&lt;td&gt;&quot;&amp;[.C66]&amp;&quot;&lt;/td&gt;&lt;td&gt;&quot;&amp;[.D66]&amp;&quot;&lt;/td&gt;&lt;td&gt;&quot;&amp;[.E66]&amp;&quot;&lt;/td&gt;&lt;td&gt;&quot;&amp;[.F66]&amp;&quot;&lt;/td&gt;&lt;td&gt;&quot;&amp;[.G66]&amp;&quot;&lt;/td&gt;&lt;td&gt;&quot;&amp;[.H66]&amp;&quot;&lt;/td&gt;&lt;td&gt;&quot;&amp;[.I66]&amp;&quot;&lt;/td&gt;&lt;td&gt;&quot;&amp;[.J66]&amp;&quot;&lt;/td&gt;&lt;td&gt;&quot;&amp;[.K66]&amp;&quot;&lt;/td&gt;&lt;td&gt;&quot;&amp;[.L66]&amp;&quot;&lt;/td&gt;&lt;td&gt;&quot;&amp;[.M66]&amp;&quot;&lt;/td&gt;&lt;td&gt;&quot;&amp;[.N66]&amp;&quot;&lt;/td&gt;&lt;td&gt;&quot;&amp;[.O66]&amp;&quot;&lt;/td&gt;&lt;/tr&gt;&quot;" office:value-type="string" office:string-value="&lt;tr&gt;&lt;td  style=&quot;background-color: #729900&quot;&gt;64&lt;/td&gt;&lt;td&gt;114&lt;/td&gt;&lt;td&gt;153&lt;/td&gt;&lt;td&gt;0&lt;/td&gt;&lt;td&gt;729900&lt;/td&gt;&lt;td&gt;7510272&lt;/td&gt;&lt;td&gt;0.45&lt;/td&gt;&lt;td&gt;0.6&lt;/td&gt;&lt;td&gt;0&lt;/td&gt;&lt;td&gt;0&lt;/td&gt;&lt;td&gt;0.6&lt;/td&gt;&lt;td&gt;0.3&lt;/td&gt;&lt;td&gt;1&lt;/td&gt;&lt;td&gt;1.25&lt;/td&gt;&lt;td&gt;0.35&lt;/td&gt;&lt;/tr&gt;" calcext:value-type="string">
            <text:p>&lt;tr&gt;&lt;td <text:s/>style="background-color: #729900"&gt;64&lt;/td&gt;&lt;td&gt;114&lt;/td&gt;&lt;td&gt;153&lt;/td&gt;&lt;td&gt;0&lt;/td&gt;&lt;td&gt;729900&lt;/td&gt;&lt;td&gt;7510272&lt;/td&gt;&lt;td&gt;0.45&lt;/td&gt;&lt;td&gt;0.6&lt;/td&gt;&lt;td&gt;0&lt;/td&gt;&lt;td&gt;0&lt;/td&gt;&lt;td&gt;0.6&lt;/td&gt;&lt;td&gt;0.3&lt;/td&gt;&lt;td&gt;1&lt;/td&gt;&lt;td&gt;1.25&lt;/td&gt;&lt;td&gt;0.35&lt;/td&gt;&lt;/tr&gt;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33" calcext:value-type="float">
            <text:p>133</text:p>
          </table:table-cell>
          <table:table-cell office:value-type="float" office:value="153" calcext:value-type="float">
            <text:p>153</text:p>
          </table:table-cell>
          <table:table-cell office:value-type="float" office:value="76" calcext:value-type="float">
            <text:p>76</text:p>
          </table:table-cell>
          <table:table-cell table:formula="of:=DEC2HEX([.B67];2)&amp;DEC2HEX([.C67];2)&amp;DEC2HEX([.D67];2)" office:value-type="string" office:string-value="85994C" calcext:value-type="string">
            <text:p>85994C</text:p>
          </table:table-cell>
          <table:table-cell table:formula="of:=256*256*[.B67]+256*[.C67]+[.D67]" office:value-type="float" office:value="8755532" calcext:value-type="float">
            <text:p>8755532</text:p>
          </table:table-cell>
          <table:table-cell table:formula="of:=ROUND([.B67]/255;2)" office:value-type="float" office:value="0.52" calcext:value-type="float">
            <text:p>0.52</text:p>
          </table:table-cell>
          <table:table-cell table:formula="of:=ROUND([.C67]/255;2)" office:value-type="float" office:value="0.6" calcext:value-type="float">
            <text:p>0.60</text:p>
          </table:table-cell>
          <table:table-cell table:formula="of:=ROUND([.D67]/255;2)" office:value-type="float" office:value="0.3" calcext:value-type="float">
            <text:p>0.30</text:p>
          </table:table-cell>
          <table:table-cell table:formula="of:=MIN([.G67];[.H67];[.I67])" office:value-type="float" office:value="0.3" calcext:value-type="float">
            <text:p>0.30</text:p>
          </table:table-cell>
          <table:table-cell table:formula="of:=MAX([.G67];[.H67];[.I67])" office:value-type="float" office:value="0.6" calcext:value-type="float">
            <text:p>0.60</text:p>
          </table:table-cell>
          <table:table-cell table:formula="of:=ROUND(([.K67]+[.J67])/2;2)" office:value-type="float" office:value="0.45" calcext:value-type="float">
            <text:p>0.45</text:p>
          </table:table-cell>
          <table:table-cell table:formula="of:=ROUND(IF([.K67]=[.J67];0;IF([.L67]&lt;=0.5;([.K67]-[.J67])/([.K67]+[.J67]);([.K67]-[.J67])/(2-[.K67]-[.J67])));2)" office:value-type="float" office:value="0.33" calcext:value-type="float">
            <text:p>0.33</text:p>
          </table:table-cell>
          <table:table-cell table:formula="of:=ROUND(IF(AND([.G67]&gt;[.H67]; [.G67]&gt;[.I67]);([.H67]-[.I67])/([.K67]-[.J67]);IF(AND([.H67]&gt;[.G67]; [.H67]&gt;[.I67]);2+([.I67]-[.G67])/([.K67]-[.J67]);IF(AND([.I67]&gt;[.G67]; [.I67]&gt;[.H67]);4+([.G67]-[.H67])/([.K67]-[.J67]))));2)" office:value-type="float" office:value="1.27" calcext:value-type="float">
            <text:p>1.27</text:p>
          </table:table-cell>
          <table:table-cell table:formula="of:=ROUND(([.D67]+[.C67]+[.B67])/765;2)" office:value-type="float" office:value="0.47" calcext:value-type="float">
            <text:p>0.47</text:p>
          </table:table-cell>
          <table:table-cell table:formula="of:=&quot;&lt;tr&gt;&lt;td  style=&quot;&quot;background-color: #&quot;&amp;[.E67]&amp;&quot;&quot;&quot;&gt;&quot;&amp;[.A67]&amp;&quot;&lt;/td&gt;&lt;td&gt;&quot;&amp;[.B67]&amp;&quot;&lt;/td&gt;&lt;td&gt;&quot;&amp;[.C67]&amp;&quot;&lt;/td&gt;&lt;td&gt;&quot;&amp;[.D67]&amp;&quot;&lt;/td&gt;&lt;td&gt;&quot;&amp;[.E67]&amp;&quot;&lt;/td&gt;&lt;td&gt;&quot;&amp;[.F67]&amp;&quot;&lt;/td&gt;&lt;td&gt;&quot;&amp;[.G67]&amp;&quot;&lt;/td&gt;&lt;td&gt;&quot;&amp;[.H67]&amp;&quot;&lt;/td&gt;&lt;td&gt;&quot;&amp;[.I67]&amp;&quot;&lt;/td&gt;&lt;td&gt;&quot;&amp;[.J67]&amp;&quot;&lt;/td&gt;&lt;td&gt;&quot;&amp;[.K67]&amp;&quot;&lt;/td&gt;&lt;td&gt;&quot;&amp;[.L67]&amp;&quot;&lt;/td&gt;&lt;td&gt;&quot;&amp;[.M67]&amp;&quot;&lt;/td&gt;&lt;td&gt;&quot;&amp;[.N67]&amp;&quot;&lt;/td&gt;&lt;td&gt;&quot;&amp;[.O67]&amp;&quot;&lt;/td&gt;&lt;/tr&gt;&quot;" office:value-type="string" office:string-value="&lt;tr&gt;&lt;td  style=&quot;background-color: #85994C&quot;&gt;65&lt;/td&gt;&lt;td&gt;133&lt;/td&gt;&lt;td&gt;153&lt;/td&gt;&lt;td&gt;76&lt;/td&gt;&lt;td&gt;85994C&lt;/td&gt;&lt;td&gt;8755532&lt;/td&gt;&lt;td&gt;0.52&lt;/td&gt;&lt;td&gt;0.6&lt;/td&gt;&lt;td&gt;0.3&lt;/td&gt;&lt;td&gt;0.3&lt;/td&gt;&lt;td&gt;0.6&lt;/td&gt;&lt;td&gt;0.45&lt;/td&gt;&lt;td&gt;0.33&lt;/td&gt;&lt;td&gt;1.27&lt;/td&gt;&lt;td&gt;0.47&lt;/td&gt;&lt;/tr&gt;" calcext:value-type="string">
            <text:p>&lt;tr&gt;&lt;td <text:s/>style="background-color: #85994C"&gt;65&lt;/td&gt;&lt;td&gt;133&lt;/td&gt;&lt;td&gt;153&lt;/td&gt;&lt;td&gt;76&lt;/td&gt;&lt;td&gt;85994C&lt;/td&gt;&lt;td&gt;8755532&lt;/td&gt;&lt;td&gt;0.52&lt;/td&gt;&lt;td&gt;0.6&lt;/td&gt;&lt;td&gt;0.3&lt;/td&gt;&lt;td&gt;0.3&lt;/td&gt;&lt;td&gt;0.6&lt;/td&gt;&lt;td&gt;0.45&lt;/td&gt;&lt;td&gt;0.33&lt;/td&gt;&lt;td&gt;1.27&lt;/td&gt;&lt;td&gt;0.47&lt;/td&gt;&lt;/tr&gt;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table:formula="of:=DEC2HEX([.B68];2)&amp;DEC2HEX([.C68];2)&amp;DEC2HEX([.D68];2)" office:value-type="string" office:string-value="5F7F00" calcext:value-type="string">
            <text:p>5F7F00</text:p>
          </table:table-cell>
          <table:table-cell table:formula="of:=256*256*[.B68]+256*[.C68]+[.D68]" office:value-type="float" office:value="6258432" calcext:value-type="float">
            <text:p>6258432</text:p>
          </table:table-cell>
          <table:table-cell table:formula="of:=ROUND([.B68]/255;2)" office:value-type="float" office:value="0.37" calcext:value-type="float">
            <text:p>0.37</text:p>
          </table:table-cell>
          <table:table-cell table:formula="of:=ROUND([.C68]/255;2)" office:value-type="float" office:value="0.5" calcext:value-type="float">
            <text:p>0.50</text:p>
          </table:table-cell>
          <table:table-cell table:formula="of:=ROUND([.D68]/255;2)" office:value-type="float" office:value="0" calcext:value-type="float">
            <text:p>0.00</text:p>
          </table:table-cell>
          <table:table-cell table:formula="of:=MIN([.G68];[.H68];[.I68])" office:value-type="float" office:value="0" calcext:value-type="float">
            <text:p>0.00</text:p>
          </table:table-cell>
          <table:table-cell table:formula="of:=MAX([.G68];[.H68];[.I68])" office:value-type="float" office:value="0.5" calcext:value-type="float">
            <text:p>0.50</text:p>
          </table:table-cell>
          <table:table-cell table:formula="of:=ROUND(([.K68]+[.J68])/2;2)" office:value-type="float" office:value="0.25" calcext:value-type="float">
            <text:p>0.25</text:p>
          </table:table-cell>
          <table:table-cell table:formula="of:=ROUND(IF([.K68]=[.J68];0;IF([.L68]&lt;=0.5;([.K68]-[.J68])/([.K68]+[.J68]);([.K68]-[.J68])/(2-[.K68]-[.J68])));2)" office:value-type="float" office:value="1" calcext:value-type="float">
            <text:p>1.00</text:p>
          </table:table-cell>
          <table:table-cell table:formula="of:=ROUND(IF(AND([.G68]&gt;[.H68]; [.G68]&gt;[.I68]);([.H68]-[.I68])/([.K68]-[.J68]);IF(AND([.H68]&gt;[.G68]; [.H68]&gt;[.I68]);2+([.I68]-[.G68])/([.K68]-[.J68]);IF(AND([.I68]&gt;[.G68]; [.I68]&gt;[.H68]);4+([.G68]-[.H68])/([.K68]-[.J68]))));2)" office:value-type="float" office:value="1.26" calcext:value-type="float">
            <text:p>1.26</text:p>
          </table:table-cell>
          <table:table-cell table:formula="of:=ROUND(([.D68]+[.C68]+[.B68])/765;2)" office:value-type="float" office:value="0.29" calcext:value-type="float">
            <text:p>0.29</text:p>
          </table:table-cell>
          <table:table-cell table:formula="of:=&quot;&lt;tr&gt;&lt;td  style=&quot;&quot;background-color: #&quot;&amp;[.E68]&amp;&quot;&quot;&quot;&gt;&quot;&amp;[.A68]&amp;&quot;&lt;/td&gt;&lt;td&gt;&quot;&amp;[.B68]&amp;&quot;&lt;/td&gt;&lt;td&gt;&quot;&amp;[.C68]&amp;&quot;&lt;/td&gt;&lt;td&gt;&quot;&amp;[.D68]&amp;&quot;&lt;/td&gt;&lt;td&gt;&quot;&amp;[.E68]&amp;&quot;&lt;/td&gt;&lt;td&gt;&quot;&amp;[.F68]&amp;&quot;&lt;/td&gt;&lt;td&gt;&quot;&amp;[.G68]&amp;&quot;&lt;/td&gt;&lt;td&gt;&quot;&amp;[.H68]&amp;&quot;&lt;/td&gt;&lt;td&gt;&quot;&amp;[.I68]&amp;&quot;&lt;/td&gt;&lt;td&gt;&quot;&amp;[.J68]&amp;&quot;&lt;/td&gt;&lt;td&gt;&quot;&amp;[.K68]&amp;&quot;&lt;/td&gt;&lt;td&gt;&quot;&amp;[.L68]&amp;&quot;&lt;/td&gt;&lt;td&gt;&quot;&amp;[.M68]&amp;&quot;&lt;/td&gt;&lt;td&gt;&quot;&amp;[.N68]&amp;&quot;&lt;/td&gt;&lt;td&gt;&quot;&amp;[.O68]&amp;&quot;&lt;/td&gt;&lt;/tr&gt;&quot;" office:value-type="string" office:string-value="&lt;tr&gt;&lt;td  style=&quot;background-color: #5F7F00&quot;&gt;66&lt;/td&gt;&lt;td&gt;95&lt;/td&gt;&lt;td&gt;127&lt;/td&gt;&lt;td&gt;0&lt;/td&gt;&lt;td&gt;5F7F00&lt;/td&gt;&lt;td&gt;6258432&lt;/td&gt;&lt;td&gt;0.37&lt;/td&gt;&lt;td&gt;0.5&lt;/td&gt;&lt;td&gt;0&lt;/td&gt;&lt;td&gt;0&lt;/td&gt;&lt;td&gt;0.5&lt;/td&gt;&lt;td&gt;0.25&lt;/td&gt;&lt;td&gt;1&lt;/td&gt;&lt;td&gt;1.26&lt;/td&gt;&lt;td&gt;0.29&lt;/td&gt;&lt;/tr&gt;" calcext:value-type="string">
            <text:p>&lt;tr&gt;&lt;td <text:s/>style="background-color: #5F7F00"&gt;66&lt;/td&gt;&lt;td&gt;95&lt;/td&gt;&lt;td&gt;127&lt;/td&gt;&lt;td&gt;0&lt;/td&gt;&lt;td&gt;5F7F00&lt;/td&gt;&lt;td&gt;6258432&lt;/td&gt;&lt;td&gt;0.37&lt;/td&gt;&lt;td&gt;0.5&lt;/td&gt;&lt;td&gt;0&lt;/td&gt;&lt;td&gt;0&lt;/td&gt;&lt;td&gt;0.5&lt;/td&gt;&lt;td&gt;0.25&lt;/td&gt;&lt;td&gt;1&lt;/td&gt;&lt;td&gt;1.26&lt;/td&gt;&lt;td&gt;0.29&lt;/td&gt;&lt;/tr&gt;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table:formula="of:=DEC2HEX([.B69];2)&amp;DEC2HEX([.C69];2)&amp;DEC2HEX([.D69];2)" office:value-type="string" office:string-value="6F7F3F" calcext:value-type="string">
            <text:p>6F7F3F</text:p>
          </table:table-cell>
          <table:table-cell table:formula="of:=256*256*[.B69]+256*[.C69]+[.D69]" office:value-type="float" office:value="7307071" calcext:value-type="float">
            <text:p>7307071</text:p>
          </table:table-cell>
          <table:table-cell table:formula="of:=ROUND([.B69]/255;2)" office:value-type="float" office:value="0.44" calcext:value-type="float">
            <text:p>0.44</text:p>
          </table:table-cell>
          <table:table-cell table:formula="of:=ROUND([.C69]/255;2)" office:value-type="float" office:value="0.5" calcext:value-type="float">
            <text:p>0.50</text:p>
          </table:table-cell>
          <table:table-cell table:formula="of:=ROUND([.D69]/255;2)" office:value-type="float" office:value="0.25" calcext:value-type="float">
            <text:p>0.25</text:p>
          </table:table-cell>
          <table:table-cell table:formula="of:=MIN([.G69];[.H69];[.I69])" office:value-type="float" office:value="0.25" calcext:value-type="float">
            <text:p>0.25</text:p>
          </table:table-cell>
          <table:table-cell table:formula="of:=MAX([.G69];[.H69];[.I69])" office:value-type="float" office:value="0.5" calcext:value-type="float">
            <text:p>0.50</text:p>
          </table:table-cell>
          <table:table-cell table:formula="of:=ROUND(([.K69]+[.J69])/2;2)" office:value-type="float" office:value="0.38" calcext:value-type="float">
            <text:p>0.38</text:p>
          </table:table-cell>
          <table:table-cell table:formula="of:=ROUND(IF([.K69]=[.J69];0;IF([.L69]&lt;=0.5;([.K69]-[.J69])/([.K69]+[.J69]);([.K69]-[.J69])/(2-[.K69]-[.J69])));2)" office:value-type="float" office:value="0.33" calcext:value-type="float">
            <text:p>0.33</text:p>
          </table:table-cell>
          <table:table-cell table:formula="of:=ROUND(IF(AND([.G69]&gt;[.H69]; [.G69]&gt;[.I69]);([.H69]-[.I69])/([.K69]-[.J69]);IF(AND([.H69]&gt;[.G69]; [.H69]&gt;[.I69]);2+([.I69]-[.G69])/([.K69]-[.J69]);IF(AND([.I69]&gt;[.G69]; [.I69]&gt;[.H69]);4+([.G69]-[.H69])/([.K69]-[.J69]))));2)" office:value-type="float" office:value="1.24" calcext:value-type="float">
            <text:p>1.24</text:p>
          </table:table-cell>
          <table:table-cell table:formula="of:=ROUND(([.D69]+[.C69]+[.B69])/765;2)" office:value-type="float" office:value="0.39" calcext:value-type="float">
            <text:p>0.39</text:p>
          </table:table-cell>
          <table:table-cell table:formula="of:=&quot;&lt;tr&gt;&lt;td  style=&quot;&quot;background-color: #&quot;&amp;[.E69]&amp;&quot;&quot;&quot;&gt;&quot;&amp;[.A69]&amp;&quot;&lt;/td&gt;&lt;td&gt;&quot;&amp;[.B69]&amp;&quot;&lt;/td&gt;&lt;td&gt;&quot;&amp;[.C69]&amp;&quot;&lt;/td&gt;&lt;td&gt;&quot;&amp;[.D69]&amp;&quot;&lt;/td&gt;&lt;td&gt;&quot;&amp;[.E69]&amp;&quot;&lt;/td&gt;&lt;td&gt;&quot;&amp;[.F69]&amp;&quot;&lt;/td&gt;&lt;td&gt;&quot;&amp;[.G69]&amp;&quot;&lt;/td&gt;&lt;td&gt;&quot;&amp;[.H69]&amp;&quot;&lt;/td&gt;&lt;td&gt;&quot;&amp;[.I69]&amp;&quot;&lt;/td&gt;&lt;td&gt;&quot;&amp;[.J69]&amp;&quot;&lt;/td&gt;&lt;td&gt;&quot;&amp;[.K69]&amp;&quot;&lt;/td&gt;&lt;td&gt;&quot;&amp;[.L69]&amp;&quot;&lt;/td&gt;&lt;td&gt;&quot;&amp;[.M69]&amp;&quot;&lt;/td&gt;&lt;td&gt;&quot;&amp;[.N69]&amp;&quot;&lt;/td&gt;&lt;td&gt;&quot;&amp;[.O69]&amp;&quot;&lt;/td&gt;&lt;/tr&gt;&quot;" office:value-type="string" office:string-value="&lt;tr&gt;&lt;td  style=&quot;background-color: #6F7F3F&quot;&gt;67&lt;/td&gt;&lt;td&gt;111&lt;/td&gt;&lt;td&gt;127&lt;/td&gt;&lt;td&gt;63&lt;/td&gt;&lt;td&gt;6F7F3F&lt;/td&gt;&lt;td&gt;7307071&lt;/td&gt;&lt;td&gt;0.44&lt;/td&gt;&lt;td&gt;0.5&lt;/td&gt;&lt;td&gt;0.25&lt;/td&gt;&lt;td&gt;0.25&lt;/td&gt;&lt;td&gt;0.5&lt;/td&gt;&lt;td&gt;0.38&lt;/td&gt;&lt;td&gt;0.33&lt;/td&gt;&lt;td&gt;1.24&lt;/td&gt;&lt;td&gt;0.39&lt;/td&gt;&lt;/tr&gt;" calcext:value-type="string">
            <text:p>&lt;tr&gt;&lt;td <text:s/>style="background-color: #6F7F3F"&gt;67&lt;/td&gt;&lt;td&gt;111&lt;/td&gt;&lt;td&gt;127&lt;/td&gt;&lt;td&gt;63&lt;/td&gt;&lt;td&gt;6F7F3F&lt;/td&gt;&lt;td&gt;7307071&lt;/td&gt;&lt;td&gt;0.44&lt;/td&gt;&lt;td&gt;0.5&lt;/td&gt;&lt;td&gt;0.25&lt;/td&gt;&lt;td&gt;0.25&lt;/td&gt;&lt;td&gt;0.5&lt;/td&gt;&lt;td&gt;0.38&lt;/td&gt;&lt;td&gt;0.33&lt;/td&gt;&lt;td&gt;1.24&lt;/td&gt;&lt;td&gt;0.39&lt;/td&gt;&lt;/tr&gt;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formula="of:=DEC2HEX([.B70];2)&amp;DEC2HEX([.C70];2)&amp;DEC2HEX([.D70];2)" office:value-type="string" office:string-value="394C00" calcext:value-type="string">
            <text:p>394C00</text:p>
          </table:table-cell>
          <table:table-cell table:formula="of:=256*256*[.B70]+256*[.C70]+[.D70]" office:value-type="float" office:value="3755008" calcext:value-type="float">
            <text:p>3755008</text:p>
          </table:table-cell>
          <table:table-cell table:formula="of:=ROUND([.B70]/255;2)" office:value-type="float" office:value="0.22" calcext:value-type="float">
            <text:p>0.22</text:p>
          </table:table-cell>
          <table:table-cell table:formula="of:=ROUND([.C70]/255;2)" office:value-type="float" office:value="0.3" calcext:value-type="float">
            <text:p>0.30</text:p>
          </table:table-cell>
          <table:table-cell table:formula="of:=ROUND([.D70]/255;2)" office:value-type="float" office:value="0" calcext:value-type="float">
            <text:p>0.00</text:p>
          </table:table-cell>
          <table:table-cell table:formula="of:=MIN([.G70];[.H70];[.I70])" office:value-type="float" office:value="0" calcext:value-type="float">
            <text:p>0.00</text:p>
          </table:table-cell>
          <table:table-cell table:formula="of:=MAX([.G70];[.H70];[.I70])" office:value-type="float" office:value="0.3" calcext:value-type="float">
            <text:p>0.30</text:p>
          </table:table-cell>
          <table:table-cell table:formula="of:=ROUND(([.K70]+[.J70])/2;2)" office:value-type="float" office:value="0.15" calcext:value-type="float">
            <text:p>0.15</text:p>
          </table:table-cell>
          <table:table-cell table:formula="of:=ROUND(IF([.K70]=[.J70];0;IF([.L70]&lt;=0.5;([.K70]-[.J70])/([.K70]+[.J70]);([.K70]-[.J70])/(2-[.K70]-[.J70])));2)" office:value-type="float" office:value="1" calcext:value-type="float">
            <text:p>1.00</text:p>
          </table:table-cell>
          <table:table-cell table:formula="of:=ROUND(IF(AND([.G70]&gt;[.H70]; [.G70]&gt;[.I70]);([.H70]-[.I70])/([.K70]-[.J70]);IF(AND([.H70]&gt;[.G70]; [.H70]&gt;[.I70]);2+([.I70]-[.G70])/([.K70]-[.J70]);IF(AND([.I70]&gt;[.G70]; [.I70]&gt;[.H70]);4+([.G70]-[.H70])/([.K70]-[.J70]))));2)" office:value-type="float" office:value="1.27" calcext:value-type="float">
            <text:p>1.27</text:p>
          </table:table-cell>
          <table:table-cell table:formula="of:=ROUND(([.D70]+[.C70]+[.B70])/765;2)" office:value-type="float" office:value="0.17" calcext:value-type="float">
            <text:p>0.17</text:p>
          </table:table-cell>
          <table:table-cell table:formula="of:=&quot;&lt;tr&gt;&lt;td  style=&quot;&quot;background-color: #&quot;&amp;[.E70]&amp;&quot;&quot;&quot;&gt;&quot;&amp;[.A70]&amp;&quot;&lt;/td&gt;&lt;td&gt;&quot;&amp;[.B70]&amp;&quot;&lt;/td&gt;&lt;td&gt;&quot;&amp;[.C70]&amp;&quot;&lt;/td&gt;&lt;td&gt;&quot;&amp;[.D70]&amp;&quot;&lt;/td&gt;&lt;td&gt;&quot;&amp;[.E70]&amp;&quot;&lt;/td&gt;&lt;td&gt;&quot;&amp;[.F70]&amp;&quot;&lt;/td&gt;&lt;td&gt;&quot;&amp;[.G70]&amp;&quot;&lt;/td&gt;&lt;td&gt;&quot;&amp;[.H70]&amp;&quot;&lt;/td&gt;&lt;td&gt;&quot;&amp;[.I70]&amp;&quot;&lt;/td&gt;&lt;td&gt;&quot;&amp;[.J70]&amp;&quot;&lt;/td&gt;&lt;td&gt;&quot;&amp;[.K70]&amp;&quot;&lt;/td&gt;&lt;td&gt;&quot;&amp;[.L70]&amp;&quot;&lt;/td&gt;&lt;td&gt;&quot;&amp;[.M70]&amp;&quot;&lt;/td&gt;&lt;td&gt;&quot;&amp;[.N70]&amp;&quot;&lt;/td&gt;&lt;td&gt;&quot;&amp;[.O70]&amp;&quot;&lt;/td&gt;&lt;/tr&gt;&quot;" office:value-type="string" office:string-value="&lt;tr&gt;&lt;td  style=&quot;background-color: #394C00&quot;&gt;68&lt;/td&gt;&lt;td&gt;57&lt;/td&gt;&lt;td&gt;76&lt;/td&gt;&lt;td&gt;0&lt;/td&gt;&lt;td&gt;394C00&lt;/td&gt;&lt;td&gt;3755008&lt;/td&gt;&lt;td&gt;0.22&lt;/td&gt;&lt;td&gt;0.3&lt;/td&gt;&lt;td&gt;0&lt;/td&gt;&lt;td&gt;0&lt;/td&gt;&lt;td&gt;0.3&lt;/td&gt;&lt;td&gt;0.15&lt;/td&gt;&lt;td&gt;1&lt;/td&gt;&lt;td&gt;1.27&lt;/td&gt;&lt;td&gt;0.17&lt;/td&gt;&lt;/tr&gt;" calcext:value-type="string">
            <text:p>&lt;tr&gt;&lt;td <text:s/>style="background-color: #394C00"&gt;68&lt;/td&gt;&lt;td&gt;57&lt;/td&gt;&lt;td&gt;76&lt;/td&gt;&lt;td&gt;0&lt;/td&gt;&lt;td&gt;394C00&lt;/td&gt;&lt;td&gt;3755008&lt;/td&gt;&lt;td&gt;0.22&lt;/td&gt;&lt;td&gt;0.3&lt;/td&gt;&lt;td&gt;0&lt;/td&gt;&lt;td&gt;0&lt;/td&gt;&lt;td&gt;0.3&lt;/td&gt;&lt;td&gt;0.15&lt;/td&gt;&lt;td&gt;1&lt;/td&gt;&lt;td&gt;1.27&lt;/td&gt;&lt;td&gt;0.17&lt;/td&gt;&lt;/tr&gt;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table:formula="of:=DEC2HEX([.B71];2)&amp;DEC2HEX([.C71];2)&amp;DEC2HEX([.D71];2)" office:value-type="string" office:string-value="424C26" calcext:value-type="string">
            <text:p>424C26</text:p>
          </table:table-cell>
          <table:table-cell table:formula="of:=256*256*[.B71]+256*[.C71]+[.D71]" office:value-type="float" office:value="4344870" calcext:value-type="float">
            <text:p>4344870</text:p>
          </table:table-cell>
          <table:table-cell table:formula="of:=ROUND([.B71]/255;2)" office:value-type="float" office:value="0.26" calcext:value-type="float">
            <text:p>0.26</text:p>
          </table:table-cell>
          <table:table-cell table:formula="of:=ROUND([.C71]/255;2)" office:value-type="float" office:value="0.3" calcext:value-type="float">
            <text:p>0.30</text:p>
          </table:table-cell>
          <table:table-cell table:formula="of:=ROUND([.D71]/255;2)" office:value-type="float" office:value="0.15" calcext:value-type="float">
            <text:p>0.15</text:p>
          </table:table-cell>
          <table:table-cell table:formula="of:=MIN([.G71];[.H71];[.I71])" office:value-type="float" office:value="0.15" calcext:value-type="float">
            <text:p>0.15</text:p>
          </table:table-cell>
          <table:table-cell table:formula="of:=MAX([.G71];[.H71];[.I71])" office:value-type="float" office:value="0.3" calcext:value-type="float">
            <text:p>0.30</text:p>
          </table:table-cell>
          <table:table-cell table:formula="of:=ROUND(([.K71]+[.J71])/2;2)" office:value-type="float" office:value="0.23" calcext:value-type="float">
            <text:p>0.23</text:p>
          </table:table-cell>
          <table:table-cell table:formula="of:=ROUND(IF([.K71]=[.J71];0;IF([.L71]&lt;=0.5;([.K71]-[.J71])/([.K71]+[.J71]);([.K71]-[.J71])/(2-[.K71]-[.J71])));2)" office:value-type="float" office:value="0.33" calcext:value-type="float">
            <text:p>0.33</text:p>
          </table:table-cell>
          <table:table-cell table:formula="of:=ROUND(IF(AND([.G71]&gt;[.H71]; [.G71]&gt;[.I71]);([.H71]-[.I71])/([.K71]-[.J71]);IF(AND([.H71]&gt;[.G71]; [.H71]&gt;[.I71]);2+([.I71]-[.G71])/([.K71]-[.J71]);IF(AND([.I71]&gt;[.G71]; [.I71]&gt;[.H71]);4+([.G71]-[.H71])/([.K71]-[.J71]))));2)" office:value-type="float" office:value="1.27" calcext:value-type="float">
            <text:p>1.27</text:p>
          </table:table-cell>
          <table:table-cell table:formula="of:=ROUND(([.D71]+[.C71]+[.B71])/765;2)" office:value-type="float" office:value="0.24" calcext:value-type="float">
            <text:p>0.24</text:p>
          </table:table-cell>
          <table:table-cell table:formula="of:=&quot;&lt;tr&gt;&lt;td  style=&quot;&quot;background-color: #&quot;&amp;[.E71]&amp;&quot;&quot;&quot;&gt;&quot;&amp;[.A71]&amp;&quot;&lt;/td&gt;&lt;td&gt;&quot;&amp;[.B71]&amp;&quot;&lt;/td&gt;&lt;td&gt;&quot;&amp;[.C71]&amp;&quot;&lt;/td&gt;&lt;td&gt;&quot;&amp;[.D71]&amp;&quot;&lt;/td&gt;&lt;td&gt;&quot;&amp;[.E71]&amp;&quot;&lt;/td&gt;&lt;td&gt;&quot;&amp;[.F71]&amp;&quot;&lt;/td&gt;&lt;td&gt;&quot;&amp;[.G71]&amp;&quot;&lt;/td&gt;&lt;td&gt;&quot;&amp;[.H71]&amp;&quot;&lt;/td&gt;&lt;td&gt;&quot;&amp;[.I71]&amp;&quot;&lt;/td&gt;&lt;td&gt;&quot;&amp;[.J71]&amp;&quot;&lt;/td&gt;&lt;td&gt;&quot;&amp;[.K71]&amp;&quot;&lt;/td&gt;&lt;td&gt;&quot;&amp;[.L71]&amp;&quot;&lt;/td&gt;&lt;td&gt;&quot;&amp;[.M71]&amp;&quot;&lt;/td&gt;&lt;td&gt;&quot;&amp;[.N71]&amp;&quot;&lt;/td&gt;&lt;td&gt;&quot;&amp;[.O71]&amp;&quot;&lt;/td&gt;&lt;/tr&gt;&quot;" office:value-type="string" office:string-value="&lt;tr&gt;&lt;td  style=&quot;background-color: #424C26&quot;&gt;69&lt;/td&gt;&lt;td&gt;66&lt;/td&gt;&lt;td&gt;76&lt;/td&gt;&lt;td&gt;38&lt;/td&gt;&lt;td&gt;424C26&lt;/td&gt;&lt;td&gt;4344870&lt;/td&gt;&lt;td&gt;0.26&lt;/td&gt;&lt;td&gt;0.3&lt;/td&gt;&lt;td&gt;0.15&lt;/td&gt;&lt;td&gt;0.15&lt;/td&gt;&lt;td&gt;0.3&lt;/td&gt;&lt;td&gt;0.23&lt;/td&gt;&lt;td&gt;0.33&lt;/td&gt;&lt;td&gt;1.27&lt;/td&gt;&lt;td&gt;0.24&lt;/td&gt;&lt;/tr&gt;" calcext:value-type="string">
            <text:p>&lt;tr&gt;&lt;td <text:s/>style="background-color: #424C26"&gt;69&lt;/td&gt;&lt;td&gt;66&lt;/td&gt;&lt;td&gt;76&lt;/td&gt;&lt;td&gt;38&lt;/td&gt;&lt;td&gt;424C26&lt;/td&gt;&lt;td&gt;4344870&lt;/td&gt;&lt;td&gt;0.26&lt;/td&gt;&lt;td&gt;0.3&lt;/td&gt;&lt;td&gt;0.15&lt;/td&gt;&lt;td&gt;0.15&lt;/td&gt;&lt;td&gt;0.3&lt;/td&gt;&lt;td&gt;0.23&lt;/td&gt;&lt;td&gt;0.33&lt;/td&gt;&lt;td&gt;1.27&lt;/td&gt;&lt;td&gt;0.24&lt;/td&gt;&lt;/tr&gt;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formula="of:=DEC2HEX([.B72];2)&amp;DEC2HEX([.C72];2)&amp;DEC2HEX([.D72];2)" office:value-type="string" office:string-value="7FFF00" calcext:value-type="string">
            <text:p>7FFF00</text:p>
          </table:table-cell>
          <table:table-cell table:formula="of:=256*256*[.B72]+256*[.C72]+[.D72]" office:value-type="float" office:value="8388352" calcext:value-type="float">
            <text:p>8388352</text:p>
          </table:table-cell>
          <table:table-cell table:formula="of:=ROUND([.B72]/255;2)" office:value-type="float" office:value="0.5" calcext:value-type="float">
            <text:p>0.50</text:p>
          </table:table-cell>
          <table:table-cell table:formula="of:=ROUND([.C72]/255;2)" office:value-type="float" office:value="1" calcext:value-type="float">
            <text:p>1.00</text:p>
          </table:table-cell>
          <table:table-cell table:formula="of:=ROUND([.D72]/255;2)" office:value-type="float" office:value="0" calcext:value-type="float">
            <text:p>0.00</text:p>
          </table:table-cell>
          <table:table-cell table:formula="of:=MIN([.G72];[.H72];[.I72])" office:value-type="float" office:value="0" calcext:value-type="float">
            <text:p>0.00</text:p>
          </table:table-cell>
          <table:table-cell table:formula="of:=MAX([.G72];[.H72];[.I72])" office:value-type="float" office:value="1" calcext:value-type="float">
            <text:p>1.00</text:p>
          </table:table-cell>
          <table:table-cell table:formula="of:=ROUND(([.K72]+[.J72])/2;2)" office:value-type="float" office:value="0.5" calcext:value-type="float">
            <text:p>0.50</text:p>
          </table:table-cell>
          <table:table-cell table:formula="of:=ROUND(IF([.K72]=[.J72];0;IF([.L72]&lt;=0.5;([.K72]-[.J72])/([.K72]+[.J72]);([.K72]-[.J72])/(2-[.K72]-[.J72])));2)" office:value-type="float" office:value="1" calcext:value-type="float">
            <text:p>1.00</text:p>
          </table:table-cell>
          <table:table-cell table:formula="of:=ROUND(IF(AND([.G72]&gt;[.H72]; [.G72]&gt;[.I72]);([.H72]-[.I72])/([.K72]-[.J72]);IF(AND([.H72]&gt;[.G72]; [.H72]&gt;[.I72]);2+([.I72]-[.G72])/([.K72]-[.J72]);IF(AND([.I72]&gt;[.G72]; [.I72]&gt;[.H72]);4+([.G72]-[.H72])/([.K72]-[.J72]))));2)" office:value-type="float" office:value="1.5" calcext:value-type="float">
            <text:p>1.50</text:p>
          </table:table-cell>
          <table:table-cell table:formula="of:=ROUND(([.D72]+[.C72]+[.B72])/765;2)" office:value-type="float" office:value="0.5" calcext:value-type="float">
            <text:p>0.50</text:p>
          </table:table-cell>
          <table:table-cell table:formula="of:=&quot;&lt;tr&gt;&lt;td  style=&quot;&quot;background-color: #&quot;&amp;[.E72]&amp;&quot;&quot;&quot;&gt;&quot;&amp;[.A72]&amp;&quot;&lt;/td&gt;&lt;td&gt;&quot;&amp;[.B72]&amp;&quot;&lt;/td&gt;&lt;td&gt;&quot;&amp;[.C72]&amp;&quot;&lt;/td&gt;&lt;td&gt;&quot;&amp;[.D72]&amp;&quot;&lt;/td&gt;&lt;td&gt;&quot;&amp;[.E72]&amp;&quot;&lt;/td&gt;&lt;td&gt;&quot;&amp;[.F72]&amp;&quot;&lt;/td&gt;&lt;td&gt;&quot;&amp;[.G72]&amp;&quot;&lt;/td&gt;&lt;td&gt;&quot;&amp;[.H72]&amp;&quot;&lt;/td&gt;&lt;td&gt;&quot;&amp;[.I72]&amp;&quot;&lt;/td&gt;&lt;td&gt;&quot;&amp;[.J72]&amp;&quot;&lt;/td&gt;&lt;td&gt;&quot;&amp;[.K72]&amp;&quot;&lt;/td&gt;&lt;td&gt;&quot;&amp;[.L72]&amp;&quot;&lt;/td&gt;&lt;td&gt;&quot;&amp;[.M72]&amp;&quot;&lt;/td&gt;&lt;td&gt;&quot;&amp;[.N72]&amp;&quot;&lt;/td&gt;&lt;td&gt;&quot;&amp;[.O72]&amp;&quot;&lt;/td&gt;&lt;/tr&gt;&quot;" office:value-type="string" office:string-value="&lt;tr&gt;&lt;td  style=&quot;background-color: #7FFF00&quot;&gt;70&lt;/td&gt;&lt;td&gt;127&lt;/td&gt;&lt;td&gt;255&lt;/td&gt;&lt;td&gt;0&lt;/td&gt;&lt;td&gt;7FFF00&lt;/td&gt;&lt;td&gt;8388352&lt;/td&gt;&lt;td&gt;0.5&lt;/td&gt;&lt;td&gt;1&lt;/td&gt;&lt;td&gt;0&lt;/td&gt;&lt;td&gt;0&lt;/td&gt;&lt;td&gt;1&lt;/td&gt;&lt;td&gt;0.5&lt;/td&gt;&lt;td&gt;1&lt;/td&gt;&lt;td&gt;1.5&lt;/td&gt;&lt;td&gt;0.5&lt;/td&gt;&lt;/tr&gt;" calcext:value-type="string">
            <text:p>&lt;tr&gt;&lt;td <text:s/>style="background-color: #7FFF00"&gt;70&lt;/td&gt;&lt;td&gt;127&lt;/td&gt;&lt;td&gt;255&lt;/td&gt;&lt;td&gt;0&lt;/td&gt;&lt;td&gt;7FFF00&lt;/td&gt;&lt;td&gt;8388352&lt;/td&gt;&lt;td&gt;0.5&lt;/td&gt;&lt;td&gt;1&lt;/td&gt;&lt;td&gt;0&lt;/td&gt;&lt;td&gt;0&lt;/td&gt;&lt;td&gt;1&lt;/td&gt;&lt;td&gt;0.5&lt;/td&gt;&lt;td&gt;1&lt;/td&gt;&lt;td&gt;1.5&lt;/td&gt;&lt;td&gt;0.5&lt;/td&gt;&lt;/tr&gt;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91" calcext:value-type="float">
            <text:p>191</text:p>
          </table:table-cell>
          <table:table-cell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table:formula="of:=DEC2HEX([.B73];2)&amp;DEC2HEX([.C73];2)&amp;DEC2HEX([.D73];2)" office:value-type="string" office:string-value="BFFF7F" calcext:value-type="string">
            <text:p>BFFF7F</text:p>
          </table:table-cell>
          <table:table-cell table:formula="of:=256*256*[.B73]+256*[.C73]+[.D73]" office:value-type="float" office:value="12582783" calcext:value-type="float">
            <text:p>12582783</text:p>
          </table:table-cell>
          <table:table-cell table:formula="of:=ROUND([.B73]/255;2)" office:value-type="float" office:value="0.75" calcext:value-type="float">
            <text:p>0.75</text:p>
          </table:table-cell>
          <table:table-cell table:formula="of:=ROUND([.C73]/255;2)" office:value-type="float" office:value="1" calcext:value-type="float">
            <text:p>1.00</text:p>
          </table:table-cell>
          <table:table-cell table:formula="of:=ROUND([.D73]/255;2)" office:value-type="float" office:value="0.5" calcext:value-type="float">
            <text:p>0.50</text:p>
          </table:table-cell>
          <table:table-cell table:formula="of:=MIN([.G73];[.H73];[.I73])" office:value-type="float" office:value="0.5" calcext:value-type="float">
            <text:p>0.50</text:p>
          </table:table-cell>
          <table:table-cell table:formula="of:=MAX([.G73];[.H73];[.I73])" office:value-type="float" office:value="1" calcext:value-type="float">
            <text:p>1.00</text:p>
          </table:table-cell>
          <table:table-cell table:formula="of:=ROUND(([.K73]+[.J73])/2;2)" office:value-type="float" office:value="0.75" calcext:value-type="float">
            <text:p>0.75</text:p>
          </table:table-cell>
          <table:table-cell table:formula="of:=ROUND(IF([.K73]=[.J73];0;IF([.L73]&lt;=0.5;([.K73]-[.J73])/([.K73]+[.J73]);([.K73]-[.J73])/(2-[.K73]-[.J73])));2)" office:value-type="float" office:value="1" calcext:value-type="float">
            <text:p>1.00</text:p>
          </table:table-cell>
          <table:table-cell table:formula="of:=ROUND(IF(AND([.G73]&gt;[.H73]; [.G73]&gt;[.I73]);([.H73]-[.I73])/([.K73]-[.J73]);IF(AND([.H73]&gt;[.G73]; [.H73]&gt;[.I73]);2+([.I73]-[.G73])/([.K73]-[.J73]);IF(AND([.I73]&gt;[.G73]; [.I73]&gt;[.H73]);4+([.G73]-[.H73])/([.K73]-[.J73]))));2)" office:value-type="float" office:value="1.5" calcext:value-type="float">
            <text:p>1.50</text:p>
          </table:table-cell>
          <table:table-cell table:formula="of:=ROUND(([.D73]+[.C73]+[.B73])/765;2)" office:value-type="float" office:value="0.75" calcext:value-type="float">
            <text:p>0.75</text:p>
          </table:table-cell>
          <table:table-cell table:formula="of:=&quot;&lt;tr&gt;&lt;td  style=&quot;&quot;background-color: #&quot;&amp;[.E73]&amp;&quot;&quot;&quot;&gt;&quot;&amp;[.A73]&amp;&quot;&lt;/td&gt;&lt;td&gt;&quot;&amp;[.B73]&amp;&quot;&lt;/td&gt;&lt;td&gt;&quot;&amp;[.C73]&amp;&quot;&lt;/td&gt;&lt;td&gt;&quot;&amp;[.D73]&amp;&quot;&lt;/td&gt;&lt;td&gt;&quot;&amp;[.E73]&amp;&quot;&lt;/td&gt;&lt;td&gt;&quot;&amp;[.F73]&amp;&quot;&lt;/td&gt;&lt;td&gt;&quot;&amp;[.G73]&amp;&quot;&lt;/td&gt;&lt;td&gt;&quot;&amp;[.H73]&amp;&quot;&lt;/td&gt;&lt;td&gt;&quot;&amp;[.I73]&amp;&quot;&lt;/td&gt;&lt;td&gt;&quot;&amp;[.J73]&amp;&quot;&lt;/td&gt;&lt;td&gt;&quot;&amp;[.K73]&amp;&quot;&lt;/td&gt;&lt;td&gt;&quot;&amp;[.L73]&amp;&quot;&lt;/td&gt;&lt;td&gt;&quot;&amp;[.M73]&amp;&quot;&lt;/td&gt;&lt;td&gt;&quot;&amp;[.N73]&amp;&quot;&lt;/td&gt;&lt;td&gt;&quot;&amp;[.O73]&amp;&quot;&lt;/td&gt;&lt;/tr&gt;&quot;" office:value-type="string" office:string-value="&lt;tr&gt;&lt;td  style=&quot;background-color: #BFFF7F&quot;&gt;71&lt;/td&gt;&lt;td&gt;191&lt;/td&gt;&lt;td&gt;255&lt;/td&gt;&lt;td&gt;127&lt;/td&gt;&lt;td&gt;BFFF7F&lt;/td&gt;&lt;td&gt;12582783&lt;/td&gt;&lt;td&gt;0.75&lt;/td&gt;&lt;td&gt;1&lt;/td&gt;&lt;td&gt;0.5&lt;/td&gt;&lt;td&gt;0.5&lt;/td&gt;&lt;td&gt;1&lt;/td&gt;&lt;td&gt;0.75&lt;/td&gt;&lt;td&gt;1&lt;/td&gt;&lt;td&gt;1.5&lt;/td&gt;&lt;td&gt;0.75&lt;/td&gt;&lt;/tr&gt;" calcext:value-type="string">
            <text:p>&lt;tr&gt;&lt;td <text:s/>style="background-color: #BFFF7F"&gt;71&lt;/td&gt;&lt;td&gt;191&lt;/td&gt;&lt;td&gt;255&lt;/td&gt;&lt;td&gt;127&lt;/td&gt;&lt;td&gt;BFFF7F&lt;/td&gt;&lt;td&gt;12582783&lt;/td&gt;&lt;td&gt;0.75&lt;/td&gt;&lt;td&gt;1&lt;/td&gt;&lt;td&gt;0.5&lt;/td&gt;&lt;td&gt;0.5&lt;/td&gt;&lt;td&gt;1&lt;/td&gt;&lt;td&gt;0.75&lt;/td&gt;&lt;td&gt;1&lt;/td&gt;&lt;td&gt;1.5&lt;/td&gt;&lt;td&gt;0.75&lt;/td&gt;&lt;/tr&gt;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formula="of:=DEC2HEX([.B74];2)&amp;DEC2HEX([.C74];2)&amp;DEC2HEX([.D74];2)" office:value-type="string" office:string-value="66CC00" calcext:value-type="string">
            <text:p>66CC00</text:p>
          </table:table-cell>
          <table:table-cell table:formula="of:=256*256*[.B74]+256*[.C74]+[.D74]" office:value-type="float" office:value="6736896" calcext:value-type="float">
            <text:p>6736896</text:p>
          </table:table-cell>
          <table:table-cell table:formula="of:=ROUND([.B74]/255;2)" office:value-type="float" office:value="0.4" calcext:value-type="float">
            <text:p>0.40</text:p>
          </table:table-cell>
          <table:table-cell table:formula="of:=ROUND([.C74]/255;2)" office:value-type="float" office:value="0.8" calcext:value-type="float">
            <text:p>0.80</text:p>
          </table:table-cell>
          <table:table-cell table:formula="of:=ROUND([.D74]/255;2)" office:value-type="float" office:value="0" calcext:value-type="float">
            <text:p>0.00</text:p>
          </table:table-cell>
          <table:table-cell table:formula="of:=MIN([.G74];[.H74];[.I74])" office:value-type="float" office:value="0" calcext:value-type="float">
            <text:p>0.00</text:p>
          </table:table-cell>
          <table:table-cell table:formula="of:=MAX([.G74];[.H74];[.I74])" office:value-type="float" office:value="0.8" calcext:value-type="float">
            <text:p>0.80</text:p>
          </table:table-cell>
          <table:table-cell table:formula="of:=ROUND(([.K74]+[.J74])/2;2)" office:value-type="float" office:value="0.4" calcext:value-type="float">
            <text:p>0.40</text:p>
          </table:table-cell>
          <table:table-cell table:formula="of:=ROUND(IF([.K74]=[.J74];0;IF([.L74]&lt;=0.5;([.K74]-[.J74])/([.K74]+[.J74]);([.K74]-[.J74])/(2-[.K74]-[.J74])));2)" office:value-type="float" office:value="1" calcext:value-type="float">
            <text:p>1.00</text:p>
          </table:table-cell>
          <table:table-cell table:formula="of:=ROUND(IF(AND([.G74]&gt;[.H74]; [.G74]&gt;[.I74]);([.H74]-[.I74])/([.K74]-[.J74]);IF(AND([.H74]&gt;[.G74]; [.H74]&gt;[.I74]);2+([.I74]-[.G74])/([.K74]-[.J74]);IF(AND([.I74]&gt;[.G74]; [.I74]&gt;[.H74]);4+([.G74]-[.H74])/([.K74]-[.J74]))));2)" office:value-type="float" office:value="1.5" calcext:value-type="float">
            <text:p>1.50</text:p>
          </table:table-cell>
          <table:table-cell table:formula="of:=ROUND(([.D74]+[.C74]+[.B74])/765;2)" office:value-type="float" office:value="0.4" calcext:value-type="float">
            <text:p>0.40</text:p>
          </table:table-cell>
          <table:table-cell table:formula="of:=&quot;&lt;tr&gt;&lt;td  style=&quot;&quot;background-color: #&quot;&amp;[.E74]&amp;&quot;&quot;&quot;&gt;&quot;&amp;[.A74]&amp;&quot;&lt;/td&gt;&lt;td&gt;&quot;&amp;[.B74]&amp;&quot;&lt;/td&gt;&lt;td&gt;&quot;&amp;[.C74]&amp;&quot;&lt;/td&gt;&lt;td&gt;&quot;&amp;[.D74]&amp;&quot;&lt;/td&gt;&lt;td&gt;&quot;&amp;[.E74]&amp;&quot;&lt;/td&gt;&lt;td&gt;&quot;&amp;[.F74]&amp;&quot;&lt;/td&gt;&lt;td&gt;&quot;&amp;[.G74]&amp;&quot;&lt;/td&gt;&lt;td&gt;&quot;&amp;[.H74]&amp;&quot;&lt;/td&gt;&lt;td&gt;&quot;&amp;[.I74]&amp;&quot;&lt;/td&gt;&lt;td&gt;&quot;&amp;[.J74]&amp;&quot;&lt;/td&gt;&lt;td&gt;&quot;&amp;[.K74]&amp;&quot;&lt;/td&gt;&lt;td&gt;&quot;&amp;[.L74]&amp;&quot;&lt;/td&gt;&lt;td&gt;&quot;&amp;[.M74]&amp;&quot;&lt;/td&gt;&lt;td&gt;&quot;&amp;[.N74]&amp;&quot;&lt;/td&gt;&lt;td&gt;&quot;&amp;[.O74]&amp;&quot;&lt;/td&gt;&lt;/tr&gt;&quot;" office:value-type="string" office:string-value="&lt;tr&gt;&lt;td  style=&quot;background-color: #66CC00&quot;&gt;72&lt;/td&gt;&lt;td&gt;102&lt;/td&gt;&lt;td&gt;204&lt;/td&gt;&lt;td&gt;0&lt;/td&gt;&lt;td&gt;66CC00&lt;/td&gt;&lt;td&gt;6736896&lt;/td&gt;&lt;td&gt;0.4&lt;/td&gt;&lt;td&gt;0.8&lt;/td&gt;&lt;td&gt;0&lt;/td&gt;&lt;td&gt;0&lt;/td&gt;&lt;td&gt;0.8&lt;/td&gt;&lt;td&gt;0.4&lt;/td&gt;&lt;td&gt;1&lt;/td&gt;&lt;td&gt;1.5&lt;/td&gt;&lt;td&gt;0.4&lt;/td&gt;&lt;/tr&gt;" calcext:value-type="string">
            <text:p>&lt;tr&gt;&lt;td <text:s/>style="background-color: #66CC00"&gt;72&lt;/td&gt;&lt;td&gt;102&lt;/td&gt;&lt;td&gt;204&lt;/td&gt;&lt;td&gt;0&lt;/td&gt;&lt;td&gt;66CC00&lt;/td&gt;&lt;td&gt;6736896&lt;/td&gt;&lt;td&gt;0.4&lt;/td&gt;&lt;td&gt;0.8&lt;/td&gt;&lt;td&gt;0&lt;/td&gt;&lt;td&gt;0&lt;/td&gt;&lt;td&gt;0.8&lt;/td&gt;&lt;td&gt;0.4&lt;/td&gt;&lt;td&gt;1&lt;/td&gt;&lt;td&gt;1.5&lt;/td&gt;&lt;td&gt;0.4&lt;/td&gt;&lt;/tr&gt;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53" calcext:value-type="float">
            <text:p>153</text:p>
          </table:table-cell>
          <table:table-cell office:value-type="float" office:value="204" calcext:value-type="float">
            <text:p>204</text:p>
          </table:table-cell>
          <table:table-cell office:value-type="float" office:value="102" calcext:value-type="float">
            <text:p>102</text:p>
          </table:table-cell>
          <table:table-cell table:formula="of:=DEC2HEX([.B75];2)&amp;DEC2HEX([.C75];2)&amp;DEC2HEX([.D75];2)" office:value-type="string" office:string-value="99CC66" calcext:value-type="string">
            <text:p>99CC66</text:p>
          </table:table-cell>
          <table:table-cell table:formula="of:=256*256*[.B75]+256*[.C75]+[.D75]" office:value-type="float" office:value="10079334" calcext:value-type="float">
            <text:p>10079334</text:p>
          </table:table-cell>
          <table:table-cell table:formula="of:=ROUND([.B75]/255;2)" office:value-type="float" office:value="0.6" calcext:value-type="float">
            <text:p>0.60</text:p>
          </table:table-cell>
          <table:table-cell table:formula="of:=ROUND([.C75]/255;2)" office:value-type="float" office:value="0.8" calcext:value-type="float">
            <text:p>0.80</text:p>
          </table:table-cell>
          <table:table-cell table:formula="of:=ROUND([.D75]/255;2)" office:value-type="float" office:value="0.4" calcext:value-type="float">
            <text:p>0.40</text:p>
          </table:table-cell>
          <table:table-cell table:formula="of:=MIN([.G75];[.H75];[.I75])" office:value-type="float" office:value="0.4" calcext:value-type="float">
            <text:p>0.40</text:p>
          </table:table-cell>
          <table:table-cell table:formula="of:=MAX([.G75];[.H75];[.I75])" office:value-type="float" office:value="0.8" calcext:value-type="float">
            <text:p>0.80</text:p>
          </table:table-cell>
          <table:table-cell table:formula="of:=ROUND(([.K75]+[.J75])/2;2)" office:value-type="float" office:value="0.6" calcext:value-type="float">
            <text:p>0.60</text:p>
          </table:table-cell>
          <table:table-cell table:formula="of:=ROUND(IF([.K75]=[.J75];0;IF([.L75]&lt;=0.5;([.K75]-[.J75])/([.K75]+[.J75]);([.K75]-[.J75])/(2-[.K75]-[.J75])));2)" office:value-type="float" office:value="0.5" calcext:value-type="float">
            <text:p>0.50</text:p>
          </table:table-cell>
          <table:table-cell table:formula="of:=ROUND(IF(AND([.G75]&gt;[.H75]; [.G75]&gt;[.I75]);([.H75]-[.I75])/([.K75]-[.J75]);IF(AND([.H75]&gt;[.G75]; [.H75]&gt;[.I75]);2+([.I75]-[.G75])/([.K75]-[.J75]);IF(AND([.I75]&gt;[.G75]; [.I75]&gt;[.H75]);4+([.G75]-[.H75])/([.K75]-[.J75]))));2)" office:value-type="float" office:value="1.5" calcext:value-type="float">
            <text:p>1.50</text:p>
          </table:table-cell>
          <table:table-cell table:formula="of:=ROUND(([.D75]+[.C75]+[.B75])/765;2)" office:value-type="float" office:value="0.6" calcext:value-type="float">
            <text:p>0.60</text:p>
          </table:table-cell>
          <table:table-cell table:formula="of:=&quot;&lt;tr&gt;&lt;td  style=&quot;&quot;background-color: #&quot;&amp;[.E75]&amp;&quot;&quot;&quot;&gt;&quot;&amp;[.A75]&amp;&quot;&lt;/td&gt;&lt;td&gt;&quot;&amp;[.B75]&amp;&quot;&lt;/td&gt;&lt;td&gt;&quot;&amp;[.C75]&amp;&quot;&lt;/td&gt;&lt;td&gt;&quot;&amp;[.D75]&amp;&quot;&lt;/td&gt;&lt;td&gt;&quot;&amp;[.E75]&amp;&quot;&lt;/td&gt;&lt;td&gt;&quot;&amp;[.F75]&amp;&quot;&lt;/td&gt;&lt;td&gt;&quot;&amp;[.G75]&amp;&quot;&lt;/td&gt;&lt;td&gt;&quot;&amp;[.H75]&amp;&quot;&lt;/td&gt;&lt;td&gt;&quot;&amp;[.I75]&amp;&quot;&lt;/td&gt;&lt;td&gt;&quot;&amp;[.J75]&amp;&quot;&lt;/td&gt;&lt;td&gt;&quot;&amp;[.K75]&amp;&quot;&lt;/td&gt;&lt;td&gt;&quot;&amp;[.L75]&amp;&quot;&lt;/td&gt;&lt;td&gt;&quot;&amp;[.M75]&amp;&quot;&lt;/td&gt;&lt;td&gt;&quot;&amp;[.N75]&amp;&quot;&lt;/td&gt;&lt;td&gt;&quot;&amp;[.O75]&amp;&quot;&lt;/td&gt;&lt;/tr&gt;&quot;" office:value-type="string" office:string-value="&lt;tr&gt;&lt;td  style=&quot;background-color: #99CC66&quot;&gt;73&lt;/td&gt;&lt;td&gt;153&lt;/td&gt;&lt;td&gt;204&lt;/td&gt;&lt;td&gt;102&lt;/td&gt;&lt;td&gt;99CC66&lt;/td&gt;&lt;td&gt;10079334&lt;/td&gt;&lt;td&gt;0.6&lt;/td&gt;&lt;td&gt;0.8&lt;/td&gt;&lt;td&gt;0.4&lt;/td&gt;&lt;td&gt;0.4&lt;/td&gt;&lt;td&gt;0.8&lt;/td&gt;&lt;td&gt;0.6&lt;/td&gt;&lt;td&gt;0.5&lt;/td&gt;&lt;td&gt;1.5&lt;/td&gt;&lt;td&gt;0.6&lt;/td&gt;&lt;/tr&gt;" calcext:value-type="string">
            <text:p>&lt;tr&gt;&lt;td <text:s/>style="background-color: #99CC66"&gt;73&lt;/td&gt;&lt;td&gt;153&lt;/td&gt;&lt;td&gt;204&lt;/td&gt;&lt;td&gt;102&lt;/td&gt;&lt;td&gt;99CC66&lt;/td&gt;&lt;td&gt;10079334&lt;/td&gt;&lt;td&gt;0.6&lt;/td&gt;&lt;td&gt;0.8&lt;/td&gt;&lt;td&gt;0.4&lt;/td&gt;&lt;td&gt;0.4&lt;/td&gt;&lt;td&gt;0.8&lt;/td&gt;&lt;td&gt;0.6&lt;/td&gt;&lt;td&gt;0.5&lt;/td&gt;&lt;td&gt;1.5&lt;/td&gt;&lt;td&gt;0.6&lt;/td&gt;&lt;/tr&gt;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table:formula="of:=DEC2HEX([.B76];2)&amp;DEC2HEX([.C76];2)&amp;DEC2HEX([.D76];2)" office:value-type="string" office:string-value="4C9900" calcext:value-type="string">
            <text:p>4C9900</text:p>
          </table:table-cell>
          <table:table-cell table:formula="of:=256*256*[.B76]+256*[.C76]+[.D76]" office:value-type="float" office:value="5019904" calcext:value-type="float">
            <text:p>5019904</text:p>
          </table:table-cell>
          <table:table-cell table:formula="of:=ROUND([.B76]/255;2)" office:value-type="float" office:value="0.3" calcext:value-type="float">
            <text:p>0.30</text:p>
          </table:table-cell>
          <table:table-cell table:formula="of:=ROUND([.C76]/255;2)" office:value-type="float" office:value="0.6" calcext:value-type="float">
            <text:p>0.60</text:p>
          </table:table-cell>
          <table:table-cell table:formula="of:=ROUND([.D76]/255;2)" office:value-type="float" office:value="0" calcext:value-type="float">
            <text:p>0.00</text:p>
          </table:table-cell>
          <table:table-cell table:formula="of:=MIN([.G76];[.H76];[.I76])" office:value-type="float" office:value="0" calcext:value-type="float">
            <text:p>0.00</text:p>
          </table:table-cell>
          <table:table-cell table:formula="of:=MAX([.G76];[.H76];[.I76])" office:value-type="float" office:value="0.6" calcext:value-type="float">
            <text:p>0.60</text:p>
          </table:table-cell>
          <table:table-cell table:formula="of:=ROUND(([.K76]+[.J76])/2;2)" office:value-type="float" office:value="0.3" calcext:value-type="float">
            <text:p>0.30</text:p>
          </table:table-cell>
          <table:table-cell table:formula="of:=ROUND(IF([.K76]=[.J76];0;IF([.L76]&lt;=0.5;([.K76]-[.J76])/([.K76]+[.J76]);([.K76]-[.J76])/(2-[.K76]-[.J76])));2)" office:value-type="float" office:value="1" calcext:value-type="float">
            <text:p>1.00</text:p>
          </table:table-cell>
          <table:table-cell table:formula="of:=ROUND(IF(AND([.G76]&gt;[.H76]; [.G76]&gt;[.I76]);([.H76]-[.I76])/([.K76]-[.J76]);IF(AND([.H76]&gt;[.G76]; [.H76]&gt;[.I76]);2+([.I76]-[.G76])/([.K76]-[.J76]);IF(AND([.I76]&gt;[.G76]; [.I76]&gt;[.H76]);4+([.G76]-[.H76])/([.K76]-[.J76]))));2)" office:value-type="float" office:value="1.5" calcext:value-type="float">
            <text:p>1.50</text:p>
          </table:table-cell>
          <table:table-cell table:formula="of:=ROUND(([.D76]+[.C76]+[.B76])/765;2)" office:value-type="float" office:value="0.3" calcext:value-type="float">
            <text:p>0.30</text:p>
          </table:table-cell>
          <table:table-cell table:formula="of:=&quot;&lt;tr&gt;&lt;td  style=&quot;&quot;background-color: #&quot;&amp;[.E76]&amp;&quot;&quot;&quot;&gt;&quot;&amp;[.A76]&amp;&quot;&lt;/td&gt;&lt;td&gt;&quot;&amp;[.B76]&amp;&quot;&lt;/td&gt;&lt;td&gt;&quot;&amp;[.C76]&amp;&quot;&lt;/td&gt;&lt;td&gt;&quot;&amp;[.D76]&amp;&quot;&lt;/td&gt;&lt;td&gt;&quot;&amp;[.E76]&amp;&quot;&lt;/td&gt;&lt;td&gt;&quot;&amp;[.F76]&amp;&quot;&lt;/td&gt;&lt;td&gt;&quot;&amp;[.G76]&amp;&quot;&lt;/td&gt;&lt;td&gt;&quot;&amp;[.H76]&amp;&quot;&lt;/td&gt;&lt;td&gt;&quot;&amp;[.I76]&amp;&quot;&lt;/td&gt;&lt;td&gt;&quot;&amp;[.J76]&amp;&quot;&lt;/td&gt;&lt;td&gt;&quot;&amp;[.K76]&amp;&quot;&lt;/td&gt;&lt;td&gt;&quot;&amp;[.L76]&amp;&quot;&lt;/td&gt;&lt;td&gt;&quot;&amp;[.M76]&amp;&quot;&lt;/td&gt;&lt;td&gt;&quot;&amp;[.N76]&amp;&quot;&lt;/td&gt;&lt;td&gt;&quot;&amp;[.O76]&amp;&quot;&lt;/td&gt;&lt;/tr&gt;&quot;" office:value-type="string" office:string-value="&lt;tr&gt;&lt;td  style=&quot;background-color: #4C9900&quot;&gt;74&lt;/td&gt;&lt;td&gt;76&lt;/td&gt;&lt;td&gt;153&lt;/td&gt;&lt;td&gt;0&lt;/td&gt;&lt;td&gt;4C9900&lt;/td&gt;&lt;td&gt;5019904&lt;/td&gt;&lt;td&gt;0.3&lt;/td&gt;&lt;td&gt;0.6&lt;/td&gt;&lt;td&gt;0&lt;/td&gt;&lt;td&gt;0&lt;/td&gt;&lt;td&gt;0.6&lt;/td&gt;&lt;td&gt;0.3&lt;/td&gt;&lt;td&gt;1&lt;/td&gt;&lt;td&gt;1.5&lt;/td&gt;&lt;td&gt;0.3&lt;/td&gt;&lt;/tr&gt;" calcext:value-type="string">
            <text:p>&lt;tr&gt;&lt;td <text:s/>style="background-color: #4C9900"&gt;74&lt;/td&gt;&lt;td&gt;76&lt;/td&gt;&lt;td&gt;153&lt;/td&gt;&lt;td&gt;0&lt;/td&gt;&lt;td&gt;4C9900&lt;/td&gt;&lt;td&gt;5019904&lt;/td&gt;&lt;td&gt;0.3&lt;/td&gt;&lt;td&gt;0.6&lt;/td&gt;&lt;td&gt;0&lt;/td&gt;&lt;td&gt;0&lt;/td&gt;&lt;td&gt;0.6&lt;/td&gt;&lt;td&gt;0.3&lt;/td&gt;&lt;td&gt;1&lt;/td&gt;&lt;td&gt;1.5&lt;/td&gt;&lt;td&gt;0.3&lt;/td&gt;&lt;/tr&gt;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14" calcext:value-type="float">
            <text:p>114</text:p>
          </table:table-cell>
          <table:table-cell office:value-type="float" office:value="153" calcext:value-type="float">
            <text:p>153</text:p>
          </table:table-cell>
          <table:table-cell office:value-type="float" office:value="76" calcext:value-type="float">
            <text:p>76</text:p>
          </table:table-cell>
          <table:table-cell table:formula="of:=DEC2HEX([.B77];2)&amp;DEC2HEX([.C77];2)&amp;DEC2HEX([.D77];2)" office:value-type="string" office:string-value="72994C" calcext:value-type="string">
            <text:p>72994C</text:p>
          </table:table-cell>
          <table:table-cell table:formula="of:=256*256*[.B77]+256*[.C77]+[.D77]" office:value-type="float" office:value="7510348" calcext:value-type="float">
            <text:p>7510348</text:p>
          </table:table-cell>
          <table:table-cell table:formula="of:=ROUND([.B77]/255;2)" office:value-type="float" office:value="0.45" calcext:value-type="float">
            <text:p>0.45</text:p>
          </table:table-cell>
          <table:table-cell table:formula="of:=ROUND([.C77]/255;2)" office:value-type="float" office:value="0.6" calcext:value-type="float">
            <text:p>0.60</text:p>
          </table:table-cell>
          <table:table-cell table:formula="of:=ROUND([.D77]/255;2)" office:value-type="float" office:value="0.3" calcext:value-type="float">
            <text:p>0.30</text:p>
          </table:table-cell>
          <table:table-cell table:formula="of:=MIN([.G77];[.H77];[.I77])" office:value-type="float" office:value="0.3" calcext:value-type="float">
            <text:p>0.30</text:p>
          </table:table-cell>
          <table:table-cell table:formula="of:=MAX([.G77];[.H77];[.I77])" office:value-type="float" office:value="0.6" calcext:value-type="float">
            <text:p>0.60</text:p>
          </table:table-cell>
          <table:table-cell table:formula="of:=ROUND(([.K77]+[.J77])/2;2)" office:value-type="float" office:value="0.45" calcext:value-type="float">
            <text:p>0.45</text:p>
          </table:table-cell>
          <table:table-cell table:formula="of:=ROUND(IF([.K77]=[.J77];0;IF([.L77]&lt;=0.5;([.K77]-[.J77])/([.K77]+[.J77]);([.K77]-[.J77])/(2-[.K77]-[.J77])));2)" office:value-type="float" office:value="0.33" calcext:value-type="float">
            <text:p>0.33</text:p>
          </table:table-cell>
          <table:table-cell table:formula="of:=ROUND(IF(AND([.G77]&gt;[.H77]; [.G77]&gt;[.I77]);([.H77]-[.I77])/([.K77]-[.J77]);IF(AND([.H77]&gt;[.G77]; [.H77]&gt;[.I77]);2+([.I77]-[.G77])/([.K77]-[.J77]);IF(AND([.I77]&gt;[.G77]; [.I77]&gt;[.H77]);4+([.G77]-[.H77])/([.K77]-[.J77]))));2)" office:value-type="float" office:value="1.5" calcext:value-type="float">
            <text:p>1.50</text:p>
          </table:table-cell>
          <table:table-cell table:formula="of:=ROUND(([.D77]+[.C77]+[.B77])/765;2)" office:value-type="float" office:value="0.45" calcext:value-type="float">
            <text:p>0.45</text:p>
          </table:table-cell>
          <table:table-cell table:formula="of:=&quot;&lt;tr&gt;&lt;td  style=&quot;&quot;background-color: #&quot;&amp;[.E77]&amp;&quot;&quot;&quot;&gt;&quot;&amp;[.A77]&amp;&quot;&lt;/td&gt;&lt;td&gt;&quot;&amp;[.B77]&amp;&quot;&lt;/td&gt;&lt;td&gt;&quot;&amp;[.C77]&amp;&quot;&lt;/td&gt;&lt;td&gt;&quot;&amp;[.D77]&amp;&quot;&lt;/td&gt;&lt;td&gt;&quot;&amp;[.E77]&amp;&quot;&lt;/td&gt;&lt;td&gt;&quot;&amp;[.F77]&amp;&quot;&lt;/td&gt;&lt;td&gt;&quot;&amp;[.G77]&amp;&quot;&lt;/td&gt;&lt;td&gt;&quot;&amp;[.H77]&amp;&quot;&lt;/td&gt;&lt;td&gt;&quot;&amp;[.I77]&amp;&quot;&lt;/td&gt;&lt;td&gt;&quot;&amp;[.J77]&amp;&quot;&lt;/td&gt;&lt;td&gt;&quot;&amp;[.K77]&amp;&quot;&lt;/td&gt;&lt;td&gt;&quot;&amp;[.L77]&amp;&quot;&lt;/td&gt;&lt;td&gt;&quot;&amp;[.M77]&amp;&quot;&lt;/td&gt;&lt;td&gt;&quot;&amp;[.N77]&amp;&quot;&lt;/td&gt;&lt;td&gt;&quot;&amp;[.O77]&amp;&quot;&lt;/td&gt;&lt;/tr&gt;&quot;" office:value-type="string" office:string-value="&lt;tr&gt;&lt;td  style=&quot;background-color: #72994C&quot;&gt;75&lt;/td&gt;&lt;td&gt;114&lt;/td&gt;&lt;td&gt;153&lt;/td&gt;&lt;td&gt;76&lt;/td&gt;&lt;td&gt;72994C&lt;/td&gt;&lt;td&gt;7510348&lt;/td&gt;&lt;td&gt;0.45&lt;/td&gt;&lt;td&gt;0.6&lt;/td&gt;&lt;td&gt;0.3&lt;/td&gt;&lt;td&gt;0.3&lt;/td&gt;&lt;td&gt;0.6&lt;/td&gt;&lt;td&gt;0.45&lt;/td&gt;&lt;td&gt;0.33&lt;/td&gt;&lt;td&gt;1.5&lt;/td&gt;&lt;td&gt;0.45&lt;/td&gt;&lt;/tr&gt;" calcext:value-type="string">
            <text:p>&lt;tr&gt;&lt;td <text:s/>style="background-color: #72994C"&gt;75&lt;/td&gt;&lt;td&gt;114&lt;/td&gt;&lt;td&gt;153&lt;/td&gt;&lt;td&gt;76&lt;/td&gt;&lt;td&gt;72994C&lt;/td&gt;&lt;td&gt;7510348&lt;/td&gt;&lt;td&gt;0.45&lt;/td&gt;&lt;td&gt;0.6&lt;/td&gt;&lt;td&gt;0.3&lt;/td&gt;&lt;td&gt;0.3&lt;/td&gt;&lt;td&gt;0.6&lt;/td&gt;&lt;td&gt;0.45&lt;/td&gt;&lt;td&gt;0.33&lt;/td&gt;&lt;td&gt;1.5&lt;/td&gt;&lt;td&gt;0.45&lt;/td&gt;&lt;/tr&gt;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table:formula="of:=DEC2HEX([.B78];2)&amp;DEC2HEX([.C78];2)&amp;DEC2HEX([.D78];2)" office:value-type="string" office:string-value="3F7F00" calcext:value-type="string">
            <text:p>3F7F00</text:p>
          </table:table-cell>
          <table:table-cell table:formula="of:=256*256*[.B78]+256*[.C78]+[.D78]" office:value-type="float" office:value="4161280" calcext:value-type="float">
            <text:p>4161280</text:p>
          </table:table-cell>
          <table:table-cell table:formula="of:=ROUND([.B78]/255;2)" office:value-type="float" office:value="0.25" calcext:value-type="float">
            <text:p>0.25</text:p>
          </table:table-cell>
          <table:table-cell table:formula="of:=ROUND([.C78]/255;2)" office:value-type="float" office:value="0.5" calcext:value-type="float">
            <text:p>0.50</text:p>
          </table:table-cell>
          <table:table-cell table:formula="of:=ROUND([.D78]/255;2)" office:value-type="float" office:value="0" calcext:value-type="float">
            <text:p>0.00</text:p>
          </table:table-cell>
          <table:table-cell table:formula="of:=MIN([.G78];[.H78];[.I78])" office:value-type="float" office:value="0" calcext:value-type="float">
            <text:p>0.00</text:p>
          </table:table-cell>
          <table:table-cell table:formula="of:=MAX([.G78];[.H78];[.I78])" office:value-type="float" office:value="0.5" calcext:value-type="float">
            <text:p>0.50</text:p>
          </table:table-cell>
          <table:table-cell table:formula="of:=ROUND(([.K78]+[.J78])/2;2)" office:value-type="float" office:value="0.25" calcext:value-type="float">
            <text:p>0.25</text:p>
          </table:table-cell>
          <table:table-cell table:formula="of:=ROUND(IF([.K78]=[.J78];0;IF([.L78]&lt;=0.5;([.K78]-[.J78])/([.K78]+[.J78]);([.K78]-[.J78])/(2-[.K78]-[.J78])));2)" office:value-type="float" office:value="1" calcext:value-type="float">
            <text:p>1.00</text:p>
          </table:table-cell>
          <table:table-cell table:formula="of:=ROUND(IF(AND([.G78]&gt;[.H78]; [.G78]&gt;[.I78]);([.H78]-[.I78])/([.K78]-[.J78]);IF(AND([.H78]&gt;[.G78]; [.H78]&gt;[.I78]);2+([.I78]-[.G78])/([.K78]-[.J78]);IF(AND([.I78]&gt;[.G78]; [.I78]&gt;[.H78]);4+([.G78]-[.H78])/([.K78]-[.J78]))));2)" office:value-type="float" office:value="1.5" calcext:value-type="float">
            <text:p>1.50</text:p>
          </table:table-cell>
          <table:table-cell table:formula="of:=ROUND(([.D78]+[.C78]+[.B78])/765;2)" office:value-type="float" office:value="0.25" calcext:value-type="float">
            <text:p>0.25</text:p>
          </table:table-cell>
          <table:table-cell table:formula="of:=&quot;&lt;tr&gt;&lt;td  style=&quot;&quot;background-color: #&quot;&amp;[.E78]&amp;&quot;&quot;&quot;&gt;&quot;&amp;[.A78]&amp;&quot;&lt;/td&gt;&lt;td&gt;&quot;&amp;[.B78]&amp;&quot;&lt;/td&gt;&lt;td&gt;&quot;&amp;[.C78]&amp;&quot;&lt;/td&gt;&lt;td&gt;&quot;&amp;[.D78]&amp;&quot;&lt;/td&gt;&lt;td&gt;&quot;&amp;[.E78]&amp;&quot;&lt;/td&gt;&lt;td&gt;&quot;&amp;[.F78]&amp;&quot;&lt;/td&gt;&lt;td&gt;&quot;&amp;[.G78]&amp;&quot;&lt;/td&gt;&lt;td&gt;&quot;&amp;[.H78]&amp;&quot;&lt;/td&gt;&lt;td&gt;&quot;&amp;[.I78]&amp;&quot;&lt;/td&gt;&lt;td&gt;&quot;&amp;[.J78]&amp;&quot;&lt;/td&gt;&lt;td&gt;&quot;&amp;[.K78]&amp;&quot;&lt;/td&gt;&lt;td&gt;&quot;&amp;[.L78]&amp;&quot;&lt;/td&gt;&lt;td&gt;&quot;&amp;[.M78]&amp;&quot;&lt;/td&gt;&lt;td&gt;&quot;&amp;[.N78]&amp;&quot;&lt;/td&gt;&lt;td&gt;&quot;&amp;[.O78]&amp;&quot;&lt;/td&gt;&lt;/tr&gt;&quot;" office:value-type="string" office:string-value="&lt;tr&gt;&lt;td  style=&quot;background-color: #3F7F00&quot;&gt;76&lt;/td&gt;&lt;td&gt;63&lt;/td&gt;&lt;td&gt;127&lt;/td&gt;&lt;td&gt;0&lt;/td&gt;&lt;td&gt;3F7F00&lt;/td&gt;&lt;td&gt;4161280&lt;/td&gt;&lt;td&gt;0.25&lt;/td&gt;&lt;td&gt;0.5&lt;/td&gt;&lt;td&gt;0&lt;/td&gt;&lt;td&gt;0&lt;/td&gt;&lt;td&gt;0.5&lt;/td&gt;&lt;td&gt;0.25&lt;/td&gt;&lt;td&gt;1&lt;/td&gt;&lt;td&gt;1.5&lt;/td&gt;&lt;td&gt;0.25&lt;/td&gt;&lt;/tr&gt;" calcext:value-type="string">
            <text:p>&lt;tr&gt;&lt;td <text:s/>style="background-color: #3F7F00"&gt;76&lt;/td&gt;&lt;td&gt;63&lt;/td&gt;&lt;td&gt;127&lt;/td&gt;&lt;td&gt;0&lt;/td&gt;&lt;td&gt;3F7F00&lt;/td&gt;&lt;td&gt;4161280&lt;/td&gt;&lt;td&gt;0.25&lt;/td&gt;&lt;td&gt;0.5&lt;/td&gt;&lt;td&gt;0&lt;/td&gt;&lt;td&gt;0&lt;/td&gt;&lt;td&gt;0.5&lt;/td&gt;&lt;td&gt;0.25&lt;/td&gt;&lt;td&gt;1&lt;/td&gt;&lt;td&gt;1.5&lt;/td&gt;&lt;td&gt;0.25&lt;/td&gt;&lt;/tr&gt;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table:formula="of:=DEC2HEX([.B79];2)&amp;DEC2HEX([.C79];2)&amp;DEC2HEX([.D79];2)" office:value-type="string" office:string-value="5F7F3F" calcext:value-type="string">
            <text:p>5F7F3F</text:p>
          </table:table-cell>
          <table:table-cell table:formula="of:=256*256*[.B79]+256*[.C79]+[.D79]" office:value-type="float" office:value="6258495" calcext:value-type="float">
            <text:p>6258495</text:p>
          </table:table-cell>
          <table:table-cell table:formula="of:=ROUND([.B79]/255;2)" office:value-type="float" office:value="0.37" calcext:value-type="float">
            <text:p>0.37</text:p>
          </table:table-cell>
          <table:table-cell table:formula="of:=ROUND([.C79]/255;2)" office:value-type="float" office:value="0.5" calcext:value-type="float">
            <text:p>0.50</text:p>
          </table:table-cell>
          <table:table-cell table:formula="of:=ROUND([.D79]/255;2)" office:value-type="float" office:value="0.25" calcext:value-type="float">
            <text:p>0.25</text:p>
          </table:table-cell>
          <table:table-cell table:formula="of:=MIN([.G79];[.H79];[.I79])" office:value-type="float" office:value="0.25" calcext:value-type="float">
            <text:p>0.25</text:p>
          </table:table-cell>
          <table:table-cell table:formula="of:=MAX([.G79];[.H79];[.I79])" office:value-type="float" office:value="0.5" calcext:value-type="float">
            <text:p>0.50</text:p>
          </table:table-cell>
          <table:table-cell table:formula="of:=ROUND(([.K79]+[.J79])/2;2)" office:value-type="float" office:value="0.38" calcext:value-type="float">
            <text:p>0.38</text:p>
          </table:table-cell>
          <table:table-cell table:formula="of:=ROUND(IF([.K79]=[.J79];0;IF([.L79]&lt;=0.5;([.K79]-[.J79])/([.K79]+[.J79]);([.K79]-[.J79])/(2-[.K79]-[.J79])));2)" office:value-type="float" office:value="0.33" calcext:value-type="float">
            <text:p>0.33</text:p>
          </table:table-cell>
          <table:table-cell table:formula="of:=ROUND(IF(AND([.G79]&gt;[.H79]; [.G79]&gt;[.I79]);([.H79]-[.I79])/([.K79]-[.J79]);IF(AND([.H79]&gt;[.G79]; [.H79]&gt;[.I79]);2+([.I79]-[.G79])/([.K79]-[.J79]);IF(AND([.I79]&gt;[.G79]; [.I79]&gt;[.H79]);4+([.G79]-[.H79])/([.K79]-[.J79]))));2)" office:value-type="float" office:value="1.52" calcext:value-type="float">
            <text:p>1.52</text:p>
          </table:table-cell>
          <table:table-cell table:formula="of:=ROUND(([.D79]+[.C79]+[.B79])/765;2)" office:value-type="float" office:value="0.37" calcext:value-type="float">
            <text:p>0.37</text:p>
          </table:table-cell>
          <table:table-cell table:formula="of:=&quot;&lt;tr&gt;&lt;td  style=&quot;&quot;background-color: #&quot;&amp;[.E79]&amp;&quot;&quot;&quot;&gt;&quot;&amp;[.A79]&amp;&quot;&lt;/td&gt;&lt;td&gt;&quot;&amp;[.B79]&amp;&quot;&lt;/td&gt;&lt;td&gt;&quot;&amp;[.C79]&amp;&quot;&lt;/td&gt;&lt;td&gt;&quot;&amp;[.D79]&amp;&quot;&lt;/td&gt;&lt;td&gt;&quot;&amp;[.E79]&amp;&quot;&lt;/td&gt;&lt;td&gt;&quot;&amp;[.F79]&amp;&quot;&lt;/td&gt;&lt;td&gt;&quot;&amp;[.G79]&amp;&quot;&lt;/td&gt;&lt;td&gt;&quot;&amp;[.H79]&amp;&quot;&lt;/td&gt;&lt;td&gt;&quot;&amp;[.I79]&amp;&quot;&lt;/td&gt;&lt;td&gt;&quot;&amp;[.J79]&amp;&quot;&lt;/td&gt;&lt;td&gt;&quot;&amp;[.K79]&amp;&quot;&lt;/td&gt;&lt;td&gt;&quot;&amp;[.L79]&amp;&quot;&lt;/td&gt;&lt;td&gt;&quot;&amp;[.M79]&amp;&quot;&lt;/td&gt;&lt;td&gt;&quot;&amp;[.N79]&amp;&quot;&lt;/td&gt;&lt;td&gt;&quot;&amp;[.O79]&amp;&quot;&lt;/td&gt;&lt;/tr&gt;&quot;" office:value-type="string" office:string-value="&lt;tr&gt;&lt;td  style=&quot;background-color: #5F7F3F&quot;&gt;77&lt;/td&gt;&lt;td&gt;95&lt;/td&gt;&lt;td&gt;127&lt;/td&gt;&lt;td&gt;63&lt;/td&gt;&lt;td&gt;5F7F3F&lt;/td&gt;&lt;td&gt;6258495&lt;/td&gt;&lt;td&gt;0.37&lt;/td&gt;&lt;td&gt;0.5&lt;/td&gt;&lt;td&gt;0.25&lt;/td&gt;&lt;td&gt;0.25&lt;/td&gt;&lt;td&gt;0.5&lt;/td&gt;&lt;td&gt;0.38&lt;/td&gt;&lt;td&gt;0.33&lt;/td&gt;&lt;td&gt;1.52&lt;/td&gt;&lt;td&gt;0.37&lt;/td&gt;&lt;/tr&gt;" calcext:value-type="string">
            <text:p>&lt;tr&gt;&lt;td <text:s/>style="background-color: #5F7F3F"&gt;77&lt;/td&gt;&lt;td&gt;95&lt;/td&gt;&lt;td&gt;127&lt;/td&gt;&lt;td&gt;63&lt;/td&gt;&lt;td&gt;5F7F3F&lt;/td&gt;&lt;td&gt;6258495&lt;/td&gt;&lt;td&gt;0.37&lt;/td&gt;&lt;td&gt;0.5&lt;/td&gt;&lt;td&gt;0.25&lt;/td&gt;&lt;td&gt;0.25&lt;/td&gt;&lt;td&gt;0.5&lt;/td&gt;&lt;td&gt;0.38&lt;/td&gt;&lt;td&gt;0.33&lt;/td&gt;&lt;td&gt;1.52&lt;/td&gt;&lt;td&gt;0.37&lt;/td&gt;&lt;/tr&gt;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formula="of:=DEC2HEX([.B80];2)&amp;DEC2HEX([.C80];2)&amp;DEC2HEX([.D80];2)" office:value-type="string" office:string-value="264C00" calcext:value-type="string">
            <text:p>264C00</text:p>
          </table:table-cell>
          <table:table-cell table:formula="of:=256*256*[.B80]+256*[.C80]+[.D80]" office:value-type="float" office:value="2509824" calcext:value-type="float">
            <text:p>2509824</text:p>
          </table:table-cell>
          <table:table-cell table:formula="of:=ROUND([.B80]/255;2)" office:value-type="float" office:value="0.15" calcext:value-type="float">
            <text:p>0.15</text:p>
          </table:table-cell>
          <table:table-cell table:formula="of:=ROUND([.C80]/255;2)" office:value-type="float" office:value="0.3" calcext:value-type="float">
            <text:p>0.30</text:p>
          </table:table-cell>
          <table:table-cell table:formula="of:=ROUND([.D80]/255;2)" office:value-type="float" office:value="0" calcext:value-type="float">
            <text:p>0.00</text:p>
          </table:table-cell>
          <table:table-cell table:formula="of:=MIN([.G80];[.H80];[.I80])" office:value-type="float" office:value="0" calcext:value-type="float">
            <text:p>0.00</text:p>
          </table:table-cell>
          <table:table-cell table:formula="of:=MAX([.G80];[.H80];[.I80])" office:value-type="float" office:value="0.3" calcext:value-type="float">
            <text:p>0.30</text:p>
          </table:table-cell>
          <table:table-cell table:formula="of:=ROUND(([.K80]+[.J80])/2;2)" office:value-type="float" office:value="0.15" calcext:value-type="float">
            <text:p>0.15</text:p>
          </table:table-cell>
          <table:table-cell table:formula="of:=ROUND(IF([.K80]=[.J80];0;IF([.L80]&lt;=0.5;([.K80]-[.J80])/([.K80]+[.J80]);([.K80]-[.J80])/(2-[.K80]-[.J80])));2)" office:value-type="float" office:value="1" calcext:value-type="float">
            <text:p>1.00</text:p>
          </table:table-cell>
          <table:table-cell table:formula="of:=ROUND(IF(AND([.G80]&gt;[.H80]; [.G80]&gt;[.I80]);([.H80]-[.I80])/([.K80]-[.J80]);IF(AND([.H80]&gt;[.G80]; [.H80]&gt;[.I80]);2+([.I80]-[.G80])/([.K80]-[.J80]);IF(AND([.I80]&gt;[.G80]; [.I80]&gt;[.H80]);4+([.G80]-[.H80])/([.K80]-[.J80]))));2)" office:value-type="float" office:value="1.5" calcext:value-type="float">
            <text:p>1.50</text:p>
          </table:table-cell>
          <table:table-cell table:formula="of:=ROUND(([.D80]+[.C80]+[.B80])/765;2)" office:value-type="float" office:value="0.15" calcext:value-type="float">
            <text:p>0.15</text:p>
          </table:table-cell>
          <table:table-cell table:formula="of:=&quot;&lt;tr&gt;&lt;td  style=&quot;&quot;background-color: #&quot;&amp;[.E80]&amp;&quot;&quot;&quot;&gt;&quot;&amp;[.A80]&amp;&quot;&lt;/td&gt;&lt;td&gt;&quot;&amp;[.B80]&amp;&quot;&lt;/td&gt;&lt;td&gt;&quot;&amp;[.C80]&amp;&quot;&lt;/td&gt;&lt;td&gt;&quot;&amp;[.D80]&amp;&quot;&lt;/td&gt;&lt;td&gt;&quot;&amp;[.E80]&amp;&quot;&lt;/td&gt;&lt;td&gt;&quot;&amp;[.F80]&amp;&quot;&lt;/td&gt;&lt;td&gt;&quot;&amp;[.G80]&amp;&quot;&lt;/td&gt;&lt;td&gt;&quot;&amp;[.H80]&amp;&quot;&lt;/td&gt;&lt;td&gt;&quot;&amp;[.I80]&amp;&quot;&lt;/td&gt;&lt;td&gt;&quot;&amp;[.J80]&amp;&quot;&lt;/td&gt;&lt;td&gt;&quot;&amp;[.K80]&amp;&quot;&lt;/td&gt;&lt;td&gt;&quot;&amp;[.L80]&amp;&quot;&lt;/td&gt;&lt;td&gt;&quot;&amp;[.M80]&amp;&quot;&lt;/td&gt;&lt;td&gt;&quot;&amp;[.N80]&amp;&quot;&lt;/td&gt;&lt;td&gt;&quot;&amp;[.O80]&amp;&quot;&lt;/td&gt;&lt;/tr&gt;&quot;" office:value-type="string" office:string-value="&lt;tr&gt;&lt;td  style=&quot;background-color: #264C00&quot;&gt;78&lt;/td&gt;&lt;td&gt;38&lt;/td&gt;&lt;td&gt;76&lt;/td&gt;&lt;td&gt;0&lt;/td&gt;&lt;td&gt;264C00&lt;/td&gt;&lt;td&gt;2509824&lt;/td&gt;&lt;td&gt;0.15&lt;/td&gt;&lt;td&gt;0.3&lt;/td&gt;&lt;td&gt;0&lt;/td&gt;&lt;td&gt;0&lt;/td&gt;&lt;td&gt;0.3&lt;/td&gt;&lt;td&gt;0.15&lt;/td&gt;&lt;td&gt;1&lt;/td&gt;&lt;td&gt;1.5&lt;/td&gt;&lt;td&gt;0.15&lt;/td&gt;&lt;/tr&gt;" calcext:value-type="string">
            <text:p>&lt;tr&gt;&lt;td <text:s/>style="background-color: #264C00"&gt;78&lt;/td&gt;&lt;td&gt;38&lt;/td&gt;&lt;td&gt;76&lt;/td&gt;&lt;td&gt;0&lt;/td&gt;&lt;td&gt;264C00&lt;/td&gt;&lt;td&gt;2509824&lt;/td&gt;&lt;td&gt;0.15&lt;/td&gt;&lt;td&gt;0.3&lt;/td&gt;&lt;td&gt;0&lt;/td&gt;&lt;td&gt;0&lt;/td&gt;&lt;td&gt;0.3&lt;/td&gt;&lt;td&gt;0.15&lt;/td&gt;&lt;td&gt;1&lt;/td&gt;&lt;td&gt;1.5&lt;/td&gt;&lt;td&gt;0.15&lt;/td&gt;&lt;/tr&gt;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table:formula="of:=DEC2HEX([.B81];2)&amp;DEC2HEX([.C81];2)&amp;DEC2HEX([.D81];2)" office:value-type="string" office:string-value="394C26" calcext:value-type="string">
            <text:p>394C26</text:p>
          </table:table-cell>
          <table:table-cell table:formula="of:=256*256*[.B81]+256*[.C81]+[.D81]" office:value-type="float" office:value="3755046" calcext:value-type="float">
            <text:p>3755046</text:p>
          </table:table-cell>
          <table:table-cell table:formula="of:=ROUND([.B81]/255;2)" office:value-type="float" office:value="0.22" calcext:value-type="float">
            <text:p>0.22</text:p>
          </table:table-cell>
          <table:table-cell table:formula="of:=ROUND([.C81]/255;2)" office:value-type="float" office:value="0.3" calcext:value-type="float">
            <text:p>0.30</text:p>
          </table:table-cell>
          <table:table-cell table:formula="of:=ROUND([.D81]/255;2)" office:value-type="float" office:value="0.15" calcext:value-type="float">
            <text:p>0.15</text:p>
          </table:table-cell>
          <table:table-cell table:formula="of:=MIN([.G81];[.H81];[.I81])" office:value-type="float" office:value="0.15" calcext:value-type="float">
            <text:p>0.15</text:p>
          </table:table-cell>
          <table:table-cell table:formula="of:=MAX([.G81];[.H81];[.I81])" office:value-type="float" office:value="0.3" calcext:value-type="float">
            <text:p>0.30</text:p>
          </table:table-cell>
          <table:table-cell table:formula="of:=ROUND(([.K81]+[.J81])/2;2)" office:value-type="float" office:value="0.23" calcext:value-type="float">
            <text:p>0.23</text:p>
          </table:table-cell>
          <table:table-cell table:formula="of:=ROUND(IF([.K81]=[.J81];0;IF([.L81]&lt;=0.5;([.K81]-[.J81])/([.K81]+[.J81]);([.K81]-[.J81])/(2-[.K81]-[.J81])));2)" office:value-type="float" office:value="0.33" calcext:value-type="float">
            <text:p>0.33</text:p>
          </table:table-cell>
          <table:table-cell table:formula="of:=ROUND(IF(AND([.G81]&gt;[.H81]; [.G81]&gt;[.I81]);([.H81]-[.I81])/([.K81]-[.J81]);IF(AND([.H81]&gt;[.G81]; [.H81]&gt;[.I81]);2+([.I81]-[.G81])/([.K81]-[.J81]);IF(AND([.I81]&gt;[.G81]; [.I81]&gt;[.H81]);4+([.G81]-[.H81])/([.K81]-[.J81]))));2)" office:value-type="float" office:value="1.53" calcext:value-type="float">
            <text:p>1.53</text:p>
          </table:table-cell>
          <table:table-cell table:formula="of:=ROUND(([.D81]+[.C81]+[.B81])/765;2)" office:value-type="float" office:value="0.22" calcext:value-type="float">
            <text:p>0.22</text:p>
          </table:table-cell>
          <table:table-cell table:formula="of:=&quot;&lt;tr&gt;&lt;td  style=&quot;&quot;background-color: #&quot;&amp;[.E81]&amp;&quot;&quot;&quot;&gt;&quot;&amp;[.A81]&amp;&quot;&lt;/td&gt;&lt;td&gt;&quot;&amp;[.B81]&amp;&quot;&lt;/td&gt;&lt;td&gt;&quot;&amp;[.C81]&amp;&quot;&lt;/td&gt;&lt;td&gt;&quot;&amp;[.D81]&amp;&quot;&lt;/td&gt;&lt;td&gt;&quot;&amp;[.E81]&amp;&quot;&lt;/td&gt;&lt;td&gt;&quot;&amp;[.F81]&amp;&quot;&lt;/td&gt;&lt;td&gt;&quot;&amp;[.G81]&amp;&quot;&lt;/td&gt;&lt;td&gt;&quot;&amp;[.H81]&amp;&quot;&lt;/td&gt;&lt;td&gt;&quot;&amp;[.I81]&amp;&quot;&lt;/td&gt;&lt;td&gt;&quot;&amp;[.J81]&amp;&quot;&lt;/td&gt;&lt;td&gt;&quot;&amp;[.K81]&amp;&quot;&lt;/td&gt;&lt;td&gt;&quot;&amp;[.L81]&amp;&quot;&lt;/td&gt;&lt;td&gt;&quot;&amp;[.M81]&amp;&quot;&lt;/td&gt;&lt;td&gt;&quot;&amp;[.N81]&amp;&quot;&lt;/td&gt;&lt;td&gt;&quot;&amp;[.O81]&amp;&quot;&lt;/td&gt;&lt;/tr&gt;&quot;" office:value-type="string" office:string-value="&lt;tr&gt;&lt;td  style=&quot;background-color: #394C26&quot;&gt;79&lt;/td&gt;&lt;td&gt;57&lt;/td&gt;&lt;td&gt;76&lt;/td&gt;&lt;td&gt;38&lt;/td&gt;&lt;td&gt;394C26&lt;/td&gt;&lt;td&gt;3755046&lt;/td&gt;&lt;td&gt;0.22&lt;/td&gt;&lt;td&gt;0.3&lt;/td&gt;&lt;td&gt;0.15&lt;/td&gt;&lt;td&gt;0.15&lt;/td&gt;&lt;td&gt;0.3&lt;/td&gt;&lt;td&gt;0.23&lt;/td&gt;&lt;td&gt;0.33&lt;/td&gt;&lt;td&gt;1.53&lt;/td&gt;&lt;td&gt;0.22&lt;/td&gt;&lt;/tr&gt;" calcext:value-type="string">
            <text:p>&lt;tr&gt;&lt;td <text:s/>style="background-color: #394C26"&gt;79&lt;/td&gt;&lt;td&gt;57&lt;/td&gt;&lt;td&gt;76&lt;/td&gt;&lt;td&gt;38&lt;/td&gt;&lt;td&gt;394C26&lt;/td&gt;&lt;td&gt;3755046&lt;/td&gt;&lt;td&gt;0.22&lt;/td&gt;&lt;td&gt;0.3&lt;/td&gt;&lt;td&gt;0.15&lt;/td&gt;&lt;td&gt;0.15&lt;/td&gt;&lt;td&gt;0.3&lt;/td&gt;&lt;td&gt;0.23&lt;/td&gt;&lt;td&gt;0.33&lt;/td&gt;&lt;td&gt;1.53&lt;/td&gt;&lt;td&gt;0.22&lt;/td&gt;&lt;/tr&gt;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formula="of:=DEC2HEX([.B82];2)&amp;DEC2HEX([.C82];2)&amp;DEC2HEX([.D82];2)" office:value-type="string" office:string-value="3FFF00" calcext:value-type="string">
            <text:p>3FFF00</text:p>
          </table:table-cell>
          <table:table-cell table:formula="of:=256*256*[.B82]+256*[.C82]+[.D82]" office:value-type="float" office:value="4194048" calcext:value-type="float">
            <text:p>4194048</text:p>
          </table:table-cell>
          <table:table-cell table:formula="of:=ROUND([.B82]/255;2)" office:value-type="float" office:value="0.25" calcext:value-type="float">
            <text:p>0.25</text:p>
          </table:table-cell>
          <table:table-cell table:formula="of:=ROUND([.C82]/255;2)" office:value-type="float" office:value="1" calcext:value-type="float">
            <text:p>1.00</text:p>
          </table:table-cell>
          <table:table-cell table:formula="of:=ROUND([.D82]/255;2)" office:value-type="float" office:value="0" calcext:value-type="float">
            <text:p>0.00</text:p>
          </table:table-cell>
          <table:table-cell table:formula="of:=MIN([.G82];[.H82];[.I82])" office:value-type="float" office:value="0" calcext:value-type="float">
            <text:p>0.00</text:p>
          </table:table-cell>
          <table:table-cell table:formula="of:=MAX([.G82];[.H82];[.I82])" office:value-type="float" office:value="1" calcext:value-type="float">
            <text:p>1.00</text:p>
          </table:table-cell>
          <table:table-cell table:formula="of:=ROUND(([.K82]+[.J82])/2;2)" office:value-type="float" office:value="0.5" calcext:value-type="float">
            <text:p>0.50</text:p>
          </table:table-cell>
          <table:table-cell table:formula="of:=ROUND(IF([.K82]=[.J82];0;IF([.L82]&lt;=0.5;([.K82]-[.J82])/([.K82]+[.J82]);([.K82]-[.J82])/(2-[.K82]-[.J82])));2)" office:value-type="float" office:value="1" calcext:value-type="float">
            <text:p>1.00</text:p>
          </table:table-cell>
          <table:table-cell table:formula="of:=ROUND(IF(AND([.G82]&gt;[.H82]; [.G82]&gt;[.I82]);([.H82]-[.I82])/([.K82]-[.J82]);IF(AND([.H82]&gt;[.G82]; [.H82]&gt;[.I82]);2+([.I82]-[.G82])/([.K82]-[.J82]);IF(AND([.I82]&gt;[.G82]; [.I82]&gt;[.H82]);4+([.G82]-[.H82])/([.K82]-[.J82]))));2)" office:value-type="float" office:value="1.75" calcext:value-type="float">
            <text:p>1.75</text:p>
          </table:table-cell>
          <table:table-cell table:formula="of:=ROUND(([.D82]+[.C82]+[.B82])/765;2)" office:value-type="float" office:value="0.42" calcext:value-type="float">
            <text:p>0.42</text:p>
          </table:table-cell>
          <table:table-cell table:formula="of:=&quot;&lt;tr&gt;&lt;td  style=&quot;&quot;background-color: #&quot;&amp;[.E82]&amp;&quot;&quot;&quot;&gt;&quot;&amp;[.A82]&amp;&quot;&lt;/td&gt;&lt;td&gt;&quot;&amp;[.B82]&amp;&quot;&lt;/td&gt;&lt;td&gt;&quot;&amp;[.C82]&amp;&quot;&lt;/td&gt;&lt;td&gt;&quot;&amp;[.D82]&amp;&quot;&lt;/td&gt;&lt;td&gt;&quot;&amp;[.E82]&amp;&quot;&lt;/td&gt;&lt;td&gt;&quot;&amp;[.F82]&amp;&quot;&lt;/td&gt;&lt;td&gt;&quot;&amp;[.G82]&amp;&quot;&lt;/td&gt;&lt;td&gt;&quot;&amp;[.H82]&amp;&quot;&lt;/td&gt;&lt;td&gt;&quot;&amp;[.I82]&amp;&quot;&lt;/td&gt;&lt;td&gt;&quot;&amp;[.J82]&amp;&quot;&lt;/td&gt;&lt;td&gt;&quot;&amp;[.K82]&amp;&quot;&lt;/td&gt;&lt;td&gt;&quot;&amp;[.L82]&amp;&quot;&lt;/td&gt;&lt;td&gt;&quot;&amp;[.M82]&amp;&quot;&lt;/td&gt;&lt;td&gt;&quot;&amp;[.N82]&amp;&quot;&lt;/td&gt;&lt;td&gt;&quot;&amp;[.O82]&amp;&quot;&lt;/td&gt;&lt;/tr&gt;&quot;" office:value-type="string" office:string-value="&lt;tr&gt;&lt;td  style=&quot;background-color: #3FFF00&quot;&gt;80&lt;/td&gt;&lt;td&gt;63&lt;/td&gt;&lt;td&gt;255&lt;/td&gt;&lt;td&gt;0&lt;/td&gt;&lt;td&gt;3FFF00&lt;/td&gt;&lt;td&gt;4194048&lt;/td&gt;&lt;td&gt;0.25&lt;/td&gt;&lt;td&gt;1&lt;/td&gt;&lt;td&gt;0&lt;/td&gt;&lt;td&gt;0&lt;/td&gt;&lt;td&gt;1&lt;/td&gt;&lt;td&gt;0.5&lt;/td&gt;&lt;td&gt;1&lt;/td&gt;&lt;td&gt;1.75&lt;/td&gt;&lt;td&gt;0.42&lt;/td&gt;&lt;/tr&gt;" calcext:value-type="string">
            <text:p>&lt;tr&gt;&lt;td <text:s/>style="background-color: #3FFF00"&gt;80&lt;/td&gt;&lt;td&gt;63&lt;/td&gt;&lt;td&gt;255&lt;/td&gt;&lt;td&gt;0&lt;/td&gt;&lt;td&gt;3FFF00&lt;/td&gt;&lt;td&gt;4194048&lt;/td&gt;&lt;td&gt;0.25&lt;/td&gt;&lt;td&gt;1&lt;/td&gt;&lt;td&gt;0&lt;/td&gt;&lt;td&gt;0&lt;/td&gt;&lt;td&gt;1&lt;/td&gt;&lt;td&gt;0.5&lt;/td&gt;&lt;td&gt;1&lt;/td&gt;&lt;td&gt;1.75&lt;/td&gt;&lt;td&gt;0.42&lt;/td&gt;&lt;/tr&gt;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59" calcext:value-type="float">
            <text:p>159</text:p>
          </table:table-cell>
          <table:table-cell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table:formula="of:=DEC2HEX([.B83];2)&amp;DEC2HEX([.C83];2)&amp;DEC2HEX([.D83];2)" office:value-type="string" office:string-value="9FFF7F" calcext:value-type="string">
            <text:p>9FFF7F</text:p>
          </table:table-cell>
          <table:table-cell table:formula="of:=256*256*[.B83]+256*[.C83]+[.D83]" office:value-type="float" office:value="10485631" calcext:value-type="float">
            <text:p>10485631</text:p>
          </table:table-cell>
          <table:table-cell table:formula="of:=ROUND([.B83]/255;2)" office:value-type="float" office:value="0.62" calcext:value-type="float">
            <text:p>0.62</text:p>
          </table:table-cell>
          <table:table-cell table:formula="of:=ROUND([.C83]/255;2)" office:value-type="float" office:value="1" calcext:value-type="float">
            <text:p>1.00</text:p>
          </table:table-cell>
          <table:table-cell table:formula="of:=ROUND([.D83]/255;2)" office:value-type="float" office:value="0.5" calcext:value-type="float">
            <text:p>0.50</text:p>
          </table:table-cell>
          <table:table-cell table:formula="of:=MIN([.G83];[.H83];[.I83])" office:value-type="float" office:value="0.5" calcext:value-type="float">
            <text:p>0.50</text:p>
          </table:table-cell>
          <table:table-cell table:formula="of:=MAX([.G83];[.H83];[.I83])" office:value-type="float" office:value="1" calcext:value-type="float">
            <text:p>1.00</text:p>
          </table:table-cell>
          <table:table-cell table:formula="of:=ROUND(([.K83]+[.J83])/2;2)" office:value-type="float" office:value="0.75" calcext:value-type="float">
            <text:p>0.75</text:p>
          </table:table-cell>
          <table:table-cell table:formula="of:=ROUND(IF([.K83]=[.J83];0;IF([.L83]&lt;=0.5;([.K83]-[.J83])/([.K83]+[.J83]);([.K83]-[.J83])/(2-[.K83]-[.J83])));2)" office:value-type="float" office:value="1" calcext:value-type="float">
            <text:p>1.00</text:p>
          </table:table-cell>
          <table:table-cell table:formula="of:=ROUND(IF(AND([.G83]&gt;[.H83]; [.G83]&gt;[.I83]);([.H83]-[.I83])/([.K83]-[.J83]);IF(AND([.H83]&gt;[.G83]; [.H83]&gt;[.I83]);2+([.I83]-[.G83])/([.K83]-[.J83]);IF(AND([.I83]&gt;[.G83]; [.I83]&gt;[.H83]);4+([.G83]-[.H83])/([.K83]-[.J83]))));2)" office:value-type="float" office:value="1.76" calcext:value-type="float">
            <text:p>1.76</text:p>
          </table:table-cell>
          <table:table-cell table:formula="of:=ROUND(([.D83]+[.C83]+[.B83])/765;2)" office:value-type="float" office:value="0.71" calcext:value-type="float">
            <text:p>0.71</text:p>
          </table:table-cell>
          <table:table-cell table:formula="of:=&quot;&lt;tr&gt;&lt;td  style=&quot;&quot;background-color: #&quot;&amp;[.E83]&amp;&quot;&quot;&quot;&gt;&quot;&amp;[.A83]&amp;&quot;&lt;/td&gt;&lt;td&gt;&quot;&amp;[.B83]&amp;&quot;&lt;/td&gt;&lt;td&gt;&quot;&amp;[.C83]&amp;&quot;&lt;/td&gt;&lt;td&gt;&quot;&amp;[.D83]&amp;&quot;&lt;/td&gt;&lt;td&gt;&quot;&amp;[.E83]&amp;&quot;&lt;/td&gt;&lt;td&gt;&quot;&amp;[.F83]&amp;&quot;&lt;/td&gt;&lt;td&gt;&quot;&amp;[.G83]&amp;&quot;&lt;/td&gt;&lt;td&gt;&quot;&amp;[.H83]&amp;&quot;&lt;/td&gt;&lt;td&gt;&quot;&amp;[.I83]&amp;&quot;&lt;/td&gt;&lt;td&gt;&quot;&amp;[.J83]&amp;&quot;&lt;/td&gt;&lt;td&gt;&quot;&amp;[.K83]&amp;&quot;&lt;/td&gt;&lt;td&gt;&quot;&amp;[.L83]&amp;&quot;&lt;/td&gt;&lt;td&gt;&quot;&amp;[.M83]&amp;&quot;&lt;/td&gt;&lt;td&gt;&quot;&amp;[.N83]&amp;&quot;&lt;/td&gt;&lt;td&gt;&quot;&amp;[.O83]&amp;&quot;&lt;/td&gt;&lt;/tr&gt;&quot;" office:value-type="string" office:string-value="&lt;tr&gt;&lt;td  style=&quot;background-color: #9FFF7F&quot;&gt;81&lt;/td&gt;&lt;td&gt;159&lt;/td&gt;&lt;td&gt;255&lt;/td&gt;&lt;td&gt;127&lt;/td&gt;&lt;td&gt;9FFF7F&lt;/td&gt;&lt;td&gt;10485631&lt;/td&gt;&lt;td&gt;0.62&lt;/td&gt;&lt;td&gt;1&lt;/td&gt;&lt;td&gt;0.5&lt;/td&gt;&lt;td&gt;0.5&lt;/td&gt;&lt;td&gt;1&lt;/td&gt;&lt;td&gt;0.75&lt;/td&gt;&lt;td&gt;1&lt;/td&gt;&lt;td&gt;1.76&lt;/td&gt;&lt;td&gt;0.71&lt;/td&gt;&lt;/tr&gt;" calcext:value-type="string">
            <text:p>&lt;tr&gt;&lt;td <text:s/>style="background-color: #9FFF7F"&gt;81&lt;/td&gt;&lt;td&gt;159&lt;/td&gt;&lt;td&gt;255&lt;/td&gt;&lt;td&gt;127&lt;/td&gt;&lt;td&gt;9FFF7F&lt;/td&gt;&lt;td&gt;10485631&lt;/td&gt;&lt;td&gt;0.62&lt;/td&gt;&lt;td&gt;1&lt;/td&gt;&lt;td&gt;0.5&lt;/td&gt;&lt;td&gt;0.5&lt;/td&gt;&lt;td&gt;1&lt;/td&gt;&lt;td&gt;0.75&lt;/td&gt;&lt;td&gt;1&lt;/td&gt;&lt;td&gt;1.76&lt;/td&gt;&lt;td&gt;0.71&lt;/td&gt;&lt;/tr&gt;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formula="of:=DEC2HEX([.B84];2)&amp;DEC2HEX([.C84];2)&amp;DEC2HEX([.D84];2)" office:value-type="string" office:string-value="33CC00" calcext:value-type="string">
            <text:p>33CC00</text:p>
          </table:table-cell>
          <table:table-cell table:formula="of:=256*256*[.B84]+256*[.C84]+[.D84]" office:value-type="float" office:value="3394560" calcext:value-type="float">
            <text:p>3394560</text:p>
          </table:table-cell>
          <table:table-cell table:formula="of:=ROUND([.B84]/255;2)" office:value-type="float" office:value="0.2" calcext:value-type="float">
            <text:p>0.20</text:p>
          </table:table-cell>
          <table:table-cell table:formula="of:=ROUND([.C84]/255;2)" office:value-type="float" office:value="0.8" calcext:value-type="float">
            <text:p>0.80</text:p>
          </table:table-cell>
          <table:table-cell table:formula="of:=ROUND([.D84]/255;2)" office:value-type="float" office:value="0" calcext:value-type="float">
            <text:p>0.00</text:p>
          </table:table-cell>
          <table:table-cell table:formula="of:=MIN([.G84];[.H84];[.I84])" office:value-type="float" office:value="0" calcext:value-type="float">
            <text:p>0.00</text:p>
          </table:table-cell>
          <table:table-cell table:formula="of:=MAX([.G84];[.H84];[.I84])" office:value-type="float" office:value="0.8" calcext:value-type="float">
            <text:p>0.80</text:p>
          </table:table-cell>
          <table:table-cell table:formula="of:=ROUND(([.K84]+[.J84])/2;2)" office:value-type="float" office:value="0.4" calcext:value-type="float">
            <text:p>0.40</text:p>
          </table:table-cell>
          <table:table-cell table:formula="of:=ROUND(IF([.K84]=[.J84];0;IF([.L84]&lt;=0.5;([.K84]-[.J84])/([.K84]+[.J84]);([.K84]-[.J84])/(2-[.K84]-[.J84])));2)" office:value-type="float" office:value="1" calcext:value-type="float">
            <text:p>1.00</text:p>
          </table:table-cell>
          <table:table-cell table:formula="of:=ROUND(IF(AND([.G84]&gt;[.H84]; [.G84]&gt;[.I84]);([.H84]-[.I84])/([.K84]-[.J84]);IF(AND([.H84]&gt;[.G84]; [.H84]&gt;[.I84]);2+([.I84]-[.G84])/([.K84]-[.J84]);IF(AND([.I84]&gt;[.G84]; [.I84]&gt;[.H84]);4+([.G84]-[.H84])/([.K84]-[.J84]))));2)" office:value-type="float" office:value="1.75" calcext:value-type="float">
            <text:p>1.75</text:p>
          </table:table-cell>
          <table:table-cell table:formula="of:=ROUND(([.D84]+[.C84]+[.B84])/765;2)" office:value-type="float" office:value="0.33" calcext:value-type="float">
            <text:p>0.33</text:p>
          </table:table-cell>
          <table:table-cell table:formula="of:=&quot;&lt;tr&gt;&lt;td  style=&quot;&quot;background-color: #&quot;&amp;[.E84]&amp;&quot;&quot;&quot;&gt;&quot;&amp;[.A84]&amp;&quot;&lt;/td&gt;&lt;td&gt;&quot;&amp;[.B84]&amp;&quot;&lt;/td&gt;&lt;td&gt;&quot;&amp;[.C84]&amp;&quot;&lt;/td&gt;&lt;td&gt;&quot;&amp;[.D84]&amp;&quot;&lt;/td&gt;&lt;td&gt;&quot;&amp;[.E84]&amp;&quot;&lt;/td&gt;&lt;td&gt;&quot;&amp;[.F84]&amp;&quot;&lt;/td&gt;&lt;td&gt;&quot;&amp;[.G84]&amp;&quot;&lt;/td&gt;&lt;td&gt;&quot;&amp;[.H84]&amp;&quot;&lt;/td&gt;&lt;td&gt;&quot;&amp;[.I84]&amp;&quot;&lt;/td&gt;&lt;td&gt;&quot;&amp;[.J84]&amp;&quot;&lt;/td&gt;&lt;td&gt;&quot;&amp;[.K84]&amp;&quot;&lt;/td&gt;&lt;td&gt;&quot;&amp;[.L84]&amp;&quot;&lt;/td&gt;&lt;td&gt;&quot;&amp;[.M84]&amp;&quot;&lt;/td&gt;&lt;td&gt;&quot;&amp;[.N84]&amp;&quot;&lt;/td&gt;&lt;td&gt;&quot;&amp;[.O84]&amp;&quot;&lt;/td&gt;&lt;/tr&gt;&quot;" office:value-type="string" office:string-value="&lt;tr&gt;&lt;td  style=&quot;background-color: #33CC00&quot;&gt;82&lt;/td&gt;&lt;td&gt;51&lt;/td&gt;&lt;td&gt;204&lt;/td&gt;&lt;td&gt;0&lt;/td&gt;&lt;td&gt;33CC00&lt;/td&gt;&lt;td&gt;3394560&lt;/td&gt;&lt;td&gt;0.2&lt;/td&gt;&lt;td&gt;0.8&lt;/td&gt;&lt;td&gt;0&lt;/td&gt;&lt;td&gt;0&lt;/td&gt;&lt;td&gt;0.8&lt;/td&gt;&lt;td&gt;0.4&lt;/td&gt;&lt;td&gt;1&lt;/td&gt;&lt;td&gt;1.75&lt;/td&gt;&lt;td&gt;0.33&lt;/td&gt;&lt;/tr&gt;" calcext:value-type="string">
            <text:p>&lt;tr&gt;&lt;td <text:s/>style="background-color: #33CC00"&gt;82&lt;/td&gt;&lt;td&gt;51&lt;/td&gt;&lt;td&gt;204&lt;/td&gt;&lt;td&gt;0&lt;/td&gt;&lt;td&gt;33CC00&lt;/td&gt;&lt;td&gt;3394560&lt;/td&gt;&lt;td&gt;0.2&lt;/td&gt;&lt;td&gt;0.8&lt;/td&gt;&lt;td&gt;0&lt;/td&gt;&lt;td&gt;0&lt;/td&gt;&lt;td&gt;0.8&lt;/td&gt;&lt;td&gt;0.4&lt;/td&gt;&lt;td&gt;1&lt;/td&gt;&lt;td&gt;1.75&lt;/td&gt;&lt;td&gt;0.33&lt;/td&gt;&lt;/tr&gt;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  <table:table-cell office:value-type="float" office:value="204" calcext:value-type="float">
            <text:p>204</text:p>
          </table:table-cell>
          <table:table-cell office:value-type="float" office:value="102" calcext:value-type="float">
            <text:p>102</text:p>
          </table:table-cell>
          <table:table-cell table:formula="of:=DEC2HEX([.B85];2)&amp;DEC2HEX([.C85];2)&amp;DEC2HEX([.D85];2)" office:value-type="string" office:string-value="7FCC66" calcext:value-type="string">
            <text:p>7FCC66</text:p>
          </table:table-cell>
          <table:table-cell table:formula="of:=256*256*[.B85]+256*[.C85]+[.D85]" office:value-type="float" office:value="8375398" calcext:value-type="float">
            <text:p>8375398</text:p>
          </table:table-cell>
          <table:table-cell table:formula="of:=ROUND([.B85]/255;2)" office:value-type="float" office:value="0.5" calcext:value-type="float">
            <text:p>0.50</text:p>
          </table:table-cell>
          <table:table-cell table:formula="of:=ROUND([.C85]/255;2)" office:value-type="float" office:value="0.8" calcext:value-type="float">
            <text:p>0.80</text:p>
          </table:table-cell>
          <table:table-cell table:formula="of:=ROUND([.D85]/255;2)" office:value-type="float" office:value="0.4" calcext:value-type="float">
            <text:p>0.40</text:p>
          </table:table-cell>
          <table:table-cell table:formula="of:=MIN([.G85];[.H85];[.I85])" office:value-type="float" office:value="0.4" calcext:value-type="float">
            <text:p>0.40</text:p>
          </table:table-cell>
          <table:table-cell table:formula="of:=MAX([.G85];[.H85];[.I85])" office:value-type="float" office:value="0.8" calcext:value-type="float">
            <text:p>0.80</text:p>
          </table:table-cell>
          <table:table-cell table:formula="of:=ROUND(([.K85]+[.J85])/2;2)" office:value-type="float" office:value="0.6" calcext:value-type="float">
            <text:p>0.60</text:p>
          </table:table-cell>
          <table:table-cell table:formula="of:=ROUND(IF([.K85]=[.J85];0;IF([.L85]&lt;=0.5;([.K85]-[.J85])/([.K85]+[.J85]);([.K85]-[.J85])/(2-[.K85]-[.J85])));2)" office:value-type="float" office:value="0.5" calcext:value-type="float">
            <text:p>0.50</text:p>
          </table:table-cell>
          <table:table-cell table:formula="of:=ROUND(IF(AND([.G85]&gt;[.H85]; [.G85]&gt;[.I85]);([.H85]-[.I85])/([.K85]-[.J85]);IF(AND([.H85]&gt;[.G85]; [.H85]&gt;[.I85]);2+([.I85]-[.G85])/([.K85]-[.J85]);IF(AND([.I85]&gt;[.G85]; [.I85]&gt;[.H85]);4+([.G85]-[.H85])/([.K85]-[.J85]))));2)" office:value-type="float" office:value="1.75" calcext:value-type="float">
            <text:p>1.75</text:p>
          </table:table-cell>
          <table:table-cell table:formula="of:=ROUND(([.D85]+[.C85]+[.B85])/765;2)" office:value-type="float" office:value="0.57" calcext:value-type="float">
            <text:p>0.57</text:p>
          </table:table-cell>
          <table:table-cell table:formula="of:=&quot;&lt;tr&gt;&lt;td  style=&quot;&quot;background-color: #&quot;&amp;[.E85]&amp;&quot;&quot;&quot;&gt;&quot;&amp;[.A85]&amp;&quot;&lt;/td&gt;&lt;td&gt;&quot;&amp;[.B85]&amp;&quot;&lt;/td&gt;&lt;td&gt;&quot;&amp;[.C85]&amp;&quot;&lt;/td&gt;&lt;td&gt;&quot;&amp;[.D85]&amp;&quot;&lt;/td&gt;&lt;td&gt;&quot;&amp;[.E85]&amp;&quot;&lt;/td&gt;&lt;td&gt;&quot;&amp;[.F85]&amp;&quot;&lt;/td&gt;&lt;td&gt;&quot;&amp;[.G85]&amp;&quot;&lt;/td&gt;&lt;td&gt;&quot;&amp;[.H85]&amp;&quot;&lt;/td&gt;&lt;td&gt;&quot;&amp;[.I85]&amp;&quot;&lt;/td&gt;&lt;td&gt;&quot;&amp;[.J85]&amp;&quot;&lt;/td&gt;&lt;td&gt;&quot;&amp;[.K85]&amp;&quot;&lt;/td&gt;&lt;td&gt;&quot;&amp;[.L85]&amp;&quot;&lt;/td&gt;&lt;td&gt;&quot;&amp;[.M85]&amp;&quot;&lt;/td&gt;&lt;td&gt;&quot;&amp;[.N85]&amp;&quot;&lt;/td&gt;&lt;td&gt;&quot;&amp;[.O85]&amp;&quot;&lt;/td&gt;&lt;/tr&gt;&quot;" office:value-type="string" office:string-value="&lt;tr&gt;&lt;td  style=&quot;background-color: #7FCC66&quot;&gt;83&lt;/td&gt;&lt;td&gt;127&lt;/td&gt;&lt;td&gt;204&lt;/td&gt;&lt;td&gt;102&lt;/td&gt;&lt;td&gt;7FCC66&lt;/td&gt;&lt;td&gt;8375398&lt;/td&gt;&lt;td&gt;0.5&lt;/td&gt;&lt;td&gt;0.8&lt;/td&gt;&lt;td&gt;0.4&lt;/td&gt;&lt;td&gt;0.4&lt;/td&gt;&lt;td&gt;0.8&lt;/td&gt;&lt;td&gt;0.6&lt;/td&gt;&lt;td&gt;0.5&lt;/td&gt;&lt;td&gt;1.75&lt;/td&gt;&lt;td&gt;0.57&lt;/td&gt;&lt;/tr&gt;" calcext:value-type="string">
            <text:p>&lt;tr&gt;&lt;td <text:s/>style="background-color: #7FCC66"&gt;83&lt;/td&gt;&lt;td&gt;127&lt;/td&gt;&lt;td&gt;204&lt;/td&gt;&lt;td&gt;102&lt;/td&gt;&lt;td&gt;7FCC66&lt;/td&gt;&lt;td&gt;8375398&lt;/td&gt;&lt;td&gt;0.5&lt;/td&gt;&lt;td&gt;0.8&lt;/td&gt;&lt;td&gt;0.4&lt;/td&gt;&lt;td&gt;0.4&lt;/td&gt;&lt;td&gt;0.8&lt;/td&gt;&lt;td&gt;0.6&lt;/td&gt;&lt;td&gt;0.5&lt;/td&gt;&lt;td&gt;1.75&lt;/td&gt;&lt;td&gt;0.57&lt;/td&gt;&lt;/tr&gt;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table:formula="of:=DEC2HEX([.B86];2)&amp;DEC2HEX([.C86];2)&amp;DEC2HEX([.D86];2)" office:value-type="string" office:string-value="269900" calcext:value-type="string">
            <text:p>269900</text:p>
          </table:table-cell>
          <table:table-cell table:formula="of:=256*256*[.B86]+256*[.C86]+[.D86]" office:value-type="float" office:value="2529536" calcext:value-type="float">
            <text:p>2529536</text:p>
          </table:table-cell>
          <table:table-cell table:formula="of:=ROUND([.B86]/255;2)" office:value-type="float" office:value="0.15" calcext:value-type="float">
            <text:p>0.15</text:p>
          </table:table-cell>
          <table:table-cell table:formula="of:=ROUND([.C86]/255;2)" office:value-type="float" office:value="0.6" calcext:value-type="float">
            <text:p>0.60</text:p>
          </table:table-cell>
          <table:table-cell table:formula="of:=ROUND([.D86]/255;2)" office:value-type="float" office:value="0" calcext:value-type="float">
            <text:p>0.00</text:p>
          </table:table-cell>
          <table:table-cell table:formula="of:=MIN([.G86];[.H86];[.I86])" office:value-type="float" office:value="0" calcext:value-type="float">
            <text:p>0.00</text:p>
          </table:table-cell>
          <table:table-cell table:formula="of:=MAX([.G86];[.H86];[.I86])" office:value-type="float" office:value="0.6" calcext:value-type="float">
            <text:p>0.60</text:p>
          </table:table-cell>
          <table:table-cell table:formula="of:=ROUND(([.K86]+[.J86])/2;2)" office:value-type="float" office:value="0.3" calcext:value-type="float">
            <text:p>0.30</text:p>
          </table:table-cell>
          <table:table-cell table:formula="of:=ROUND(IF([.K86]=[.J86];0;IF([.L86]&lt;=0.5;([.K86]-[.J86])/([.K86]+[.J86]);([.K86]-[.J86])/(2-[.K86]-[.J86])));2)" office:value-type="float" office:value="1" calcext:value-type="float">
            <text:p>1.00</text:p>
          </table:table-cell>
          <table:table-cell table:formula="of:=ROUND(IF(AND([.G86]&gt;[.H86]; [.G86]&gt;[.I86]);([.H86]-[.I86])/([.K86]-[.J86]);IF(AND([.H86]&gt;[.G86]; [.H86]&gt;[.I86]);2+([.I86]-[.G86])/([.K86]-[.J86]);IF(AND([.I86]&gt;[.G86]; [.I86]&gt;[.H86]);4+([.G86]-[.H86])/([.K86]-[.J86]))));2)" office:value-type="float" office:value="1.75" calcext:value-type="float">
            <text:p>1.75</text:p>
          </table:table-cell>
          <table:table-cell table:formula="of:=ROUND(([.D86]+[.C86]+[.B86])/765;2)" office:value-type="float" office:value="0.25" calcext:value-type="float">
            <text:p>0.25</text:p>
          </table:table-cell>
          <table:table-cell table:formula="of:=&quot;&lt;tr&gt;&lt;td  style=&quot;&quot;background-color: #&quot;&amp;[.E86]&amp;&quot;&quot;&quot;&gt;&quot;&amp;[.A86]&amp;&quot;&lt;/td&gt;&lt;td&gt;&quot;&amp;[.B86]&amp;&quot;&lt;/td&gt;&lt;td&gt;&quot;&amp;[.C86]&amp;&quot;&lt;/td&gt;&lt;td&gt;&quot;&amp;[.D86]&amp;&quot;&lt;/td&gt;&lt;td&gt;&quot;&amp;[.E86]&amp;&quot;&lt;/td&gt;&lt;td&gt;&quot;&amp;[.F86]&amp;&quot;&lt;/td&gt;&lt;td&gt;&quot;&amp;[.G86]&amp;&quot;&lt;/td&gt;&lt;td&gt;&quot;&amp;[.H86]&amp;&quot;&lt;/td&gt;&lt;td&gt;&quot;&amp;[.I86]&amp;&quot;&lt;/td&gt;&lt;td&gt;&quot;&amp;[.J86]&amp;&quot;&lt;/td&gt;&lt;td&gt;&quot;&amp;[.K86]&amp;&quot;&lt;/td&gt;&lt;td&gt;&quot;&amp;[.L86]&amp;&quot;&lt;/td&gt;&lt;td&gt;&quot;&amp;[.M86]&amp;&quot;&lt;/td&gt;&lt;td&gt;&quot;&amp;[.N86]&amp;&quot;&lt;/td&gt;&lt;td&gt;&quot;&amp;[.O86]&amp;&quot;&lt;/td&gt;&lt;/tr&gt;&quot;" office:value-type="string" office:string-value="&lt;tr&gt;&lt;td  style=&quot;background-color: #269900&quot;&gt;84&lt;/td&gt;&lt;td&gt;38&lt;/td&gt;&lt;td&gt;153&lt;/td&gt;&lt;td&gt;0&lt;/td&gt;&lt;td&gt;269900&lt;/td&gt;&lt;td&gt;2529536&lt;/td&gt;&lt;td&gt;0.15&lt;/td&gt;&lt;td&gt;0.6&lt;/td&gt;&lt;td&gt;0&lt;/td&gt;&lt;td&gt;0&lt;/td&gt;&lt;td&gt;0.6&lt;/td&gt;&lt;td&gt;0.3&lt;/td&gt;&lt;td&gt;1&lt;/td&gt;&lt;td&gt;1.75&lt;/td&gt;&lt;td&gt;0.25&lt;/td&gt;&lt;/tr&gt;" calcext:value-type="string">
            <text:p>&lt;tr&gt;&lt;td <text:s/>style="background-color: #269900"&gt;84&lt;/td&gt;&lt;td&gt;38&lt;/td&gt;&lt;td&gt;153&lt;/td&gt;&lt;td&gt;0&lt;/td&gt;&lt;td&gt;269900&lt;/td&gt;&lt;td&gt;2529536&lt;/td&gt;&lt;td&gt;0.15&lt;/td&gt;&lt;td&gt;0.6&lt;/td&gt;&lt;td&gt;0&lt;/td&gt;&lt;td&gt;0&lt;/td&gt;&lt;td&gt;0.6&lt;/td&gt;&lt;td&gt;0.3&lt;/td&gt;&lt;td&gt;1&lt;/td&gt;&lt;td&gt;1.75&lt;/td&gt;&lt;td&gt;0.25&lt;/td&gt;&lt;/tr&gt;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53" calcext:value-type="float">
            <text:p>153</text:p>
          </table:table-cell>
          <table:table-cell office:value-type="float" office:value="76" calcext:value-type="float">
            <text:p>76</text:p>
          </table:table-cell>
          <table:table-cell table:formula="of:=DEC2HEX([.B87];2)&amp;DEC2HEX([.C87];2)&amp;DEC2HEX([.D87];2)" office:value-type="string" office:string-value="5F994C" calcext:value-type="string">
            <text:p>5F994C</text:p>
          </table:table-cell>
          <table:table-cell table:formula="of:=256*256*[.B87]+256*[.C87]+[.D87]" office:value-type="float" office:value="6265164" calcext:value-type="float">
            <text:p>6265164</text:p>
          </table:table-cell>
          <table:table-cell table:formula="of:=ROUND([.B87]/255;2)" office:value-type="float" office:value="0.37" calcext:value-type="float">
            <text:p>0.37</text:p>
          </table:table-cell>
          <table:table-cell table:formula="of:=ROUND([.C87]/255;2)" office:value-type="float" office:value="0.6" calcext:value-type="float">
            <text:p>0.60</text:p>
          </table:table-cell>
          <table:table-cell table:formula="of:=ROUND([.D87]/255;2)" office:value-type="float" office:value="0.3" calcext:value-type="float">
            <text:p>0.30</text:p>
          </table:table-cell>
          <table:table-cell table:formula="of:=MIN([.G87];[.H87];[.I87])" office:value-type="float" office:value="0.3" calcext:value-type="float">
            <text:p>0.30</text:p>
          </table:table-cell>
          <table:table-cell table:formula="of:=MAX([.G87];[.H87];[.I87])" office:value-type="float" office:value="0.6" calcext:value-type="float">
            <text:p>0.60</text:p>
          </table:table-cell>
          <table:table-cell table:formula="of:=ROUND(([.K87]+[.J87])/2;2)" office:value-type="float" office:value="0.45" calcext:value-type="float">
            <text:p>0.45</text:p>
          </table:table-cell>
          <table:table-cell table:formula="of:=ROUND(IF([.K87]=[.J87];0;IF([.L87]&lt;=0.5;([.K87]-[.J87])/([.K87]+[.J87]);([.K87]-[.J87])/(2-[.K87]-[.J87])));2)" office:value-type="float" office:value="0.33" calcext:value-type="float">
            <text:p>0.33</text:p>
          </table:table-cell>
          <table:table-cell table:formula="of:=ROUND(IF(AND([.G87]&gt;[.H87]; [.G87]&gt;[.I87]);([.H87]-[.I87])/([.K87]-[.J87]);IF(AND([.H87]&gt;[.G87]; [.H87]&gt;[.I87]);2+([.I87]-[.G87])/([.K87]-[.J87]);IF(AND([.I87]&gt;[.G87]; [.I87]&gt;[.H87]);4+([.G87]-[.H87])/([.K87]-[.J87]))));2)" office:value-type="float" office:value="1.77" calcext:value-type="float">
            <text:p>1.77</text:p>
          </table:table-cell>
          <table:table-cell table:formula="of:=ROUND(([.D87]+[.C87]+[.B87])/765;2)" office:value-type="float" office:value="0.42" calcext:value-type="float">
            <text:p>0.42</text:p>
          </table:table-cell>
          <table:table-cell table:formula="of:=&quot;&lt;tr&gt;&lt;td  style=&quot;&quot;background-color: #&quot;&amp;[.E87]&amp;&quot;&quot;&quot;&gt;&quot;&amp;[.A87]&amp;&quot;&lt;/td&gt;&lt;td&gt;&quot;&amp;[.B87]&amp;&quot;&lt;/td&gt;&lt;td&gt;&quot;&amp;[.C87]&amp;&quot;&lt;/td&gt;&lt;td&gt;&quot;&amp;[.D87]&amp;&quot;&lt;/td&gt;&lt;td&gt;&quot;&amp;[.E87]&amp;&quot;&lt;/td&gt;&lt;td&gt;&quot;&amp;[.F87]&amp;&quot;&lt;/td&gt;&lt;td&gt;&quot;&amp;[.G87]&amp;&quot;&lt;/td&gt;&lt;td&gt;&quot;&amp;[.H87]&amp;&quot;&lt;/td&gt;&lt;td&gt;&quot;&amp;[.I87]&amp;&quot;&lt;/td&gt;&lt;td&gt;&quot;&amp;[.J87]&amp;&quot;&lt;/td&gt;&lt;td&gt;&quot;&amp;[.K87]&amp;&quot;&lt;/td&gt;&lt;td&gt;&quot;&amp;[.L87]&amp;&quot;&lt;/td&gt;&lt;td&gt;&quot;&amp;[.M87]&amp;&quot;&lt;/td&gt;&lt;td&gt;&quot;&amp;[.N87]&amp;&quot;&lt;/td&gt;&lt;td&gt;&quot;&amp;[.O87]&amp;&quot;&lt;/td&gt;&lt;/tr&gt;&quot;" office:value-type="string" office:string-value="&lt;tr&gt;&lt;td  style=&quot;background-color: #5F994C&quot;&gt;85&lt;/td&gt;&lt;td&gt;95&lt;/td&gt;&lt;td&gt;153&lt;/td&gt;&lt;td&gt;76&lt;/td&gt;&lt;td&gt;5F994C&lt;/td&gt;&lt;td&gt;6265164&lt;/td&gt;&lt;td&gt;0.37&lt;/td&gt;&lt;td&gt;0.6&lt;/td&gt;&lt;td&gt;0.3&lt;/td&gt;&lt;td&gt;0.3&lt;/td&gt;&lt;td&gt;0.6&lt;/td&gt;&lt;td&gt;0.45&lt;/td&gt;&lt;td&gt;0.33&lt;/td&gt;&lt;td&gt;1.77&lt;/td&gt;&lt;td&gt;0.42&lt;/td&gt;&lt;/tr&gt;" calcext:value-type="string">
            <text:p>&lt;tr&gt;&lt;td <text:s/>style="background-color: #5F994C"&gt;85&lt;/td&gt;&lt;td&gt;95&lt;/td&gt;&lt;td&gt;153&lt;/td&gt;&lt;td&gt;76&lt;/td&gt;&lt;td&gt;5F994C&lt;/td&gt;&lt;td&gt;6265164&lt;/td&gt;&lt;td&gt;0.37&lt;/td&gt;&lt;td&gt;0.6&lt;/td&gt;&lt;td&gt;0.3&lt;/td&gt;&lt;td&gt;0.3&lt;/td&gt;&lt;td&gt;0.6&lt;/td&gt;&lt;td&gt;0.45&lt;/td&gt;&lt;td&gt;0.33&lt;/td&gt;&lt;td&gt;1.77&lt;/td&gt;&lt;td&gt;0.42&lt;/td&gt;&lt;/tr&gt;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table:formula="of:=DEC2HEX([.B88];2)&amp;DEC2HEX([.C88];2)&amp;DEC2HEX([.D88];2)" office:value-type="string" office:string-value="1F7F00" calcext:value-type="string">
            <text:p>1F7F00</text:p>
          </table:table-cell>
          <table:table-cell table:formula="of:=256*256*[.B88]+256*[.C88]+[.D88]" office:value-type="float" office:value="2064128" calcext:value-type="float">
            <text:p>2064128</text:p>
          </table:table-cell>
          <table:table-cell table:formula="of:=ROUND([.B88]/255;2)" office:value-type="float" office:value="0.12" calcext:value-type="float">
            <text:p>0.12</text:p>
          </table:table-cell>
          <table:table-cell table:formula="of:=ROUND([.C88]/255;2)" office:value-type="float" office:value="0.5" calcext:value-type="float">
            <text:p>0.50</text:p>
          </table:table-cell>
          <table:table-cell table:formula="of:=ROUND([.D88]/255;2)" office:value-type="float" office:value="0" calcext:value-type="float">
            <text:p>0.00</text:p>
          </table:table-cell>
          <table:table-cell table:formula="of:=MIN([.G88];[.H88];[.I88])" office:value-type="float" office:value="0" calcext:value-type="float">
            <text:p>0.00</text:p>
          </table:table-cell>
          <table:table-cell table:formula="of:=MAX([.G88];[.H88];[.I88])" office:value-type="float" office:value="0.5" calcext:value-type="float">
            <text:p>0.50</text:p>
          </table:table-cell>
          <table:table-cell table:formula="of:=ROUND(([.K88]+[.J88])/2;2)" office:value-type="float" office:value="0.25" calcext:value-type="float">
            <text:p>0.25</text:p>
          </table:table-cell>
          <table:table-cell table:formula="of:=ROUND(IF([.K88]=[.J88];0;IF([.L88]&lt;=0.5;([.K88]-[.J88])/([.K88]+[.J88]);([.K88]-[.J88])/(2-[.K88]-[.J88])));2)" office:value-type="float" office:value="1" calcext:value-type="float">
            <text:p>1.00</text:p>
          </table:table-cell>
          <table:table-cell table:formula="of:=ROUND(IF(AND([.G88]&gt;[.H88]; [.G88]&gt;[.I88]);([.H88]-[.I88])/([.K88]-[.J88]);IF(AND([.H88]&gt;[.G88]; [.H88]&gt;[.I88]);2+([.I88]-[.G88])/([.K88]-[.J88]);IF(AND([.I88]&gt;[.G88]; [.I88]&gt;[.H88]);4+([.G88]-[.H88])/([.K88]-[.J88]))));2)" office:value-type="float" office:value="1.76" calcext:value-type="float">
            <text:p>1.76</text:p>
          </table:table-cell>
          <table:table-cell table:formula="of:=ROUND(([.D88]+[.C88]+[.B88])/765;2)" office:value-type="float" office:value="0.21" calcext:value-type="float">
            <text:p>0.21</text:p>
          </table:table-cell>
          <table:table-cell table:formula="of:=&quot;&lt;tr&gt;&lt;td  style=&quot;&quot;background-color: #&quot;&amp;[.E88]&amp;&quot;&quot;&quot;&gt;&quot;&amp;[.A88]&amp;&quot;&lt;/td&gt;&lt;td&gt;&quot;&amp;[.B88]&amp;&quot;&lt;/td&gt;&lt;td&gt;&quot;&amp;[.C88]&amp;&quot;&lt;/td&gt;&lt;td&gt;&quot;&amp;[.D88]&amp;&quot;&lt;/td&gt;&lt;td&gt;&quot;&amp;[.E88]&amp;&quot;&lt;/td&gt;&lt;td&gt;&quot;&amp;[.F88]&amp;&quot;&lt;/td&gt;&lt;td&gt;&quot;&amp;[.G88]&amp;&quot;&lt;/td&gt;&lt;td&gt;&quot;&amp;[.H88]&amp;&quot;&lt;/td&gt;&lt;td&gt;&quot;&amp;[.I88]&amp;&quot;&lt;/td&gt;&lt;td&gt;&quot;&amp;[.J88]&amp;&quot;&lt;/td&gt;&lt;td&gt;&quot;&amp;[.K88]&amp;&quot;&lt;/td&gt;&lt;td&gt;&quot;&amp;[.L88]&amp;&quot;&lt;/td&gt;&lt;td&gt;&quot;&amp;[.M88]&amp;&quot;&lt;/td&gt;&lt;td&gt;&quot;&amp;[.N88]&amp;&quot;&lt;/td&gt;&lt;td&gt;&quot;&amp;[.O88]&amp;&quot;&lt;/td&gt;&lt;/tr&gt;&quot;" office:value-type="string" office:string-value="&lt;tr&gt;&lt;td  style=&quot;background-color: #1F7F00&quot;&gt;86&lt;/td&gt;&lt;td&gt;31&lt;/td&gt;&lt;td&gt;127&lt;/td&gt;&lt;td&gt;0&lt;/td&gt;&lt;td&gt;1F7F00&lt;/td&gt;&lt;td&gt;2064128&lt;/td&gt;&lt;td&gt;0.12&lt;/td&gt;&lt;td&gt;0.5&lt;/td&gt;&lt;td&gt;0&lt;/td&gt;&lt;td&gt;0&lt;/td&gt;&lt;td&gt;0.5&lt;/td&gt;&lt;td&gt;0.25&lt;/td&gt;&lt;td&gt;1&lt;/td&gt;&lt;td&gt;1.76&lt;/td&gt;&lt;td&gt;0.21&lt;/td&gt;&lt;/tr&gt;" calcext:value-type="string">
            <text:p>&lt;tr&gt;&lt;td <text:s/>style="background-color: #1F7F00"&gt;86&lt;/td&gt;&lt;td&gt;31&lt;/td&gt;&lt;td&gt;127&lt;/td&gt;&lt;td&gt;0&lt;/td&gt;&lt;td&gt;1F7F00&lt;/td&gt;&lt;td&gt;2064128&lt;/td&gt;&lt;td&gt;0.12&lt;/td&gt;&lt;td&gt;0.5&lt;/td&gt;&lt;td&gt;0&lt;/td&gt;&lt;td&gt;0&lt;/td&gt;&lt;td&gt;0.5&lt;/td&gt;&lt;td&gt;0.25&lt;/td&gt;&lt;td&gt;1&lt;/td&gt;&lt;td&gt;1.76&lt;/td&gt;&lt;td&gt;0.21&lt;/td&gt;&lt;/tr&gt;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table:formula="of:=DEC2HEX([.B89];2)&amp;DEC2HEX([.C89];2)&amp;DEC2HEX([.D89];2)" office:value-type="string" office:string-value="4F7F3F" calcext:value-type="string">
            <text:p>4F7F3F</text:p>
          </table:table-cell>
          <table:table-cell table:formula="of:=256*256*[.B89]+256*[.C89]+[.D89]" office:value-type="float" office:value="5209919" calcext:value-type="float">
            <text:p>5209919</text:p>
          </table:table-cell>
          <table:table-cell table:formula="of:=ROUND([.B89]/255;2)" office:value-type="float" office:value="0.31" calcext:value-type="float">
            <text:p>0.31</text:p>
          </table:table-cell>
          <table:table-cell table:formula="of:=ROUND([.C89]/255;2)" office:value-type="float" office:value="0.5" calcext:value-type="float">
            <text:p>0.50</text:p>
          </table:table-cell>
          <table:table-cell table:formula="of:=ROUND([.D89]/255;2)" office:value-type="float" office:value="0.25" calcext:value-type="float">
            <text:p>0.25</text:p>
          </table:table-cell>
          <table:table-cell table:formula="of:=MIN([.G89];[.H89];[.I89])" office:value-type="float" office:value="0.25" calcext:value-type="float">
            <text:p>0.25</text:p>
          </table:table-cell>
          <table:table-cell table:formula="of:=MAX([.G89];[.H89];[.I89])" office:value-type="float" office:value="0.5" calcext:value-type="float">
            <text:p>0.50</text:p>
          </table:table-cell>
          <table:table-cell table:formula="of:=ROUND(([.K89]+[.J89])/2;2)" office:value-type="float" office:value="0.38" calcext:value-type="float">
            <text:p>0.38</text:p>
          </table:table-cell>
          <table:table-cell table:formula="of:=ROUND(IF([.K89]=[.J89];0;IF([.L89]&lt;=0.5;([.K89]-[.J89])/([.K89]+[.J89]);([.K89]-[.J89])/(2-[.K89]-[.J89])));2)" office:value-type="float" office:value="0.33" calcext:value-type="float">
            <text:p>0.33</text:p>
          </table:table-cell>
          <table:table-cell table:formula="of:=ROUND(IF(AND([.G89]&gt;[.H89]; [.G89]&gt;[.I89]);([.H89]-[.I89])/([.K89]-[.J89]);IF(AND([.H89]&gt;[.G89]; [.H89]&gt;[.I89]);2+([.I89]-[.G89])/([.K89]-[.J89]);IF(AND([.I89]&gt;[.G89]; [.I89]&gt;[.H89]);4+([.G89]-[.H89])/([.K89]-[.J89]))));2)" office:value-type="float" office:value="1.76" calcext:value-type="float">
            <text:p>1.76</text:p>
          </table:table-cell>
          <table:table-cell table:formula="of:=ROUND(([.D89]+[.C89]+[.B89])/765;2)" office:value-type="float" office:value="0.35" calcext:value-type="float">
            <text:p>0.35</text:p>
          </table:table-cell>
          <table:table-cell table:formula="of:=&quot;&lt;tr&gt;&lt;td  style=&quot;&quot;background-color: #&quot;&amp;[.E89]&amp;&quot;&quot;&quot;&gt;&quot;&amp;[.A89]&amp;&quot;&lt;/td&gt;&lt;td&gt;&quot;&amp;[.B89]&amp;&quot;&lt;/td&gt;&lt;td&gt;&quot;&amp;[.C89]&amp;&quot;&lt;/td&gt;&lt;td&gt;&quot;&amp;[.D89]&amp;&quot;&lt;/td&gt;&lt;td&gt;&quot;&amp;[.E89]&amp;&quot;&lt;/td&gt;&lt;td&gt;&quot;&amp;[.F89]&amp;&quot;&lt;/td&gt;&lt;td&gt;&quot;&amp;[.G89]&amp;&quot;&lt;/td&gt;&lt;td&gt;&quot;&amp;[.H89]&amp;&quot;&lt;/td&gt;&lt;td&gt;&quot;&amp;[.I89]&amp;&quot;&lt;/td&gt;&lt;td&gt;&quot;&amp;[.J89]&amp;&quot;&lt;/td&gt;&lt;td&gt;&quot;&amp;[.K89]&amp;&quot;&lt;/td&gt;&lt;td&gt;&quot;&amp;[.L89]&amp;&quot;&lt;/td&gt;&lt;td&gt;&quot;&amp;[.M89]&amp;&quot;&lt;/td&gt;&lt;td&gt;&quot;&amp;[.N89]&amp;&quot;&lt;/td&gt;&lt;td&gt;&quot;&amp;[.O89]&amp;&quot;&lt;/td&gt;&lt;/tr&gt;&quot;" office:value-type="string" office:string-value="&lt;tr&gt;&lt;td  style=&quot;background-color: #4F7F3F&quot;&gt;87&lt;/td&gt;&lt;td&gt;79&lt;/td&gt;&lt;td&gt;127&lt;/td&gt;&lt;td&gt;63&lt;/td&gt;&lt;td&gt;4F7F3F&lt;/td&gt;&lt;td&gt;5209919&lt;/td&gt;&lt;td&gt;0.31&lt;/td&gt;&lt;td&gt;0.5&lt;/td&gt;&lt;td&gt;0.25&lt;/td&gt;&lt;td&gt;0.25&lt;/td&gt;&lt;td&gt;0.5&lt;/td&gt;&lt;td&gt;0.38&lt;/td&gt;&lt;td&gt;0.33&lt;/td&gt;&lt;td&gt;1.76&lt;/td&gt;&lt;td&gt;0.35&lt;/td&gt;&lt;/tr&gt;" calcext:value-type="string">
            <text:p>&lt;tr&gt;&lt;td <text:s/>style="background-color: #4F7F3F"&gt;87&lt;/td&gt;&lt;td&gt;79&lt;/td&gt;&lt;td&gt;127&lt;/td&gt;&lt;td&gt;63&lt;/td&gt;&lt;td&gt;4F7F3F&lt;/td&gt;&lt;td&gt;5209919&lt;/td&gt;&lt;td&gt;0.31&lt;/td&gt;&lt;td&gt;0.5&lt;/td&gt;&lt;td&gt;0.25&lt;/td&gt;&lt;td&gt;0.25&lt;/td&gt;&lt;td&gt;0.5&lt;/td&gt;&lt;td&gt;0.38&lt;/td&gt;&lt;td&gt;0.33&lt;/td&gt;&lt;td&gt;1.76&lt;/td&gt;&lt;td&gt;0.35&lt;/td&gt;&lt;/tr&gt;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formula="of:=DEC2HEX([.B90];2)&amp;DEC2HEX([.C90];2)&amp;DEC2HEX([.D90];2)" office:value-type="string" office:string-value="134C00" calcext:value-type="string">
            <text:p>134C00</text:p>
          </table:table-cell>
          <table:table-cell table:formula="of:=256*256*[.B90]+256*[.C90]+[.D90]" office:value-type="float" office:value="1264640" calcext:value-type="float">
            <text:p>1264640</text:p>
          </table:table-cell>
          <table:table-cell table:formula="of:=ROUND([.B90]/255;2)" office:value-type="float" office:value="0.07" calcext:value-type="float">
            <text:p>0.07</text:p>
          </table:table-cell>
          <table:table-cell table:formula="of:=ROUND([.C90]/255;2)" office:value-type="float" office:value="0.3" calcext:value-type="float">
            <text:p>0.30</text:p>
          </table:table-cell>
          <table:table-cell table:formula="of:=ROUND([.D90]/255;2)" office:value-type="float" office:value="0" calcext:value-type="float">
            <text:p>0.00</text:p>
          </table:table-cell>
          <table:table-cell table:formula="of:=MIN([.G90];[.H90];[.I90])" office:value-type="float" office:value="0" calcext:value-type="float">
            <text:p>0.00</text:p>
          </table:table-cell>
          <table:table-cell table:formula="of:=MAX([.G90];[.H90];[.I90])" office:value-type="float" office:value="0.3" calcext:value-type="float">
            <text:p>0.30</text:p>
          </table:table-cell>
          <table:table-cell table:formula="of:=ROUND(([.K90]+[.J90])/2;2)" office:value-type="float" office:value="0.15" calcext:value-type="float">
            <text:p>0.15</text:p>
          </table:table-cell>
          <table:table-cell table:formula="of:=ROUND(IF([.K90]=[.J90];0;IF([.L90]&lt;=0.5;([.K90]-[.J90])/([.K90]+[.J90]);([.K90]-[.J90])/(2-[.K90]-[.J90])));2)" office:value-type="float" office:value="1" calcext:value-type="float">
            <text:p>1.00</text:p>
          </table:table-cell>
          <table:table-cell table:formula="of:=ROUND(IF(AND([.G90]&gt;[.H90]; [.G90]&gt;[.I90]);([.H90]-[.I90])/([.K90]-[.J90]);IF(AND([.H90]&gt;[.G90]; [.H90]&gt;[.I90]);2+([.I90]-[.G90])/([.K90]-[.J90]);IF(AND([.I90]&gt;[.G90]; [.I90]&gt;[.H90]);4+([.G90]-[.H90])/([.K90]-[.J90]))));2)" office:value-type="float" office:value="1.77" calcext:value-type="float">
            <text:p>1.77</text:p>
          </table:table-cell>
          <table:table-cell table:formula="of:=ROUND(([.D90]+[.C90]+[.B90])/765;2)" office:value-type="float" office:value="0.12" calcext:value-type="float">
            <text:p>0.12</text:p>
          </table:table-cell>
          <table:table-cell table:formula="of:=&quot;&lt;tr&gt;&lt;td  style=&quot;&quot;background-color: #&quot;&amp;[.E90]&amp;&quot;&quot;&quot;&gt;&quot;&amp;[.A90]&amp;&quot;&lt;/td&gt;&lt;td&gt;&quot;&amp;[.B90]&amp;&quot;&lt;/td&gt;&lt;td&gt;&quot;&amp;[.C90]&amp;&quot;&lt;/td&gt;&lt;td&gt;&quot;&amp;[.D90]&amp;&quot;&lt;/td&gt;&lt;td&gt;&quot;&amp;[.E90]&amp;&quot;&lt;/td&gt;&lt;td&gt;&quot;&amp;[.F90]&amp;&quot;&lt;/td&gt;&lt;td&gt;&quot;&amp;[.G90]&amp;&quot;&lt;/td&gt;&lt;td&gt;&quot;&amp;[.H90]&amp;&quot;&lt;/td&gt;&lt;td&gt;&quot;&amp;[.I90]&amp;&quot;&lt;/td&gt;&lt;td&gt;&quot;&amp;[.J90]&amp;&quot;&lt;/td&gt;&lt;td&gt;&quot;&amp;[.K90]&amp;&quot;&lt;/td&gt;&lt;td&gt;&quot;&amp;[.L90]&amp;&quot;&lt;/td&gt;&lt;td&gt;&quot;&amp;[.M90]&amp;&quot;&lt;/td&gt;&lt;td&gt;&quot;&amp;[.N90]&amp;&quot;&lt;/td&gt;&lt;td&gt;&quot;&amp;[.O90]&amp;&quot;&lt;/td&gt;&lt;/tr&gt;&quot;" office:value-type="string" office:string-value="&lt;tr&gt;&lt;td  style=&quot;background-color: #134C00&quot;&gt;88&lt;/td&gt;&lt;td&gt;19&lt;/td&gt;&lt;td&gt;76&lt;/td&gt;&lt;td&gt;0&lt;/td&gt;&lt;td&gt;134C00&lt;/td&gt;&lt;td&gt;1264640&lt;/td&gt;&lt;td&gt;0.07&lt;/td&gt;&lt;td&gt;0.3&lt;/td&gt;&lt;td&gt;0&lt;/td&gt;&lt;td&gt;0&lt;/td&gt;&lt;td&gt;0.3&lt;/td&gt;&lt;td&gt;0.15&lt;/td&gt;&lt;td&gt;1&lt;/td&gt;&lt;td&gt;1.77&lt;/td&gt;&lt;td&gt;0.12&lt;/td&gt;&lt;/tr&gt;" calcext:value-type="string">
            <text:p>&lt;tr&gt;&lt;td <text:s/>style="background-color: #134C00"&gt;88&lt;/td&gt;&lt;td&gt;19&lt;/td&gt;&lt;td&gt;76&lt;/td&gt;&lt;td&gt;0&lt;/td&gt;&lt;td&gt;134C00&lt;/td&gt;&lt;td&gt;1264640&lt;/td&gt;&lt;td&gt;0.07&lt;/td&gt;&lt;td&gt;0.3&lt;/td&gt;&lt;td&gt;0&lt;/td&gt;&lt;td&gt;0&lt;/td&gt;&lt;td&gt;0.3&lt;/td&gt;&lt;td&gt;0.15&lt;/td&gt;&lt;td&gt;1&lt;/td&gt;&lt;td&gt;1.77&lt;/td&gt;&lt;td&gt;0.12&lt;/td&gt;&lt;/tr&gt;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table:formula="of:=DEC2HEX([.B91];2)&amp;DEC2HEX([.C91];2)&amp;DEC2HEX([.D91];2)" office:value-type="string" office:string-value="2F4C26" calcext:value-type="string">
            <text:p>2F4C26</text:p>
          </table:table-cell>
          <table:table-cell table:formula="of:=256*256*[.B91]+256*[.C91]+[.D91]" office:value-type="float" office:value="3099686" calcext:value-type="float">
            <text:p>3099686</text:p>
          </table:table-cell>
          <table:table-cell table:formula="of:=ROUND([.B91]/255;2)" office:value-type="float" office:value="0.18" calcext:value-type="float">
            <text:p>0.18</text:p>
          </table:table-cell>
          <table:table-cell table:formula="of:=ROUND([.C91]/255;2)" office:value-type="float" office:value="0.3" calcext:value-type="float">
            <text:p>0.30</text:p>
          </table:table-cell>
          <table:table-cell table:formula="of:=ROUND([.D91]/255;2)" office:value-type="float" office:value="0.15" calcext:value-type="float">
            <text:p>0.15</text:p>
          </table:table-cell>
          <table:table-cell table:formula="of:=MIN([.G91];[.H91];[.I91])" office:value-type="float" office:value="0.15" calcext:value-type="float">
            <text:p>0.15</text:p>
          </table:table-cell>
          <table:table-cell table:formula="of:=MAX([.G91];[.H91];[.I91])" office:value-type="float" office:value="0.3" calcext:value-type="float">
            <text:p>0.30</text:p>
          </table:table-cell>
          <table:table-cell table:formula="of:=ROUND(([.K91]+[.J91])/2;2)" office:value-type="float" office:value="0.23" calcext:value-type="float">
            <text:p>0.23</text:p>
          </table:table-cell>
          <table:table-cell table:formula="of:=ROUND(IF([.K91]=[.J91];0;IF([.L91]&lt;=0.5;([.K91]-[.J91])/([.K91]+[.J91]);([.K91]-[.J91])/(2-[.K91]-[.J91])));2)" office:value-type="float" office:value="0.33" calcext:value-type="float">
            <text:p>0.33</text:p>
          </table:table-cell>
          <table:table-cell table:formula="of:=ROUND(IF(AND([.G91]&gt;[.H91]; [.G91]&gt;[.I91]);([.H91]-[.I91])/([.K91]-[.J91]);IF(AND([.H91]&gt;[.G91]; [.H91]&gt;[.I91]);2+([.I91]-[.G91])/([.K91]-[.J91]);IF(AND([.I91]&gt;[.G91]; [.I91]&gt;[.H91]);4+([.G91]-[.H91])/([.K91]-[.J91]))));2)" office:value-type="float" office:value="1.8" calcext:value-type="float">
            <text:p>1.80</text:p>
          </table:table-cell>
          <table:table-cell table:formula="of:=ROUND(([.D91]+[.C91]+[.B91])/765;2)" office:value-type="float" office:value="0.21" calcext:value-type="float">
            <text:p>0.21</text:p>
          </table:table-cell>
          <table:table-cell table:formula="of:=&quot;&lt;tr&gt;&lt;td  style=&quot;&quot;background-color: #&quot;&amp;[.E91]&amp;&quot;&quot;&quot;&gt;&quot;&amp;[.A91]&amp;&quot;&lt;/td&gt;&lt;td&gt;&quot;&amp;[.B91]&amp;&quot;&lt;/td&gt;&lt;td&gt;&quot;&amp;[.C91]&amp;&quot;&lt;/td&gt;&lt;td&gt;&quot;&amp;[.D91]&amp;&quot;&lt;/td&gt;&lt;td&gt;&quot;&amp;[.E91]&amp;&quot;&lt;/td&gt;&lt;td&gt;&quot;&amp;[.F91]&amp;&quot;&lt;/td&gt;&lt;td&gt;&quot;&amp;[.G91]&amp;&quot;&lt;/td&gt;&lt;td&gt;&quot;&amp;[.H91]&amp;&quot;&lt;/td&gt;&lt;td&gt;&quot;&amp;[.I91]&amp;&quot;&lt;/td&gt;&lt;td&gt;&quot;&amp;[.J91]&amp;&quot;&lt;/td&gt;&lt;td&gt;&quot;&amp;[.K91]&amp;&quot;&lt;/td&gt;&lt;td&gt;&quot;&amp;[.L91]&amp;&quot;&lt;/td&gt;&lt;td&gt;&quot;&amp;[.M91]&amp;&quot;&lt;/td&gt;&lt;td&gt;&quot;&amp;[.N91]&amp;&quot;&lt;/td&gt;&lt;td&gt;&quot;&amp;[.O91]&amp;&quot;&lt;/td&gt;&lt;/tr&gt;&quot;" office:value-type="string" office:string-value="&lt;tr&gt;&lt;td  style=&quot;background-color: #2F4C26&quot;&gt;89&lt;/td&gt;&lt;td&gt;47&lt;/td&gt;&lt;td&gt;76&lt;/td&gt;&lt;td&gt;38&lt;/td&gt;&lt;td&gt;2F4C26&lt;/td&gt;&lt;td&gt;3099686&lt;/td&gt;&lt;td&gt;0.18&lt;/td&gt;&lt;td&gt;0.3&lt;/td&gt;&lt;td&gt;0.15&lt;/td&gt;&lt;td&gt;0.15&lt;/td&gt;&lt;td&gt;0.3&lt;/td&gt;&lt;td&gt;0.23&lt;/td&gt;&lt;td&gt;0.33&lt;/td&gt;&lt;td&gt;1.8&lt;/td&gt;&lt;td&gt;0.21&lt;/td&gt;&lt;/tr&gt;" calcext:value-type="string">
            <text:p>&lt;tr&gt;&lt;td <text:s/>style="background-color: #2F4C26"&gt;89&lt;/td&gt;&lt;td&gt;47&lt;/td&gt;&lt;td&gt;76&lt;/td&gt;&lt;td&gt;38&lt;/td&gt;&lt;td&gt;2F4C26&lt;/td&gt;&lt;td&gt;3099686&lt;/td&gt;&lt;td&gt;0.18&lt;/td&gt;&lt;td&gt;0.3&lt;/td&gt;&lt;td&gt;0.15&lt;/td&gt;&lt;td&gt;0.15&lt;/td&gt;&lt;td&gt;0.3&lt;/td&gt;&lt;td&gt;0.23&lt;/td&gt;&lt;td&gt;0.33&lt;/td&gt;&lt;td&gt;1.8&lt;/td&gt;&lt;td&gt;0.21&lt;/td&gt;&lt;/tr&gt;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formula="of:=DEC2HEX([.B92];2)&amp;DEC2HEX([.C92];2)&amp;DEC2HEX([.D92];2)" office:value-type="string" office:string-value="00FF00" calcext:value-type="string">
            <text:p>00FF00</text:p>
          </table:table-cell>
          <table:table-cell table:formula="of:=256*256*[.B92]+256*[.C92]+[.D92]" office:value-type="float" office:value="65280" calcext:value-type="float">
            <text:p>65280</text:p>
          </table:table-cell>
          <table:table-cell table:formula="of:=ROUND([.B92]/255;2)" office:value-type="float" office:value="0" calcext:value-type="float">
            <text:p>0.00</text:p>
          </table:table-cell>
          <table:table-cell table:formula="of:=ROUND([.C92]/255;2)" office:value-type="float" office:value="1" calcext:value-type="float">
            <text:p>1.00</text:p>
          </table:table-cell>
          <table:table-cell table:formula="of:=ROUND([.D92]/255;2)" office:value-type="float" office:value="0" calcext:value-type="float">
            <text:p>0.00</text:p>
          </table:table-cell>
          <table:table-cell table:formula="of:=MIN([.G92];[.H92];[.I92])" office:value-type="float" office:value="0" calcext:value-type="float">
            <text:p>0.00</text:p>
          </table:table-cell>
          <table:table-cell table:formula="of:=MAX([.G92];[.H92];[.I92])" office:value-type="float" office:value="1" calcext:value-type="float">
            <text:p>1.00</text:p>
          </table:table-cell>
          <table:table-cell table:formula="of:=ROUND(([.K92]+[.J92])/2;2)" office:value-type="float" office:value="0.5" calcext:value-type="float">
            <text:p>0.50</text:p>
          </table:table-cell>
          <table:table-cell table:formula="of:=ROUND(IF([.K92]=[.J92];0;IF([.L92]&lt;=0.5;([.K92]-[.J92])/([.K92]+[.J92]);([.K92]-[.J92])/(2-[.K92]-[.J92])));2)" office:value-type="float" office:value="1" calcext:value-type="float">
            <text:p>1.00</text:p>
          </table:table-cell>
          <table:table-cell table:formula="of:=ROUND(IF(AND([.G92]&gt;[.H92]; [.G92]&gt;[.I92]);([.H92]-[.I92])/([.K92]-[.J92]);IF(AND([.H92]&gt;[.G92]; [.H92]&gt;[.I92]);2+([.I92]-[.G92])/([.K92]-[.J92]);IF(AND([.I92]&gt;[.G92]; [.I92]&gt;[.H92]);4+([.G92]-[.H92])/([.K92]-[.J92]))));2)" office:value-type="float" office:value="2" calcext:value-type="float">
            <text:p>2.00</text:p>
          </table:table-cell>
          <table:table-cell table:formula="of:=ROUND(([.D92]+[.C92]+[.B92])/765;2)" office:value-type="float" office:value="0.33" calcext:value-type="float">
            <text:p>0.33</text:p>
          </table:table-cell>
          <table:table-cell table:formula="of:=&quot;&lt;tr&gt;&lt;td  style=&quot;&quot;background-color: #&quot;&amp;[.E92]&amp;&quot;&quot;&quot;&gt;&quot;&amp;[.A92]&amp;&quot;&lt;/td&gt;&lt;td&gt;&quot;&amp;[.B92]&amp;&quot;&lt;/td&gt;&lt;td&gt;&quot;&amp;[.C92]&amp;&quot;&lt;/td&gt;&lt;td&gt;&quot;&amp;[.D92]&amp;&quot;&lt;/td&gt;&lt;td&gt;&quot;&amp;[.E92]&amp;&quot;&lt;/td&gt;&lt;td&gt;&quot;&amp;[.F92]&amp;&quot;&lt;/td&gt;&lt;td&gt;&quot;&amp;[.G92]&amp;&quot;&lt;/td&gt;&lt;td&gt;&quot;&amp;[.H92]&amp;&quot;&lt;/td&gt;&lt;td&gt;&quot;&amp;[.I92]&amp;&quot;&lt;/td&gt;&lt;td&gt;&quot;&amp;[.J92]&amp;&quot;&lt;/td&gt;&lt;td&gt;&quot;&amp;[.K92]&amp;&quot;&lt;/td&gt;&lt;td&gt;&quot;&amp;[.L92]&amp;&quot;&lt;/td&gt;&lt;td&gt;&quot;&amp;[.M92]&amp;&quot;&lt;/td&gt;&lt;td&gt;&quot;&amp;[.N92]&amp;&quot;&lt;/td&gt;&lt;td&gt;&quot;&amp;[.O92]&amp;&quot;&lt;/td&gt;&lt;/tr&gt;&quot;" office:value-type="string" office:string-value="&lt;tr&gt;&lt;td  style=&quot;background-color: #00FF00&quot;&gt;90&lt;/td&gt;&lt;td&gt;0&lt;/td&gt;&lt;td&gt;255&lt;/td&gt;&lt;td&gt;0&lt;/td&gt;&lt;td&gt;00FF00&lt;/td&gt;&lt;td&gt;65280&lt;/td&gt;&lt;td&gt;0&lt;/td&gt;&lt;td&gt;1&lt;/td&gt;&lt;td&gt;0&lt;/td&gt;&lt;td&gt;0&lt;/td&gt;&lt;td&gt;1&lt;/td&gt;&lt;td&gt;0.5&lt;/td&gt;&lt;td&gt;1&lt;/td&gt;&lt;td&gt;2&lt;/td&gt;&lt;td&gt;0.33&lt;/td&gt;&lt;/tr&gt;" calcext:value-type="string">
            <text:p>&lt;tr&gt;&lt;td <text:s/>style="background-color: #00FF00"&gt;90&lt;/td&gt;&lt;td&gt;0&lt;/td&gt;&lt;td&gt;255&lt;/td&gt;&lt;td&gt;0&lt;/td&gt;&lt;td&gt;00FF00&lt;/td&gt;&lt;td&gt;65280&lt;/td&gt;&lt;td&gt;0&lt;/td&gt;&lt;td&gt;1&lt;/td&gt;&lt;td&gt;0&lt;/td&gt;&lt;td&gt;0&lt;/td&gt;&lt;td&gt;1&lt;/td&gt;&lt;td&gt;0.5&lt;/td&gt;&lt;td&gt;1&lt;/td&gt;&lt;td&gt;2&lt;/td&gt;&lt;td&gt;0.33&lt;/td&gt;&lt;/tr&gt;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table:formula="of:=DEC2HEX([.B93];2)&amp;DEC2HEX([.C93];2)&amp;DEC2HEX([.D93];2)" office:value-type="string" office:string-value="7FFF7F" calcext:value-type="string">
            <text:p>7FFF7F</text:p>
          </table:table-cell>
          <table:table-cell table:formula="of:=256*256*[.B93]+256*[.C93]+[.D93]" office:value-type="float" office:value="8388479" calcext:value-type="float">
            <text:p>8388479</text:p>
          </table:table-cell>
          <table:table-cell table:formula="of:=ROUND([.B93]/255;2)" office:value-type="float" office:value="0.5" calcext:value-type="float">
            <text:p>0.50</text:p>
          </table:table-cell>
          <table:table-cell table:formula="of:=ROUND([.C93]/255;2)" office:value-type="float" office:value="1" calcext:value-type="float">
            <text:p>1.00</text:p>
          </table:table-cell>
          <table:table-cell table:formula="of:=ROUND([.D93]/255;2)" office:value-type="float" office:value="0.5" calcext:value-type="float">
            <text:p>0.50</text:p>
          </table:table-cell>
          <table:table-cell table:formula="of:=MIN([.G93];[.H93];[.I93])" office:value-type="float" office:value="0.5" calcext:value-type="float">
            <text:p>0.50</text:p>
          </table:table-cell>
          <table:table-cell table:formula="of:=MAX([.G93];[.H93];[.I93])" office:value-type="float" office:value="1" calcext:value-type="float">
            <text:p>1.00</text:p>
          </table:table-cell>
          <table:table-cell table:formula="of:=ROUND(([.K93]+[.J93])/2;2)" office:value-type="float" office:value="0.75" calcext:value-type="float">
            <text:p>0.75</text:p>
          </table:table-cell>
          <table:table-cell table:formula="of:=ROUND(IF([.K93]=[.J93];0;IF([.L93]&lt;=0.5;([.K93]-[.J93])/([.K93]+[.J93]);([.K93]-[.J93])/(2-[.K93]-[.J93])));2)" office:value-type="float" office:value="1" calcext:value-type="float">
            <text:p>1.00</text:p>
          </table:table-cell>
          <table:table-cell table:formula="of:=ROUND(IF(AND([.G93]&gt;[.H93]; [.G93]&gt;[.I93]);([.H93]-[.I93])/([.K93]-[.J93]);IF(AND([.H93]&gt;[.G93]; [.H93]&gt;[.I93]);2+([.I93]-[.G93])/([.K93]-[.J93]);IF(AND([.I93]&gt;[.G93]; [.I93]&gt;[.H93]);4+([.G93]-[.H93])/([.K93]-[.J93]))));2)" office:value-type="float" office:value="2" calcext:value-type="float">
            <text:p>2.00</text:p>
          </table:table-cell>
          <table:table-cell table:formula="of:=ROUND(([.D93]+[.C93]+[.B93])/765;2)" office:value-type="float" office:value="0.67" calcext:value-type="float">
            <text:p>0.67</text:p>
          </table:table-cell>
          <table:table-cell table:formula="of:=&quot;&lt;tr&gt;&lt;td  style=&quot;&quot;background-color: #&quot;&amp;[.E93]&amp;&quot;&quot;&quot;&gt;&quot;&amp;[.A93]&amp;&quot;&lt;/td&gt;&lt;td&gt;&quot;&amp;[.B93]&amp;&quot;&lt;/td&gt;&lt;td&gt;&quot;&amp;[.C93]&amp;&quot;&lt;/td&gt;&lt;td&gt;&quot;&amp;[.D93]&amp;&quot;&lt;/td&gt;&lt;td&gt;&quot;&amp;[.E93]&amp;&quot;&lt;/td&gt;&lt;td&gt;&quot;&amp;[.F93]&amp;&quot;&lt;/td&gt;&lt;td&gt;&quot;&amp;[.G93]&amp;&quot;&lt;/td&gt;&lt;td&gt;&quot;&amp;[.H93]&amp;&quot;&lt;/td&gt;&lt;td&gt;&quot;&amp;[.I93]&amp;&quot;&lt;/td&gt;&lt;td&gt;&quot;&amp;[.J93]&amp;&quot;&lt;/td&gt;&lt;td&gt;&quot;&amp;[.K93]&amp;&quot;&lt;/td&gt;&lt;td&gt;&quot;&amp;[.L93]&amp;&quot;&lt;/td&gt;&lt;td&gt;&quot;&amp;[.M93]&amp;&quot;&lt;/td&gt;&lt;td&gt;&quot;&amp;[.N93]&amp;&quot;&lt;/td&gt;&lt;td&gt;&quot;&amp;[.O93]&amp;&quot;&lt;/td&gt;&lt;/tr&gt;&quot;" office:value-type="string" office:string-value="&lt;tr&gt;&lt;td  style=&quot;background-color: #7FFF7F&quot;&gt;91&lt;/td&gt;&lt;td&gt;127&lt;/td&gt;&lt;td&gt;255&lt;/td&gt;&lt;td&gt;127&lt;/td&gt;&lt;td&gt;7FFF7F&lt;/td&gt;&lt;td&gt;8388479&lt;/td&gt;&lt;td&gt;0.5&lt;/td&gt;&lt;td&gt;1&lt;/td&gt;&lt;td&gt;0.5&lt;/td&gt;&lt;td&gt;0.5&lt;/td&gt;&lt;td&gt;1&lt;/td&gt;&lt;td&gt;0.75&lt;/td&gt;&lt;td&gt;1&lt;/td&gt;&lt;td&gt;2&lt;/td&gt;&lt;td&gt;0.67&lt;/td&gt;&lt;/tr&gt;" calcext:value-type="string">
            <text:p>&lt;tr&gt;&lt;td <text:s/>style="background-color: #7FFF7F"&gt;91&lt;/td&gt;&lt;td&gt;127&lt;/td&gt;&lt;td&gt;255&lt;/td&gt;&lt;td&gt;127&lt;/td&gt;&lt;td&gt;7FFF7F&lt;/td&gt;&lt;td&gt;8388479&lt;/td&gt;&lt;td&gt;0.5&lt;/td&gt;&lt;td&gt;1&lt;/td&gt;&lt;td&gt;0.5&lt;/td&gt;&lt;td&gt;0.5&lt;/td&gt;&lt;td&gt;1&lt;/td&gt;&lt;td&gt;0.75&lt;/td&gt;&lt;td&gt;1&lt;/td&gt;&lt;td&gt;2&lt;/td&gt;&lt;td&gt;0.67&lt;/td&gt;&lt;/tr&gt;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formula="of:=DEC2HEX([.B94];2)&amp;DEC2HEX([.C94];2)&amp;DEC2HEX([.D94];2)" office:value-type="string" office:string-value="00CC00" calcext:value-type="string">
            <text:p>00CC00</text:p>
          </table:table-cell>
          <table:table-cell table:formula="of:=256*256*[.B94]+256*[.C94]+[.D94]" office:value-type="float" office:value="52224" calcext:value-type="float">
            <text:p>52224</text:p>
          </table:table-cell>
          <table:table-cell table:formula="of:=ROUND([.B94]/255;2)" office:value-type="float" office:value="0" calcext:value-type="float">
            <text:p>0.00</text:p>
          </table:table-cell>
          <table:table-cell table:formula="of:=ROUND([.C94]/255;2)" office:value-type="float" office:value="0.8" calcext:value-type="float">
            <text:p>0.80</text:p>
          </table:table-cell>
          <table:table-cell table:formula="of:=ROUND([.D94]/255;2)" office:value-type="float" office:value="0" calcext:value-type="float">
            <text:p>0.00</text:p>
          </table:table-cell>
          <table:table-cell table:formula="of:=MIN([.G94];[.H94];[.I94])" office:value-type="float" office:value="0" calcext:value-type="float">
            <text:p>0.00</text:p>
          </table:table-cell>
          <table:table-cell table:formula="of:=MAX([.G94];[.H94];[.I94])" office:value-type="float" office:value="0.8" calcext:value-type="float">
            <text:p>0.80</text:p>
          </table:table-cell>
          <table:table-cell table:formula="of:=ROUND(([.K94]+[.J94])/2;2)" office:value-type="float" office:value="0.4" calcext:value-type="float">
            <text:p>0.40</text:p>
          </table:table-cell>
          <table:table-cell table:formula="of:=ROUND(IF([.K94]=[.J94];0;IF([.L94]&lt;=0.5;([.K94]-[.J94])/([.K94]+[.J94]);([.K94]-[.J94])/(2-[.K94]-[.J94])));2)" office:value-type="float" office:value="1" calcext:value-type="float">
            <text:p>1.00</text:p>
          </table:table-cell>
          <table:table-cell table:formula="of:=ROUND(IF(AND([.G94]&gt;[.H94]; [.G94]&gt;[.I94]);([.H94]-[.I94])/([.K94]-[.J94]);IF(AND([.H94]&gt;[.G94]; [.H94]&gt;[.I94]);2+([.I94]-[.G94])/([.K94]-[.J94]);IF(AND([.I94]&gt;[.G94]; [.I94]&gt;[.H94]);4+([.G94]-[.H94])/([.K94]-[.J94]))));2)" office:value-type="float" office:value="2" calcext:value-type="float">
            <text:p>2.00</text:p>
          </table:table-cell>
          <table:table-cell table:formula="of:=ROUND(([.D94]+[.C94]+[.B94])/765;2)" office:value-type="float" office:value="0.27" calcext:value-type="float">
            <text:p>0.27</text:p>
          </table:table-cell>
          <table:table-cell table:formula="of:=&quot;&lt;tr&gt;&lt;td  style=&quot;&quot;background-color: #&quot;&amp;[.E94]&amp;&quot;&quot;&quot;&gt;&quot;&amp;[.A94]&amp;&quot;&lt;/td&gt;&lt;td&gt;&quot;&amp;[.B94]&amp;&quot;&lt;/td&gt;&lt;td&gt;&quot;&amp;[.C94]&amp;&quot;&lt;/td&gt;&lt;td&gt;&quot;&amp;[.D94]&amp;&quot;&lt;/td&gt;&lt;td&gt;&quot;&amp;[.E94]&amp;&quot;&lt;/td&gt;&lt;td&gt;&quot;&amp;[.F94]&amp;&quot;&lt;/td&gt;&lt;td&gt;&quot;&amp;[.G94]&amp;&quot;&lt;/td&gt;&lt;td&gt;&quot;&amp;[.H94]&amp;&quot;&lt;/td&gt;&lt;td&gt;&quot;&amp;[.I94]&amp;&quot;&lt;/td&gt;&lt;td&gt;&quot;&amp;[.J94]&amp;&quot;&lt;/td&gt;&lt;td&gt;&quot;&amp;[.K94]&amp;&quot;&lt;/td&gt;&lt;td&gt;&quot;&amp;[.L94]&amp;&quot;&lt;/td&gt;&lt;td&gt;&quot;&amp;[.M94]&amp;&quot;&lt;/td&gt;&lt;td&gt;&quot;&amp;[.N94]&amp;&quot;&lt;/td&gt;&lt;td&gt;&quot;&amp;[.O94]&amp;&quot;&lt;/td&gt;&lt;/tr&gt;&quot;" office:value-type="string" office:string-value="&lt;tr&gt;&lt;td  style=&quot;background-color: #00CC00&quot;&gt;92&lt;/td&gt;&lt;td&gt;0&lt;/td&gt;&lt;td&gt;204&lt;/td&gt;&lt;td&gt;0&lt;/td&gt;&lt;td&gt;00CC00&lt;/td&gt;&lt;td&gt;52224&lt;/td&gt;&lt;td&gt;0&lt;/td&gt;&lt;td&gt;0.8&lt;/td&gt;&lt;td&gt;0&lt;/td&gt;&lt;td&gt;0&lt;/td&gt;&lt;td&gt;0.8&lt;/td&gt;&lt;td&gt;0.4&lt;/td&gt;&lt;td&gt;1&lt;/td&gt;&lt;td&gt;2&lt;/td&gt;&lt;td&gt;0.27&lt;/td&gt;&lt;/tr&gt;" calcext:value-type="string">
            <text:p>&lt;tr&gt;&lt;td <text:s/>style="background-color: #00CC00"&gt;92&lt;/td&gt;&lt;td&gt;0&lt;/td&gt;&lt;td&gt;204&lt;/td&gt;&lt;td&gt;0&lt;/td&gt;&lt;td&gt;00CC00&lt;/td&gt;&lt;td&gt;52224&lt;/td&gt;&lt;td&gt;0&lt;/td&gt;&lt;td&gt;0.8&lt;/td&gt;&lt;td&gt;0&lt;/td&gt;&lt;td&gt;0&lt;/td&gt;&lt;td&gt;0.8&lt;/td&gt;&lt;td&gt;0.4&lt;/td&gt;&lt;td&gt;1&lt;/td&gt;&lt;td&gt;2&lt;/td&gt;&lt;td&gt;0.27&lt;/td&gt;&lt;/tr&gt;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office:value-type="float" office:value="102" calcext:value-type="float">
            <text:p>102</text:p>
          </table:table-cell>
          <table:table-cell table:formula="of:=DEC2HEX([.B95];2)&amp;DEC2HEX([.C95];2)&amp;DEC2HEX([.D95];2)" office:value-type="string" office:string-value="66CC66" calcext:value-type="string">
            <text:p>66CC66</text:p>
          </table:table-cell>
          <table:table-cell table:formula="of:=256*256*[.B95]+256*[.C95]+[.D95]" office:value-type="float" office:value="6736998" calcext:value-type="float">
            <text:p>6736998</text:p>
          </table:table-cell>
          <table:table-cell table:formula="of:=ROUND([.B95]/255;2)" office:value-type="float" office:value="0.4" calcext:value-type="float">
            <text:p>0.40</text:p>
          </table:table-cell>
          <table:table-cell table:formula="of:=ROUND([.C95]/255;2)" office:value-type="float" office:value="0.8" calcext:value-type="float">
            <text:p>0.80</text:p>
          </table:table-cell>
          <table:table-cell table:formula="of:=ROUND([.D95]/255;2)" office:value-type="float" office:value="0.4" calcext:value-type="float">
            <text:p>0.40</text:p>
          </table:table-cell>
          <table:table-cell table:formula="of:=MIN([.G95];[.H95];[.I95])" office:value-type="float" office:value="0.4" calcext:value-type="float">
            <text:p>0.40</text:p>
          </table:table-cell>
          <table:table-cell table:formula="of:=MAX([.G95];[.H95];[.I95])" office:value-type="float" office:value="0.8" calcext:value-type="float">
            <text:p>0.80</text:p>
          </table:table-cell>
          <table:table-cell table:formula="of:=ROUND(([.K95]+[.J95])/2;2)" office:value-type="float" office:value="0.6" calcext:value-type="float">
            <text:p>0.60</text:p>
          </table:table-cell>
          <table:table-cell table:formula="of:=ROUND(IF([.K95]=[.J95];0;IF([.L95]&lt;=0.5;([.K95]-[.J95])/([.K95]+[.J95]);([.K95]-[.J95])/(2-[.K95]-[.J95])));2)" office:value-type="float" office:value="0.5" calcext:value-type="float">
            <text:p>0.50</text:p>
          </table:table-cell>
          <table:table-cell table:formula="of:=ROUND(IF(AND([.G95]&gt;[.H95]; [.G95]&gt;[.I95]);([.H95]-[.I95])/([.K95]-[.J95]);IF(AND([.H95]&gt;[.G95]; [.H95]&gt;[.I95]);2+([.I95]-[.G95])/([.K95]-[.J95]);IF(AND([.I95]&gt;[.G95]; [.I95]&gt;[.H95]);4+([.G95]-[.H95])/([.K95]-[.J95]))));2)" office:value-type="float" office:value="2" calcext:value-type="float">
            <text:p>2.00</text:p>
          </table:table-cell>
          <table:table-cell table:formula="of:=ROUND(([.D95]+[.C95]+[.B95])/765;2)" office:value-type="float" office:value="0.53" calcext:value-type="float">
            <text:p>0.53</text:p>
          </table:table-cell>
          <table:table-cell table:formula="of:=&quot;&lt;tr&gt;&lt;td  style=&quot;&quot;background-color: #&quot;&amp;[.E95]&amp;&quot;&quot;&quot;&gt;&quot;&amp;[.A95]&amp;&quot;&lt;/td&gt;&lt;td&gt;&quot;&amp;[.B95]&amp;&quot;&lt;/td&gt;&lt;td&gt;&quot;&amp;[.C95]&amp;&quot;&lt;/td&gt;&lt;td&gt;&quot;&amp;[.D95]&amp;&quot;&lt;/td&gt;&lt;td&gt;&quot;&amp;[.E95]&amp;&quot;&lt;/td&gt;&lt;td&gt;&quot;&amp;[.F95]&amp;&quot;&lt;/td&gt;&lt;td&gt;&quot;&amp;[.G95]&amp;&quot;&lt;/td&gt;&lt;td&gt;&quot;&amp;[.H95]&amp;&quot;&lt;/td&gt;&lt;td&gt;&quot;&amp;[.I95]&amp;&quot;&lt;/td&gt;&lt;td&gt;&quot;&amp;[.J95]&amp;&quot;&lt;/td&gt;&lt;td&gt;&quot;&amp;[.K95]&amp;&quot;&lt;/td&gt;&lt;td&gt;&quot;&amp;[.L95]&amp;&quot;&lt;/td&gt;&lt;td&gt;&quot;&amp;[.M95]&amp;&quot;&lt;/td&gt;&lt;td&gt;&quot;&amp;[.N95]&amp;&quot;&lt;/td&gt;&lt;td&gt;&quot;&amp;[.O95]&amp;&quot;&lt;/td&gt;&lt;/tr&gt;&quot;" office:value-type="string" office:string-value="&lt;tr&gt;&lt;td  style=&quot;background-color: #66CC66&quot;&gt;93&lt;/td&gt;&lt;td&gt;102&lt;/td&gt;&lt;td&gt;204&lt;/td&gt;&lt;td&gt;102&lt;/td&gt;&lt;td&gt;66CC66&lt;/td&gt;&lt;td&gt;6736998&lt;/td&gt;&lt;td&gt;0.4&lt;/td&gt;&lt;td&gt;0.8&lt;/td&gt;&lt;td&gt;0.4&lt;/td&gt;&lt;td&gt;0.4&lt;/td&gt;&lt;td&gt;0.8&lt;/td&gt;&lt;td&gt;0.6&lt;/td&gt;&lt;td&gt;0.5&lt;/td&gt;&lt;td&gt;2&lt;/td&gt;&lt;td&gt;0.53&lt;/td&gt;&lt;/tr&gt;" calcext:value-type="string">
            <text:p>&lt;tr&gt;&lt;td <text:s/>style="background-color: #66CC66"&gt;93&lt;/td&gt;&lt;td&gt;102&lt;/td&gt;&lt;td&gt;204&lt;/td&gt;&lt;td&gt;102&lt;/td&gt;&lt;td&gt;66CC66&lt;/td&gt;&lt;td&gt;6736998&lt;/td&gt;&lt;td&gt;0.4&lt;/td&gt;&lt;td&gt;0.8&lt;/td&gt;&lt;td&gt;0.4&lt;/td&gt;&lt;td&gt;0.4&lt;/td&gt;&lt;td&gt;0.8&lt;/td&gt;&lt;td&gt;0.6&lt;/td&gt;&lt;td&gt;0.5&lt;/td&gt;&lt;td&gt;2&lt;/td&gt;&lt;td&gt;0.53&lt;/td&gt;&lt;/tr&gt;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table:formula="of:=DEC2HEX([.B96];2)&amp;DEC2HEX([.C96];2)&amp;DEC2HEX([.D96];2)" office:value-type="string" office:string-value="009900" calcext:value-type="string">
            <text:p>009900</text:p>
          </table:table-cell>
          <table:table-cell table:formula="of:=256*256*[.B96]+256*[.C96]+[.D96]" office:value-type="float" office:value="39168" calcext:value-type="float">
            <text:p>39168</text:p>
          </table:table-cell>
          <table:table-cell table:formula="of:=ROUND([.B96]/255;2)" office:value-type="float" office:value="0" calcext:value-type="float">
            <text:p>0.00</text:p>
          </table:table-cell>
          <table:table-cell table:formula="of:=ROUND([.C96]/255;2)" office:value-type="float" office:value="0.6" calcext:value-type="float">
            <text:p>0.60</text:p>
          </table:table-cell>
          <table:table-cell table:formula="of:=ROUND([.D96]/255;2)" office:value-type="float" office:value="0" calcext:value-type="float">
            <text:p>0.00</text:p>
          </table:table-cell>
          <table:table-cell table:formula="of:=MIN([.G96];[.H96];[.I96])" office:value-type="float" office:value="0" calcext:value-type="float">
            <text:p>0.00</text:p>
          </table:table-cell>
          <table:table-cell table:formula="of:=MAX([.G96];[.H96];[.I96])" office:value-type="float" office:value="0.6" calcext:value-type="float">
            <text:p>0.60</text:p>
          </table:table-cell>
          <table:table-cell table:formula="of:=ROUND(([.K96]+[.J96])/2;2)" office:value-type="float" office:value="0.3" calcext:value-type="float">
            <text:p>0.30</text:p>
          </table:table-cell>
          <table:table-cell table:formula="of:=ROUND(IF([.K96]=[.J96];0;IF([.L96]&lt;=0.5;([.K96]-[.J96])/([.K96]+[.J96]);([.K96]-[.J96])/(2-[.K96]-[.J96])));2)" office:value-type="float" office:value="1" calcext:value-type="float">
            <text:p>1.00</text:p>
          </table:table-cell>
          <table:table-cell table:formula="of:=ROUND(IF(AND([.G96]&gt;[.H96]; [.G96]&gt;[.I96]);([.H96]-[.I96])/([.K96]-[.J96]);IF(AND([.H96]&gt;[.G96]; [.H96]&gt;[.I96]);2+([.I96]-[.G96])/([.K96]-[.J96]);IF(AND([.I96]&gt;[.G96]; [.I96]&gt;[.H96]);4+([.G96]-[.H96])/([.K96]-[.J96]))));2)" office:value-type="float" office:value="2" calcext:value-type="float">
            <text:p>2.00</text:p>
          </table:table-cell>
          <table:table-cell table:formula="of:=ROUND(([.D96]+[.C96]+[.B96])/765;2)" office:value-type="float" office:value="0.2" calcext:value-type="float">
            <text:p>0.20</text:p>
          </table:table-cell>
          <table:table-cell table:formula="of:=&quot;&lt;tr&gt;&lt;td  style=&quot;&quot;background-color: #&quot;&amp;[.E96]&amp;&quot;&quot;&quot;&gt;&quot;&amp;[.A96]&amp;&quot;&lt;/td&gt;&lt;td&gt;&quot;&amp;[.B96]&amp;&quot;&lt;/td&gt;&lt;td&gt;&quot;&amp;[.C96]&amp;&quot;&lt;/td&gt;&lt;td&gt;&quot;&amp;[.D96]&amp;&quot;&lt;/td&gt;&lt;td&gt;&quot;&amp;[.E96]&amp;&quot;&lt;/td&gt;&lt;td&gt;&quot;&amp;[.F96]&amp;&quot;&lt;/td&gt;&lt;td&gt;&quot;&amp;[.G96]&amp;&quot;&lt;/td&gt;&lt;td&gt;&quot;&amp;[.H96]&amp;&quot;&lt;/td&gt;&lt;td&gt;&quot;&amp;[.I96]&amp;&quot;&lt;/td&gt;&lt;td&gt;&quot;&amp;[.J96]&amp;&quot;&lt;/td&gt;&lt;td&gt;&quot;&amp;[.K96]&amp;&quot;&lt;/td&gt;&lt;td&gt;&quot;&amp;[.L96]&amp;&quot;&lt;/td&gt;&lt;td&gt;&quot;&amp;[.M96]&amp;&quot;&lt;/td&gt;&lt;td&gt;&quot;&amp;[.N96]&amp;&quot;&lt;/td&gt;&lt;td&gt;&quot;&amp;[.O96]&amp;&quot;&lt;/td&gt;&lt;/tr&gt;&quot;" office:value-type="string" office:string-value="&lt;tr&gt;&lt;td  style=&quot;background-color: #009900&quot;&gt;94&lt;/td&gt;&lt;td&gt;0&lt;/td&gt;&lt;td&gt;153&lt;/td&gt;&lt;td&gt;0&lt;/td&gt;&lt;td&gt;009900&lt;/td&gt;&lt;td&gt;39168&lt;/td&gt;&lt;td&gt;0&lt;/td&gt;&lt;td&gt;0.6&lt;/td&gt;&lt;td&gt;0&lt;/td&gt;&lt;td&gt;0&lt;/td&gt;&lt;td&gt;0.6&lt;/td&gt;&lt;td&gt;0.3&lt;/td&gt;&lt;td&gt;1&lt;/td&gt;&lt;td&gt;2&lt;/td&gt;&lt;td&gt;0.2&lt;/td&gt;&lt;/tr&gt;" calcext:value-type="string">
            <text:p>&lt;tr&gt;&lt;td <text:s/>style="background-color: #009900"&gt;94&lt;/td&gt;&lt;td&gt;0&lt;/td&gt;&lt;td&gt;153&lt;/td&gt;&lt;td&gt;0&lt;/td&gt;&lt;td&gt;009900&lt;/td&gt;&lt;td&gt;39168&lt;/td&gt;&lt;td&gt;0&lt;/td&gt;&lt;td&gt;0.6&lt;/td&gt;&lt;td&gt;0&lt;/td&gt;&lt;td&gt;0&lt;/td&gt;&lt;td&gt;0.6&lt;/td&gt;&lt;td&gt;0.3&lt;/td&gt;&lt;td&gt;1&lt;/td&gt;&lt;td&gt;2&lt;/td&gt;&lt;td&gt;0.2&lt;/td&gt;&lt;/tr&gt;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153" calcext:value-type="float">
            <text:p>153</text:p>
          </table:table-cell>
          <table:table-cell office:value-type="float" office:value="76" calcext:value-type="float">
            <text:p>76</text:p>
          </table:table-cell>
          <table:table-cell table:formula="of:=DEC2HEX([.B97];2)&amp;DEC2HEX([.C97];2)&amp;DEC2HEX([.D97];2)" office:value-type="string" office:string-value="4C994C" calcext:value-type="string">
            <text:p>4C994C</text:p>
          </table:table-cell>
          <table:table-cell table:formula="of:=256*256*[.B97]+256*[.C97]+[.D97]" office:value-type="float" office:value="5019980" calcext:value-type="float">
            <text:p>5019980</text:p>
          </table:table-cell>
          <table:table-cell table:formula="of:=ROUND([.B97]/255;2)" office:value-type="float" office:value="0.3" calcext:value-type="float">
            <text:p>0.30</text:p>
          </table:table-cell>
          <table:table-cell table:formula="of:=ROUND([.C97]/255;2)" office:value-type="float" office:value="0.6" calcext:value-type="float">
            <text:p>0.60</text:p>
          </table:table-cell>
          <table:table-cell table:formula="of:=ROUND([.D97]/255;2)" office:value-type="float" office:value="0.3" calcext:value-type="float">
            <text:p>0.30</text:p>
          </table:table-cell>
          <table:table-cell table:formula="of:=MIN([.G97];[.H97];[.I97])" office:value-type="float" office:value="0.3" calcext:value-type="float">
            <text:p>0.30</text:p>
          </table:table-cell>
          <table:table-cell table:formula="of:=MAX([.G97];[.H97];[.I97])" office:value-type="float" office:value="0.6" calcext:value-type="float">
            <text:p>0.60</text:p>
          </table:table-cell>
          <table:table-cell table:formula="of:=ROUND(([.K97]+[.J97])/2;2)" office:value-type="float" office:value="0.45" calcext:value-type="float">
            <text:p>0.45</text:p>
          </table:table-cell>
          <table:table-cell table:formula="of:=ROUND(IF([.K97]=[.J97];0;IF([.L97]&lt;=0.5;([.K97]-[.J97])/([.K97]+[.J97]);([.K97]-[.J97])/(2-[.K97]-[.J97])));2)" office:value-type="float" office:value="0.33" calcext:value-type="float">
            <text:p>0.33</text:p>
          </table:table-cell>
          <table:table-cell table:formula="of:=ROUND(IF(AND([.G97]&gt;[.H97]; [.G97]&gt;[.I97]);([.H97]-[.I97])/([.K97]-[.J97]);IF(AND([.H97]&gt;[.G97]; [.H97]&gt;[.I97]);2+([.I97]-[.G97])/([.K97]-[.J97]);IF(AND([.I97]&gt;[.G97]; [.I97]&gt;[.H97]);4+([.G97]-[.H97])/([.K97]-[.J97]))));2)" office:value-type="float" office:value="2" calcext:value-type="float">
            <text:p>2.00</text:p>
          </table:table-cell>
          <table:table-cell table:formula="of:=ROUND(([.D97]+[.C97]+[.B97])/765;2)" office:value-type="float" office:value="0.4" calcext:value-type="float">
            <text:p>0.40</text:p>
          </table:table-cell>
          <table:table-cell table:formula="of:=&quot;&lt;tr&gt;&lt;td  style=&quot;&quot;background-color: #&quot;&amp;[.E97]&amp;&quot;&quot;&quot;&gt;&quot;&amp;[.A97]&amp;&quot;&lt;/td&gt;&lt;td&gt;&quot;&amp;[.B97]&amp;&quot;&lt;/td&gt;&lt;td&gt;&quot;&amp;[.C97]&amp;&quot;&lt;/td&gt;&lt;td&gt;&quot;&amp;[.D97]&amp;&quot;&lt;/td&gt;&lt;td&gt;&quot;&amp;[.E97]&amp;&quot;&lt;/td&gt;&lt;td&gt;&quot;&amp;[.F97]&amp;&quot;&lt;/td&gt;&lt;td&gt;&quot;&amp;[.G97]&amp;&quot;&lt;/td&gt;&lt;td&gt;&quot;&amp;[.H97]&amp;&quot;&lt;/td&gt;&lt;td&gt;&quot;&amp;[.I97]&amp;&quot;&lt;/td&gt;&lt;td&gt;&quot;&amp;[.J97]&amp;&quot;&lt;/td&gt;&lt;td&gt;&quot;&amp;[.K97]&amp;&quot;&lt;/td&gt;&lt;td&gt;&quot;&amp;[.L97]&amp;&quot;&lt;/td&gt;&lt;td&gt;&quot;&amp;[.M97]&amp;&quot;&lt;/td&gt;&lt;td&gt;&quot;&amp;[.N97]&amp;&quot;&lt;/td&gt;&lt;td&gt;&quot;&amp;[.O97]&amp;&quot;&lt;/td&gt;&lt;/tr&gt;&quot;" office:value-type="string" office:string-value="&lt;tr&gt;&lt;td  style=&quot;background-color: #4C994C&quot;&gt;95&lt;/td&gt;&lt;td&gt;76&lt;/td&gt;&lt;td&gt;153&lt;/td&gt;&lt;td&gt;76&lt;/td&gt;&lt;td&gt;4C994C&lt;/td&gt;&lt;td&gt;5019980&lt;/td&gt;&lt;td&gt;0.3&lt;/td&gt;&lt;td&gt;0.6&lt;/td&gt;&lt;td&gt;0.3&lt;/td&gt;&lt;td&gt;0.3&lt;/td&gt;&lt;td&gt;0.6&lt;/td&gt;&lt;td&gt;0.45&lt;/td&gt;&lt;td&gt;0.33&lt;/td&gt;&lt;td&gt;2&lt;/td&gt;&lt;td&gt;0.4&lt;/td&gt;&lt;/tr&gt;" calcext:value-type="string">
            <text:p>&lt;tr&gt;&lt;td <text:s/>style="background-color: #4C994C"&gt;95&lt;/td&gt;&lt;td&gt;76&lt;/td&gt;&lt;td&gt;153&lt;/td&gt;&lt;td&gt;76&lt;/td&gt;&lt;td&gt;4C994C&lt;/td&gt;&lt;td&gt;5019980&lt;/td&gt;&lt;td&gt;0.3&lt;/td&gt;&lt;td&gt;0.6&lt;/td&gt;&lt;td&gt;0.3&lt;/td&gt;&lt;td&gt;0.3&lt;/td&gt;&lt;td&gt;0.6&lt;/td&gt;&lt;td&gt;0.45&lt;/td&gt;&lt;td&gt;0.33&lt;/td&gt;&lt;td&gt;2&lt;/td&gt;&lt;td&gt;0.4&lt;/td&gt;&lt;/tr&gt;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table:formula="of:=DEC2HEX([.B98];2)&amp;DEC2HEX([.C98];2)&amp;DEC2HEX([.D98];2)" office:value-type="string" office:string-value="007F00" calcext:value-type="string">
            <text:p>007F00</text:p>
          </table:table-cell>
          <table:table-cell table:formula="of:=256*256*[.B98]+256*[.C98]+[.D98]" office:value-type="float" office:value="32512" calcext:value-type="float">
            <text:p>32512</text:p>
          </table:table-cell>
          <table:table-cell table:formula="of:=ROUND([.B98]/255;2)" office:value-type="float" office:value="0" calcext:value-type="float">
            <text:p>0.00</text:p>
          </table:table-cell>
          <table:table-cell table:formula="of:=ROUND([.C98]/255;2)" office:value-type="float" office:value="0.5" calcext:value-type="float">
            <text:p>0.50</text:p>
          </table:table-cell>
          <table:table-cell table:formula="of:=ROUND([.D98]/255;2)" office:value-type="float" office:value="0" calcext:value-type="float">
            <text:p>0.00</text:p>
          </table:table-cell>
          <table:table-cell table:formula="of:=MIN([.G98];[.H98];[.I98])" office:value-type="float" office:value="0" calcext:value-type="float">
            <text:p>0.00</text:p>
          </table:table-cell>
          <table:table-cell table:formula="of:=MAX([.G98];[.H98];[.I98])" office:value-type="float" office:value="0.5" calcext:value-type="float">
            <text:p>0.50</text:p>
          </table:table-cell>
          <table:table-cell table:formula="of:=ROUND(([.K98]+[.J98])/2;2)" office:value-type="float" office:value="0.25" calcext:value-type="float">
            <text:p>0.25</text:p>
          </table:table-cell>
          <table:table-cell table:formula="of:=ROUND(IF([.K98]=[.J98];0;IF([.L98]&lt;=0.5;([.K98]-[.J98])/([.K98]+[.J98]);([.K98]-[.J98])/(2-[.K98]-[.J98])));2)" office:value-type="float" office:value="1" calcext:value-type="float">
            <text:p>1.00</text:p>
          </table:table-cell>
          <table:table-cell table:formula="of:=ROUND(IF(AND([.G98]&gt;[.H98]; [.G98]&gt;[.I98]);([.H98]-[.I98])/([.K98]-[.J98]);IF(AND([.H98]&gt;[.G98]; [.H98]&gt;[.I98]);2+([.I98]-[.G98])/([.K98]-[.J98]);IF(AND([.I98]&gt;[.G98]; [.I98]&gt;[.H98]);4+([.G98]-[.H98])/([.K98]-[.J98]))));2)" office:value-type="float" office:value="2" calcext:value-type="float">
            <text:p>2.00</text:p>
          </table:table-cell>
          <table:table-cell table:formula="of:=ROUND(([.D98]+[.C98]+[.B98])/765;2)" office:value-type="float" office:value="0.17" calcext:value-type="float">
            <text:p>0.17</text:p>
          </table:table-cell>
          <table:table-cell table:formula="of:=&quot;&lt;tr&gt;&lt;td  style=&quot;&quot;background-color: #&quot;&amp;[.E98]&amp;&quot;&quot;&quot;&gt;&quot;&amp;[.A98]&amp;&quot;&lt;/td&gt;&lt;td&gt;&quot;&amp;[.B98]&amp;&quot;&lt;/td&gt;&lt;td&gt;&quot;&amp;[.C98]&amp;&quot;&lt;/td&gt;&lt;td&gt;&quot;&amp;[.D98]&amp;&quot;&lt;/td&gt;&lt;td&gt;&quot;&amp;[.E98]&amp;&quot;&lt;/td&gt;&lt;td&gt;&quot;&amp;[.F98]&amp;&quot;&lt;/td&gt;&lt;td&gt;&quot;&amp;[.G98]&amp;&quot;&lt;/td&gt;&lt;td&gt;&quot;&amp;[.H98]&amp;&quot;&lt;/td&gt;&lt;td&gt;&quot;&amp;[.I98]&amp;&quot;&lt;/td&gt;&lt;td&gt;&quot;&amp;[.J98]&amp;&quot;&lt;/td&gt;&lt;td&gt;&quot;&amp;[.K98]&amp;&quot;&lt;/td&gt;&lt;td&gt;&quot;&amp;[.L98]&amp;&quot;&lt;/td&gt;&lt;td&gt;&quot;&amp;[.M98]&amp;&quot;&lt;/td&gt;&lt;td&gt;&quot;&amp;[.N98]&amp;&quot;&lt;/td&gt;&lt;td&gt;&quot;&amp;[.O98]&amp;&quot;&lt;/td&gt;&lt;/tr&gt;&quot;" office:value-type="string" office:string-value="&lt;tr&gt;&lt;td  style=&quot;background-color: #007F00&quot;&gt;96&lt;/td&gt;&lt;td&gt;0&lt;/td&gt;&lt;td&gt;127&lt;/td&gt;&lt;td&gt;0&lt;/td&gt;&lt;td&gt;007F00&lt;/td&gt;&lt;td&gt;32512&lt;/td&gt;&lt;td&gt;0&lt;/td&gt;&lt;td&gt;0.5&lt;/td&gt;&lt;td&gt;0&lt;/td&gt;&lt;td&gt;0&lt;/td&gt;&lt;td&gt;0.5&lt;/td&gt;&lt;td&gt;0.25&lt;/td&gt;&lt;td&gt;1&lt;/td&gt;&lt;td&gt;2&lt;/td&gt;&lt;td&gt;0.17&lt;/td&gt;&lt;/tr&gt;" calcext:value-type="string">
            <text:p>&lt;tr&gt;&lt;td <text:s/>style="background-color: #007F00"&gt;96&lt;/td&gt;&lt;td&gt;0&lt;/td&gt;&lt;td&gt;127&lt;/td&gt;&lt;td&gt;0&lt;/td&gt;&lt;td&gt;007F00&lt;/td&gt;&lt;td&gt;32512&lt;/td&gt;&lt;td&gt;0&lt;/td&gt;&lt;td&gt;0.5&lt;/td&gt;&lt;td&gt;0&lt;/td&gt;&lt;td&gt;0&lt;/td&gt;&lt;td&gt;0.5&lt;/td&gt;&lt;td&gt;0.25&lt;/td&gt;&lt;td&gt;1&lt;/td&gt;&lt;td&gt;2&lt;/td&gt;&lt;td&gt;0.17&lt;/td&gt;&lt;/tr&gt;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table:formula="of:=DEC2HEX([.B99];2)&amp;DEC2HEX([.C99];2)&amp;DEC2HEX([.D99];2)" office:value-type="string" office:string-value="3F7F3F" calcext:value-type="string">
            <text:p>3F7F3F</text:p>
          </table:table-cell>
          <table:table-cell table:formula="of:=256*256*[.B99]+256*[.C99]+[.D99]" office:value-type="float" office:value="4161343" calcext:value-type="float">
            <text:p>4161343</text:p>
          </table:table-cell>
          <table:table-cell table:formula="of:=ROUND([.B99]/255;2)" office:value-type="float" office:value="0.25" calcext:value-type="float">
            <text:p>0.25</text:p>
          </table:table-cell>
          <table:table-cell table:formula="of:=ROUND([.C99]/255;2)" office:value-type="float" office:value="0.5" calcext:value-type="float">
            <text:p>0.50</text:p>
          </table:table-cell>
          <table:table-cell table:formula="of:=ROUND([.D99]/255;2)" office:value-type="float" office:value="0.25" calcext:value-type="float">
            <text:p>0.25</text:p>
          </table:table-cell>
          <table:table-cell table:formula="of:=MIN([.G99];[.H99];[.I99])" office:value-type="float" office:value="0.25" calcext:value-type="float">
            <text:p>0.25</text:p>
          </table:table-cell>
          <table:table-cell table:formula="of:=MAX([.G99];[.H99];[.I99])" office:value-type="float" office:value="0.5" calcext:value-type="float">
            <text:p>0.50</text:p>
          </table:table-cell>
          <table:table-cell table:formula="of:=ROUND(([.K99]+[.J99])/2;2)" office:value-type="float" office:value="0.38" calcext:value-type="float">
            <text:p>0.38</text:p>
          </table:table-cell>
          <table:table-cell table:formula="of:=ROUND(IF([.K99]=[.J99];0;IF([.L99]&lt;=0.5;([.K99]-[.J99])/([.K99]+[.J99]);([.K99]-[.J99])/(2-[.K99]-[.J99])));2)" office:value-type="float" office:value="0.33" calcext:value-type="float">
            <text:p>0.33</text:p>
          </table:table-cell>
          <table:table-cell table:formula="of:=ROUND(IF(AND([.G99]&gt;[.H99]; [.G99]&gt;[.I99]);([.H99]-[.I99])/([.K99]-[.J99]);IF(AND([.H99]&gt;[.G99]; [.H99]&gt;[.I99]);2+([.I99]-[.G99])/([.K99]-[.J99]);IF(AND([.I99]&gt;[.G99]; [.I99]&gt;[.H99]);4+([.G99]-[.H99])/([.K99]-[.J99]))));2)" office:value-type="float" office:value="2" calcext:value-type="float">
            <text:p>2.00</text:p>
          </table:table-cell>
          <table:table-cell table:formula="of:=ROUND(([.D99]+[.C99]+[.B99])/765;2)" office:value-type="float" office:value="0.33" calcext:value-type="float">
            <text:p>0.33</text:p>
          </table:table-cell>
          <table:table-cell table:formula="of:=&quot;&lt;tr&gt;&lt;td  style=&quot;&quot;background-color: #&quot;&amp;[.E99]&amp;&quot;&quot;&quot;&gt;&quot;&amp;[.A99]&amp;&quot;&lt;/td&gt;&lt;td&gt;&quot;&amp;[.B99]&amp;&quot;&lt;/td&gt;&lt;td&gt;&quot;&amp;[.C99]&amp;&quot;&lt;/td&gt;&lt;td&gt;&quot;&amp;[.D99]&amp;&quot;&lt;/td&gt;&lt;td&gt;&quot;&amp;[.E99]&amp;&quot;&lt;/td&gt;&lt;td&gt;&quot;&amp;[.F99]&amp;&quot;&lt;/td&gt;&lt;td&gt;&quot;&amp;[.G99]&amp;&quot;&lt;/td&gt;&lt;td&gt;&quot;&amp;[.H99]&amp;&quot;&lt;/td&gt;&lt;td&gt;&quot;&amp;[.I99]&amp;&quot;&lt;/td&gt;&lt;td&gt;&quot;&amp;[.J99]&amp;&quot;&lt;/td&gt;&lt;td&gt;&quot;&amp;[.K99]&amp;&quot;&lt;/td&gt;&lt;td&gt;&quot;&amp;[.L99]&amp;&quot;&lt;/td&gt;&lt;td&gt;&quot;&amp;[.M99]&amp;&quot;&lt;/td&gt;&lt;td&gt;&quot;&amp;[.N99]&amp;&quot;&lt;/td&gt;&lt;td&gt;&quot;&amp;[.O99]&amp;&quot;&lt;/td&gt;&lt;/tr&gt;&quot;" office:value-type="string" office:string-value="&lt;tr&gt;&lt;td  style=&quot;background-color: #3F7F3F&quot;&gt;97&lt;/td&gt;&lt;td&gt;63&lt;/td&gt;&lt;td&gt;127&lt;/td&gt;&lt;td&gt;63&lt;/td&gt;&lt;td&gt;3F7F3F&lt;/td&gt;&lt;td&gt;4161343&lt;/td&gt;&lt;td&gt;0.25&lt;/td&gt;&lt;td&gt;0.5&lt;/td&gt;&lt;td&gt;0.25&lt;/td&gt;&lt;td&gt;0.25&lt;/td&gt;&lt;td&gt;0.5&lt;/td&gt;&lt;td&gt;0.38&lt;/td&gt;&lt;td&gt;0.33&lt;/td&gt;&lt;td&gt;2&lt;/td&gt;&lt;td&gt;0.33&lt;/td&gt;&lt;/tr&gt;" calcext:value-type="string">
            <text:p>&lt;tr&gt;&lt;td <text:s/>style="background-color: #3F7F3F"&gt;97&lt;/td&gt;&lt;td&gt;63&lt;/td&gt;&lt;td&gt;127&lt;/td&gt;&lt;td&gt;63&lt;/td&gt;&lt;td&gt;3F7F3F&lt;/td&gt;&lt;td&gt;4161343&lt;/td&gt;&lt;td&gt;0.25&lt;/td&gt;&lt;td&gt;0.5&lt;/td&gt;&lt;td&gt;0.25&lt;/td&gt;&lt;td&gt;0.25&lt;/td&gt;&lt;td&gt;0.5&lt;/td&gt;&lt;td&gt;0.38&lt;/td&gt;&lt;td&gt;0.33&lt;/td&gt;&lt;td&gt;2&lt;/td&gt;&lt;td&gt;0.33&lt;/td&gt;&lt;/tr&gt;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formula="of:=DEC2HEX([.B100];2)&amp;DEC2HEX([.C100];2)&amp;DEC2HEX([.D100];2)" office:value-type="string" office:string-value="004C00" calcext:value-type="string">
            <text:p>004C00</text:p>
          </table:table-cell>
          <table:table-cell table:formula="of:=256*256*[.B100]+256*[.C100]+[.D100]" office:value-type="float" office:value="19456" calcext:value-type="float">
            <text:p>19456</text:p>
          </table:table-cell>
          <table:table-cell table:formula="of:=ROUND([.B100]/255;2)" office:value-type="float" office:value="0" calcext:value-type="float">
            <text:p>0.00</text:p>
          </table:table-cell>
          <table:table-cell table:formula="of:=ROUND([.C100]/255;2)" office:value-type="float" office:value="0.3" calcext:value-type="float">
            <text:p>0.30</text:p>
          </table:table-cell>
          <table:table-cell table:formula="of:=ROUND([.D100]/255;2)" office:value-type="float" office:value="0" calcext:value-type="float">
            <text:p>0.00</text:p>
          </table:table-cell>
          <table:table-cell table:formula="of:=MIN([.G100];[.H100];[.I100])" office:value-type="float" office:value="0" calcext:value-type="float">
            <text:p>0.00</text:p>
          </table:table-cell>
          <table:table-cell table:formula="of:=MAX([.G100];[.H100];[.I100])" office:value-type="float" office:value="0.3" calcext:value-type="float">
            <text:p>0.30</text:p>
          </table:table-cell>
          <table:table-cell table:formula="of:=ROUND(([.K100]+[.J100])/2;2)" office:value-type="float" office:value="0.15" calcext:value-type="float">
            <text:p>0.15</text:p>
          </table:table-cell>
          <table:table-cell table:formula="of:=ROUND(IF([.K100]=[.J100];0;IF([.L100]&lt;=0.5;([.K100]-[.J100])/([.K100]+[.J100]);([.K100]-[.J100])/(2-[.K100]-[.J100])));2)" office:value-type="float" office:value="1" calcext:value-type="float">
            <text:p>1.00</text:p>
          </table:table-cell>
          <table:table-cell table:formula="of:=ROUND(IF(AND([.G100]&gt;[.H100]; [.G100]&gt;[.I100]);([.H100]-[.I100])/([.K100]-[.J100]);IF(AND([.H100]&gt;[.G100]; [.H100]&gt;[.I100]);2+([.I100]-[.G100])/([.K100]-[.J100]);IF(AND([.I100]&gt;[.G100]; [.I100]&gt;[.H100]);4+([.G100]-[.H100])/([.K100]-[.J100]))));2)" office:value-type="float" office:value="2" calcext:value-type="float">
            <text:p>2.00</text:p>
          </table:table-cell>
          <table:table-cell table:formula="of:=ROUND(([.D100]+[.C100]+[.B100])/765;2)" office:value-type="float" office:value="0.1" calcext:value-type="float">
            <text:p>0.10</text:p>
          </table:table-cell>
          <table:table-cell table:formula="of:=&quot;&lt;tr&gt;&lt;td  style=&quot;&quot;background-color: #&quot;&amp;[.E100]&amp;&quot;&quot;&quot;&gt;&quot;&amp;[.A100]&amp;&quot;&lt;/td&gt;&lt;td&gt;&quot;&amp;[.B100]&amp;&quot;&lt;/td&gt;&lt;td&gt;&quot;&amp;[.C100]&amp;&quot;&lt;/td&gt;&lt;td&gt;&quot;&amp;[.D100]&amp;&quot;&lt;/td&gt;&lt;td&gt;&quot;&amp;[.E100]&amp;&quot;&lt;/td&gt;&lt;td&gt;&quot;&amp;[.F100]&amp;&quot;&lt;/td&gt;&lt;td&gt;&quot;&amp;[.G100]&amp;&quot;&lt;/td&gt;&lt;td&gt;&quot;&amp;[.H100]&amp;&quot;&lt;/td&gt;&lt;td&gt;&quot;&amp;[.I100]&amp;&quot;&lt;/td&gt;&lt;td&gt;&quot;&amp;[.J100]&amp;&quot;&lt;/td&gt;&lt;td&gt;&quot;&amp;[.K100]&amp;&quot;&lt;/td&gt;&lt;td&gt;&quot;&amp;[.L100]&amp;&quot;&lt;/td&gt;&lt;td&gt;&quot;&amp;[.M100]&amp;&quot;&lt;/td&gt;&lt;td&gt;&quot;&amp;[.N100]&amp;&quot;&lt;/td&gt;&lt;td&gt;&quot;&amp;[.O100]&amp;&quot;&lt;/td&gt;&lt;/tr&gt;&quot;" office:value-type="string" office:string-value="&lt;tr&gt;&lt;td  style=&quot;background-color: #004C00&quot;&gt;98&lt;/td&gt;&lt;td&gt;0&lt;/td&gt;&lt;td&gt;76&lt;/td&gt;&lt;td&gt;0&lt;/td&gt;&lt;td&gt;004C00&lt;/td&gt;&lt;td&gt;19456&lt;/td&gt;&lt;td&gt;0&lt;/td&gt;&lt;td&gt;0.3&lt;/td&gt;&lt;td&gt;0&lt;/td&gt;&lt;td&gt;0&lt;/td&gt;&lt;td&gt;0.3&lt;/td&gt;&lt;td&gt;0.15&lt;/td&gt;&lt;td&gt;1&lt;/td&gt;&lt;td&gt;2&lt;/td&gt;&lt;td&gt;0.1&lt;/td&gt;&lt;/tr&gt;" calcext:value-type="string">
            <text:p>&lt;tr&gt;&lt;td <text:s/>style="background-color: #004C00"&gt;98&lt;/td&gt;&lt;td&gt;0&lt;/td&gt;&lt;td&gt;76&lt;/td&gt;&lt;td&gt;0&lt;/td&gt;&lt;td&gt;004C00&lt;/td&gt;&lt;td&gt;19456&lt;/td&gt;&lt;td&gt;0&lt;/td&gt;&lt;td&gt;0.3&lt;/td&gt;&lt;td&gt;0&lt;/td&gt;&lt;td&gt;0&lt;/td&gt;&lt;td&gt;0.3&lt;/td&gt;&lt;td&gt;0.15&lt;/td&gt;&lt;td&gt;1&lt;/td&gt;&lt;td&gt;2&lt;/td&gt;&lt;td&gt;0.1&lt;/td&gt;&lt;/tr&gt;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table:formula="of:=DEC2HEX([.B101];2)&amp;DEC2HEX([.C101];2)&amp;DEC2HEX([.D101];2)" office:value-type="string" office:string-value="264C26" calcext:value-type="string">
            <text:p>264C26</text:p>
          </table:table-cell>
          <table:table-cell table:formula="of:=256*256*[.B101]+256*[.C101]+[.D101]" office:value-type="float" office:value="2509862" calcext:value-type="float">
            <text:p>2509862</text:p>
          </table:table-cell>
          <table:table-cell table:formula="of:=ROUND([.B101]/255;2)" office:value-type="float" office:value="0.15" calcext:value-type="float">
            <text:p>0.15</text:p>
          </table:table-cell>
          <table:table-cell table:formula="of:=ROUND([.C101]/255;2)" office:value-type="float" office:value="0.3" calcext:value-type="float">
            <text:p>0.30</text:p>
          </table:table-cell>
          <table:table-cell table:formula="of:=ROUND([.D101]/255;2)" office:value-type="float" office:value="0.15" calcext:value-type="float">
            <text:p>0.15</text:p>
          </table:table-cell>
          <table:table-cell table:formula="of:=MIN([.G101];[.H101];[.I101])" office:value-type="float" office:value="0.15" calcext:value-type="float">
            <text:p>0.15</text:p>
          </table:table-cell>
          <table:table-cell table:formula="of:=MAX([.G101];[.H101];[.I101])" office:value-type="float" office:value="0.3" calcext:value-type="float">
            <text:p>0.30</text:p>
          </table:table-cell>
          <table:table-cell table:formula="of:=ROUND(([.K101]+[.J101])/2;2)" office:value-type="float" office:value="0.23" calcext:value-type="float">
            <text:p>0.23</text:p>
          </table:table-cell>
          <table:table-cell table:formula="of:=ROUND(IF([.K101]=[.J101];0;IF([.L101]&lt;=0.5;([.K101]-[.J101])/([.K101]+[.J101]);([.K101]-[.J101])/(2-[.K101]-[.J101])));2)" office:value-type="float" office:value="0.33" calcext:value-type="float">
            <text:p>0.33</text:p>
          </table:table-cell>
          <table:table-cell table:formula="of:=ROUND(IF(AND([.G101]&gt;[.H101]; [.G101]&gt;[.I101]);([.H101]-[.I101])/([.K101]-[.J101]);IF(AND([.H101]&gt;[.G101]; [.H101]&gt;[.I101]);2+([.I101]-[.G101])/([.K101]-[.J101]);IF(AND([.I101]&gt;[.G101]; [.I101]&gt;[.H101]);4+([.G101]-[.H101])/([.K101]-[.J101]))));2)" office:value-type="float" office:value="2" calcext:value-type="float">
            <text:p>2.00</text:p>
          </table:table-cell>
          <table:table-cell table:formula="of:=ROUND(([.D101]+[.C101]+[.B101])/765;2)" office:value-type="float" office:value="0.2" calcext:value-type="float">
            <text:p>0.20</text:p>
          </table:table-cell>
          <table:table-cell table:formula="of:=&quot;&lt;tr&gt;&lt;td  style=&quot;&quot;background-color: #&quot;&amp;[.E101]&amp;&quot;&quot;&quot;&gt;&quot;&amp;[.A101]&amp;&quot;&lt;/td&gt;&lt;td&gt;&quot;&amp;[.B101]&amp;&quot;&lt;/td&gt;&lt;td&gt;&quot;&amp;[.C101]&amp;&quot;&lt;/td&gt;&lt;td&gt;&quot;&amp;[.D101]&amp;&quot;&lt;/td&gt;&lt;td&gt;&quot;&amp;[.E101]&amp;&quot;&lt;/td&gt;&lt;td&gt;&quot;&amp;[.F101]&amp;&quot;&lt;/td&gt;&lt;td&gt;&quot;&amp;[.G101]&amp;&quot;&lt;/td&gt;&lt;td&gt;&quot;&amp;[.H101]&amp;&quot;&lt;/td&gt;&lt;td&gt;&quot;&amp;[.I101]&amp;&quot;&lt;/td&gt;&lt;td&gt;&quot;&amp;[.J101]&amp;&quot;&lt;/td&gt;&lt;td&gt;&quot;&amp;[.K101]&amp;&quot;&lt;/td&gt;&lt;td&gt;&quot;&amp;[.L101]&amp;&quot;&lt;/td&gt;&lt;td&gt;&quot;&amp;[.M101]&amp;&quot;&lt;/td&gt;&lt;td&gt;&quot;&amp;[.N101]&amp;&quot;&lt;/td&gt;&lt;td&gt;&quot;&amp;[.O101]&amp;&quot;&lt;/td&gt;&lt;/tr&gt;&quot;" office:value-type="string" office:string-value="&lt;tr&gt;&lt;td  style=&quot;background-color: #264C26&quot;&gt;99&lt;/td&gt;&lt;td&gt;38&lt;/td&gt;&lt;td&gt;76&lt;/td&gt;&lt;td&gt;38&lt;/td&gt;&lt;td&gt;264C26&lt;/td&gt;&lt;td&gt;2509862&lt;/td&gt;&lt;td&gt;0.15&lt;/td&gt;&lt;td&gt;0.3&lt;/td&gt;&lt;td&gt;0.15&lt;/td&gt;&lt;td&gt;0.15&lt;/td&gt;&lt;td&gt;0.3&lt;/td&gt;&lt;td&gt;0.23&lt;/td&gt;&lt;td&gt;0.33&lt;/td&gt;&lt;td&gt;2&lt;/td&gt;&lt;td&gt;0.2&lt;/td&gt;&lt;/tr&gt;" calcext:value-type="string">
            <text:p>&lt;tr&gt;&lt;td <text:s/>style="background-color: #264C26"&gt;99&lt;/td&gt;&lt;td&gt;38&lt;/td&gt;&lt;td&gt;76&lt;/td&gt;&lt;td&gt;38&lt;/td&gt;&lt;td&gt;264C26&lt;/td&gt;&lt;td&gt;2509862&lt;/td&gt;&lt;td&gt;0.15&lt;/td&gt;&lt;td&gt;0.3&lt;/td&gt;&lt;td&gt;0.15&lt;/td&gt;&lt;td&gt;0.15&lt;/td&gt;&lt;td&gt;0.3&lt;/td&gt;&lt;td&gt;0.23&lt;/td&gt;&lt;td&gt;0.33&lt;/td&gt;&lt;td&gt;2&lt;/td&gt;&lt;td&gt;0.2&lt;/td&gt;&lt;/tr&gt;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63" calcext:value-type="float">
            <text:p>63</text:p>
          </table:table-cell>
          <table:table-cell table:formula="of:=DEC2HEX([.B102];2)&amp;DEC2HEX([.C102];2)&amp;DEC2HEX([.D102];2)" office:value-type="string" office:string-value="00FF3F" calcext:value-type="string">
            <text:p>00FF3F</text:p>
          </table:table-cell>
          <table:table-cell table:formula="of:=256*256*[.B102]+256*[.C102]+[.D102]" office:value-type="float" office:value="65343" calcext:value-type="float">
            <text:p>65343</text:p>
          </table:table-cell>
          <table:table-cell table:formula="of:=ROUND([.B102]/255;2)" office:value-type="float" office:value="0" calcext:value-type="float">
            <text:p>0.00</text:p>
          </table:table-cell>
          <table:table-cell table:formula="of:=ROUND([.C102]/255;2)" office:value-type="float" office:value="1" calcext:value-type="float">
            <text:p>1.00</text:p>
          </table:table-cell>
          <table:table-cell table:formula="of:=ROUND([.D102]/255;2)" office:value-type="float" office:value="0.25" calcext:value-type="float">
            <text:p>0.25</text:p>
          </table:table-cell>
          <table:table-cell table:formula="of:=MIN([.G102];[.H102];[.I102])" office:value-type="float" office:value="0" calcext:value-type="float">
            <text:p>0.00</text:p>
          </table:table-cell>
          <table:table-cell table:formula="of:=MAX([.G102];[.H102];[.I102])" office:value-type="float" office:value="1" calcext:value-type="float">
            <text:p>1.00</text:p>
          </table:table-cell>
          <table:table-cell table:formula="of:=ROUND(([.K102]+[.J102])/2;2)" office:value-type="float" office:value="0.5" calcext:value-type="float">
            <text:p>0.50</text:p>
          </table:table-cell>
          <table:table-cell table:formula="of:=ROUND(IF([.K102]=[.J102];0;IF([.L102]&lt;=0.5;([.K102]-[.J102])/([.K102]+[.J102]);([.K102]-[.J102])/(2-[.K102]-[.J102])));2)" office:value-type="float" office:value="1" calcext:value-type="float">
            <text:p>1.00</text:p>
          </table:table-cell>
          <table:table-cell table:formula="of:=ROUND(IF(AND([.G102]&gt;[.H102]; [.G102]&gt;[.I102]);([.H102]-[.I102])/([.K102]-[.J102]);IF(AND([.H102]&gt;[.G102]; [.H102]&gt;[.I102]);2+([.I102]-[.G102])/([.K102]-[.J102]);IF(AND([.I102]&gt;[.G102]; [.I102]&gt;[.H102]);4+([.G102]-[.H102])/([.K102]-[.J102]))));2)" office:value-type="float" office:value="2.25" calcext:value-type="float">
            <text:p>2.25</text:p>
          </table:table-cell>
          <table:table-cell table:formula="of:=ROUND(([.D102]+[.C102]+[.B102])/765;2)" office:value-type="float" office:value="0.42" calcext:value-type="float">
            <text:p>0.42</text:p>
          </table:table-cell>
          <table:table-cell table:formula="of:=&quot;&lt;tr&gt;&lt;td  style=&quot;&quot;background-color: #&quot;&amp;[.E102]&amp;&quot;&quot;&quot;&gt;&quot;&amp;[.A102]&amp;&quot;&lt;/td&gt;&lt;td&gt;&quot;&amp;[.B102]&amp;&quot;&lt;/td&gt;&lt;td&gt;&quot;&amp;[.C102]&amp;&quot;&lt;/td&gt;&lt;td&gt;&quot;&amp;[.D102]&amp;&quot;&lt;/td&gt;&lt;td&gt;&quot;&amp;[.E102]&amp;&quot;&lt;/td&gt;&lt;td&gt;&quot;&amp;[.F102]&amp;&quot;&lt;/td&gt;&lt;td&gt;&quot;&amp;[.G102]&amp;&quot;&lt;/td&gt;&lt;td&gt;&quot;&amp;[.H102]&amp;&quot;&lt;/td&gt;&lt;td&gt;&quot;&amp;[.I102]&amp;&quot;&lt;/td&gt;&lt;td&gt;&quot;&amp;[.J102]&amp;&quot;&lt;/td&gt;&lt;td&gt;&quot;&amp;[.K102]&amp;&quot;&lt;/td&gt;&lt;td&gt;&quot;&amp;[.L102]&amp;&quot;&lt;/td&gt;&lt;td&gt;&quot;&amp;[.M102]&amp;&quot;&lt;/td&gt;&lt;td&gt;&quot;&amp;[.N102]&amp;&quot;&lt;/td&gt;&lt;td&gt;&quot;&amp;[.O102]&amp;&quot;&lt;/td&gt;&lt;/tr&gt;&quot;" office:value-type="string" office:string-value="&lt;tr&gt;&lt;td  style=&quot;background-color: #00FF3F&quot;&gt;100&lt;/td&gt;&lt;td&gt;0&lt;/td&gt;&lt;td&gt;255&lt;/td&gt;&lt;td&gt;63&lt;/td&gt;&lt;td&gt;00FF3F&lt;/td&gt;&lt;td&gt;65343&lt;/td&gt;&lt;td&gt;0&lt;/td&gt;&lt;td&gt;1&lt;/td&gt;&lt;td&gt;0.25&lt;/td&gt;&lt;td&gt;0&lt;/td&gt;&lt;td&gt;1&lt;/td&gt;&lt;td&gt;0.5&lt;/td&gt;&lt;td&gt;1&lt;/td&gt;&lt;td&gt;2.25&lt;/td&gt;&lt;td&gt;0.42&lt;/td&gt;&lt;/tr&gt;" calcext:value-type="string">
            <text:p>&lt;tr&gt;&lt;td <text:s/>style="background-color: #00FF3F"&gt;100&lt;/td&gt;&lt;td&gt;0&lt;/td&gt;&lt;td&gt;255&lt;/td&gt;&lt;td&gt;63&lt;/td&gt;&lt;td&gt;00FF3F&lt;/td&gt;&lt;td&gt;65343&lt;/td&gt;&lt;td&gt;0&lt;/td&gt;&lt;td&gt;1&lt;/td&gt;&lt;td&gt;0.25&lt;/td&gt;&lt;td&gt;0&lt;/td&gt;&lt;td&gt;1&lt;/td&gt;&lt;td&gt;0.5&lt;/td&gt;&lt;td&gt;1&lt;/td&gt;&lt;td&gt;2.25&lt;/td&gt;&lt;td&gt;0.42&lt;/td&gt;&lt;/tr&gt;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office:value-type="float" office:value="159" calcext:value-type="float">
            <text:p>159</text:p>
          </table:table-cell>
          <table:table-cell table:formula="of:=DEC2HEX([.B103];2)&amp;DEC2HEX([.C103];2)&amp;DEC2HEX([.D103];2)" office:value-type="string" office:string-value="7FFF9F" calcext:value-type="string">
            <text:p>7FFF9F</text:p>
          </table:table-cell>
          <table:table-cell table:formula="of:=256*256*[.B103]+256*[.C103]+[.D103]" office:value-type="float" office:value="8388511" calcext:value-type="float">
            <text:p>8388511</text:p>
          </table:table-cell>
          <table:table-cell table:formula="of:=ROUND([.B103]/255;2)" office:value-type="float" office:value="0.5" calcext:value-type="float">
            <text:p>0.50</text:p>
          </table:table-cell>
          <table:table-cell table:formula="of:=ROUND([.C103]/255;2)" office:value-type="float" office:value="1" calcext:value-type="float">
            <text:p>1.00</text:p>
          </table:table-cell>
          <table:table-cell table:formula="of:=ROUND([.D103]/255;2)" office:value-type="float" office:value="0.62" calcext:value-type="float">
            <text:p>0.62</text:p>
          </table:table-cell>
          <table:table-cell table:formula="of:=MIN([.G103];[.H103];[.I103])" office:value-type="float" office:value="0.5" calcext:value-type="float">
            <text:p>0.50</text:p>
          </table:table-cell>
          <table:table-cell table:formula="of:=MAX([.G103];[.H103];[.I103])" office:value-type="float" office:value="1" calcext:value-type="float">
            <text:p>1.00</text:p>
          </table:table-cell>
          <table:table-cell table:formula="of:=ROUND(([.K103]+[.J103])/2;2)" office:value-type="float" office:value="0.75" calcext:value-type="float">
            <text:p>0.75</text:p>
          </table:table-cell>
          <table:table-cell table:formula="of:=ROUND(IF([.K103]=[.J103];0;IF([.L103]&lt;=0.5;([.K103]-[.J103])/([.K103]+[.J103]);([.K103]-[.J103])/(2-[.K103]-[.J103])));2)" office:value-type="float" office:value="1" calcext:value-type="float">
            <text:p>1.00</text:p>
          </table:table-cell>
          <table:table-cell table:formula="of:=ROUND(IF(AND([.G103]&gt;[.H103]; [.G103]&gt;[.I103]);([.H103]-[.I103])/([.K103]-[.J103]);IF(AND([.H103]&gt;[.G103]; [.H103]&gt;[.I103]);2+([.I103]-[.G103])/([.K103]-[.J103]);IF(AND([.I103]&gt;[.G103]; [.I103]&gt;[.H103]);4+([.G103]-[.H103])/([.K103]-[.J103]))));2)" office:value-type="float" office:value="2.24" calcext:value-type="float">
            <text:p>2.24</text:p>
          </table:table-cell>
          <table:table-cell table:formula="of:=ROUND(([.D103]+[.C103]+[.B103])/765;2)" office:value-type="float" office:value="0.71" calcext:value-type="float">
            <text:p>0.71</text:p>
          </table:table-cell>
          <table:table-cell table:formula="of:=&quot;&lt;tr&gt;&lt;td  style=&quot;&quot;background-color: #&quot;&amp;[.E103]&amp;&quot;&quot;&quot;&gt;&quot;&amp;[.A103]&amp;&quot;&lt;/td&gt;&lt;td&gt;&quot;&amp;[.B103]&amp;&quot;&lt;/td&gt;&lt;td&gt;&quot;&amp;[.C103]&amp;&quot;&lt;/td&gt;&lt;td&gt;&quot;&amp;[.D103]&amp;&quot;&lt;/td&gt;&lt;td&gt;&quot;&amp;[.E103]&amp;&quot;&lt;/td&gt;&lt;td&gt;&quot;&amp;[.F103]&amp;&quot;&lt;/td&gt;&lt;td&gt;&quot;&amp;[.G103]&amp;&quot;&lt;/td&gt;&lt;td&gt;&quot;&amp;[.H103]&amp;&quot;&lt;/td&gt;&lt;td&gt;&quot;&amp;[.I103]&amp;&quot;&lt;/td&gt;&lt;td&gt;&quot;&amp;[.J103]&amp;&quot;&lt;/td&gt;&lt;td&gt;&quot;&amp;[.K103]&amp;&quot;&lt;/td&gt;&lt;td&gt;&quot;&amp;[.L103]&amp;&quot;&lt;/td&gt;&lt;td&gt;&quot;&amp;[.M103]&amp;&quot;&lt;/td&gt;&lt;td&gt;&quot;&amp;[.N103]&amp;&quot;&lt;/td&gt;&lt;td&gt;&quot;&amp;[.O103]&amp;&quot;&lt;/td&gt;&lt;/tr&gt;&quot;" office:value-type="string" office:string-value="&lt;tr&gt;&lt;td  style=&quot;background-color: #7FFF9F&quot;&gt;101&lt;/td&gt;&lt;td&gt;127&lt;/td&gt;&lt;td&gt;255&lt;/td&gt;&lt;td&gt;159&lt;/td&gt;&lt;td&gt;7FFF9F&lt;/td&gt;&lt;td&gt;8388511&lt;/td&gt;&lt;td&gt;0.5&lt;/td&gt;&lt;td&gt;1&lt;/td&gt;&lt;td&gt;0.62&lt;/td&gt;&lt;td&gt;0.5&lt;/td&gt;&lt;td&gt;1&lt;/td&gt;&lt;td&gt;0.75&lt;/td&gt;&lt;td&gt;1&lt;/td&gt;&lt;td&gt;2.24&lt;/td&gt;&lt;td&gt;0.71&lt;/td&gt;&lt;/tr&gt;" calcext:value-type="string">
            <text:p>&lt;tr&gt;&lt;td <text:s/>style="background-color: #7FFF9F"&gt;101&lt;/td&gt;&lt;td&gt;127&lt;/td&gt;&lt;td&gt;255&lt;/td&gt;&lt;td&gt;159&lt;/td&gt;&lt;td&gt;7FFF9F&lt;/td&gt;&lt;td&gt;8388511&lt;/td&gt;&lt;td&gt;0.5&lt;/td&gt;&lt;td&gt;1&lt;/td&gt;&lt;td&gt;0.62&lt;/td&gt;&lt;td&gt;0.5&lt;/td&gt;&lt;td&gt;1&lt;/td&gt;&lt;td&gt;0.75&lt;/td&gt;&lt;td&gt;1&lt;/td&gt;&lt;td&gt;2.24&lt;/td&gt;&lt;td&gt;0.71&lt;/td&gt;&lt;/tr&gt;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51" calcext:value-type="float">
            <text:p>51</text:p>
          </table:table-cell>
          <table:table-cell table:formula="of:=DEC2HEX([.B104];2)&amp;DEC2HEX([.C104];2)&amp;DEC2HEX([.D104];2)" office:value-type="string" office:string-value="00CC33" calcext:value-type="string">
            <text:p>00CC33</text:p>
          </table:table-cell>
          <table:table-cell table:formula="of:=256*256*[.B104]+256*[.C104]+[.D104]" office:value-type="float" office:value="52275" calcext:value-type="float">
            <text:p>52275</text:p>
          </table:table-cell>
          <table:table-cell table:formula="of:=ROUND([.B104]/255;2)" office:value-type="float" office:value="0" calcext:value-type="float">
            <text:p>0.00</text:p>
          </table:table-cell>
          <table:table-cell table:formula="of:=ROUND([.C104]/255;2)" office:value-type="float" office:value="0.8" calcext:value-type="float">
            <text:p>0.80</text:p>
          </table:table-cell>
          <table:table-cell table:formula="of:=ROUND([.D104]/255;2)" office:value-type="float" office:value="0.2" calcext:value-type="float">
            <text:p>0.20</text:p>
          </table:table-cell>
          <table:table-cell table:formula="of:=MIN([.G104];[.H104];[.I104])" office:value-type="float" office:value="0" calcext:value-type="float">
            <text:p>0.00</text:p>
          </table:table-cell>
          <table:table-cell table:formula="of:=MAX([.G104];[.H104];[.I104])" office:value-type="float" office:value="0.8" calcext:value-type="float">
            <text:p>0.80</text:p>
          </table:table-cell>
          <table:table-cell table:formula="of:=ROUND(([.K104]+[.J104])/2;2)" office:value-type="float" office:value="0.4" calcext:value-type="float">
            <text:p>0.40</text:p>
          </table:table-cell>
          <table:table-cell table:formula="of:=ROUND(IF([.K104]=[.J104];0;IF([.L104]&lt;=0.5;([.K104]-[.J104])/([.K104]+[.J104]);([.K104]-[.J104])/(2-[.K104]-[.J104])));2)" office:value-type="float" office:value="1" calcext:value-type="float">
            <text:p>1.00</text:p>
          </table:table-cell>
          <table:table-cell table:formula="of:=ROUND(IF(AND([.G104]&gt;[.H104]; [.G104]&gt;[.I104]);([.H104]-[.I104])/([.K104]-[.J104]);IF(AND([.H104]&gt;[.G104]; [.H104]&gt;[.I104]);2+([.I104]-[.G104])/([.K104]-[.J104]);IF(AND([.I104]&gt;[.G104]; [.I104]&gt;[.H104]);4+([.G104]-[.H104])/([.K104]-[.J104]))));2)" office:value-type="float" office:value="2.25" calcext:value-type="float">
            <text:p>2.25</text:p>
          </table:table-cell>
          <table:table-cell table:formula="of:=ROUND(([.D104]+[.C104]+[.B104])/765;2)" office:value-type="float" office:value="0.33" calcext:value-type="float">
            <text:p>0.33</text:p>
          </table:table-cell>
          <table:table-cell table:formula="of:=&quot;&lt;tr&gt;&lt;td  style=&quot;&quot;background-color: #&quot;&amp;[.E104]&amp;&quot;&quot;&quot;&gt;&quot;&amp;[.A104]&amp;&quot;&lt;/td&gt;&lt;td&gt;&quot;&amp;[.B104]&amp;&quot;&lt;/td&gt;&lt;td&gt;&quot;&amp;[.C104]&amp;&quot;&lt;/td&gt;&lt;td&gt;&quot;&amp;[.D104]&amp;&quot;&lt;/td&gt;&lt;td&gt;&quot;&amp;[.E104]&amp;&quot;&lt;/td&gt;&lt;td&gt;&quot;&amp;[.F104]&amp;&quot;&lt;/td&gt;&lt;td&gt;&quot;&amp;[.G104]&amp;&quot;&lt;/td&gt;&lt;td&gt;&quot;&amp;[.H104]&amp;&quot;&lt;/td&gt;&lt;td&gt;&quot;&amp;[.I104]&amp;&quot;&lt;/td&gt;&lt;td&gt;&quot;&amp;[.J104]&amp;&quot;&lt;/td&gt;&lt;td&gt;&quot;&amp;[.K104]&amp;&quot;&lt;/td&gt;&lt;td&gt;&quot;&amp;[.L104]&amp;&quot;&lt;/td&gt;&lt;td&gt;&quot;&amp;[.M104]&amp;&quot;&lt;/td&gt;&lt;td&gt;&quot;&amp;[.N104]&amp;&quot;&lt;/td&gt;&lt;td&gt;&quot;&amp;[.O104]&amp;&quot;&lt;/td&gt;&lt;/tr&gt;&quot;" office:value-type="string" office:string-value="&lt;tr&gt;&lt;td  style=&quot;background-color: #00CC33&quot;&gt;102&lt;/td&gt;&lt;td&gt;0&lt;/td&gt;&lt;td&gt;204&lt;/td&gt;&lt;td&gt;51&lt;/td&gt;&lt;td&gt;00CC33&lt;/td&gt;&lt;td&gt;52275&lt;/td&gt;&lt;td&gt;0&lt;/td&gt;&lt;td&gt;0.8&lt;/td&gt;&lt;td&gt;0.2&lt;/td&gt;&lt;td&gt;0&lt;/td&gt;&lt;td&gt;0.8&lt;/td&gt;&lt;td&gt;0.4&lt;/td&gt;&lt;td&gt;1&lt;/td&gt;&lt;td&gt;2.25&lt;/td&gt;&lt;td&gt;0.33&lt;/td&gt;&lt;/tr&gt;" calcext:value-type="string">
            <text:p>&lt;tr&gt;&lt;td <text:s/>style="background-color: #00CC33"&gt;102&lt;/td&gt;&lt;td&gt;0&lt;/td&gt;&lt;td&gt;204&lt;/td&gt;&lt;td&gt;51&lt;/td&gt;&lt;td&gt;00CC33&lt;/td&gt;&lt;td&gt;52275&lt;/td&gt;&lt;td&gt;0&lt;/td&gt;&lt;td&gt;0.8&lt;/td&gt;&lt;td&gt;0.2&lt;/td&gt;&lt;td&gt;0&lt;/td&gt;&lt;td&gt;0.8&lt;/td&gt;&lt;td&gt;0.4&lt;/td&gt;&lt;td&gt;1&lt;/td&gt;&lt;td&gt;2.25&lt;/td&gt;&lt;td&gt;0.33&lt;/td&gt;&lt;/tr&gt;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office:value-type="float" office:value="127" calcext:value-type="float">
            <text:p>127</text:p>
          </table:table-cell>
          <table:table-cell table:formula="of:=DEC2HEX([.B105];2)&amp;DEC2HEX([.C105];2)&amp;DEC2HEX([.D105];2)" office:value-type="string" office:string-value="66CC7F" calcext:value-type="string">
            <text:p>66CC7F</text:p>
          </table:table-cell>
          <table:table-cell table:formula="of:=256*256*[.B105]+256*[.C105]+[.D105]" office:value-type="float" office:value="6737023" calcext:value-type="float">
            <text:p>6737023</text:p>
          </table:table-cell>
          <table:table-cell table:formula="of:=ROUND([.B105]/255;2)" office:value-type="float" office:value="0.4" calcext:value-type="float">
            <text:p>0.40</text:p>
          </table:table-cell>
          <table:table-cell table:formula="of:=ROUND([.C105]/255;2)" office:value-type="float" office:value="0.8" calcext:value-type="float">
            <text:p>0.80</text:p>
          </table:table-cell>
          <table:table-cell table:formula="of:=ROUND([.D105]/255;2)" office:value-type="float" office:value="0.5" calcext:value-type="float">
            <text:p>0.50</text:p>
          </table:table-cell>
          <table:table-cell table:formula="of:=MIN([.G105];[.H105];[.I105])" office:value-type="float" office:value="0.4" calcext:value-type="float">
            <text:p>0.40</text:p>
          </table:table-cell>
          <table:table-cell table:formula="of:=MAX([.G105];[.H105];[.I105])" office:value-type="float" office:value="0.8" calcext:value-type="float">
            <text:p>0.80</text:p>
          </table:table-cell>
          <table:table-cell table:formula="of:=ROUND(([.K105]+[.J105])/2;2)" office:value-type="float" office:value="0.6" calcext:value-type="float">
            <text:p>0.60</text:p>
          </table:table-cell>
          <table:table-cell table:formula="of:=ROUND(IF([.K105]=[.J105];0;IF([.L105]&lt;=0.5;([.K105]-[.J105])/([.K105]+[.J105]);([.K105]-[.J105])/(2-[.K105]-[.J105])));2)" office:value-type="float" office:value="0.5" calcext:value-type="float">
            <text:p>0.50</text:p>
          </table:table-cell>
          <table:table-cell table:formula="of:=ROUND(IF(AND([.G105]&gt;[.H105]; [.G105]&gt;[.I105]);([.H105]-[.I105])/([.K105]-[.J105]);IF(AND([.H105]&gt;[.G105]; [.H105]&gt;[.I105]);2+([.I105]-[.G105])/([.K105]-[.J105]);IF(AND([.I105]&gt;[.G105]; [.I105]&gt;[.H105]);4+([.G105]-[.H105])/([.K105]-[.J105]))));2)" office:value-type="float" office:value="2.25" calcext:value-type="float">
            <text:p>2.25</text:p>
          </table:table-cell>
          <table:table-cell table:formula="of:=ROUND(([.D105]+[.C105]+[.B105])/765;2)" office:value-type="float" office:value="0.57" calcext:value-type="float">
            <text:p>0.57</text:p>
          </table:table-cell>
          <table:table-cell table:formula="of:=&quot;&lt;tr&gt;&lt;td  style=&quot;&quot;background-color: #&quot;&amp;[.E105]&amp;&quot;&quot;&quot;&gt;&quot;&amp;[.A105]&amp;&quot;&lt;/td&gt;&lt;td&gt;&quot;&amp;[.B105]&amp;&quot;&lt;/td&gt;&lt;td&gt;&quot;&amp;[.C105]&amp;&quot;&lt;/td&gt;&lt;td&gt;&quot;&amp;[.D105]&amp;&quot;&lt;/td&gt;&lt;td&gt;&quot;&amp;[.E105]&amp;&quot;&lt;/td&gt;&lt;td&gt;&quot;&amp;[.F105]&amp;&quot;&lt;/td&gt;&lt;td&gt;&quot;&amp;[.G105]&amp;&quot;&lt;/td&gt;&lt;td&gt;&quot;&amp;[.H105]&amp;&quot;&lt;/td&gt;&lt;td&gt;&quot;&amp;[.I105]&amp;&quot;&lt;/td&gt;&lt;td&gt;&quot;&amp;[.J105]&amp;&quot;&lt;/td&gt;&lt;td&gt;&quot;&amp;[.K105]&amp;&quot;&lt;/td&gt;&lt;td&gt;&quot;&amp;[.L105]&amp;&quot;&lt;/td&gt;&lt;td&gt;&quot;&amp;[.M105]&amp;&quot;&lt;/td&gt;&lt;td&gt;&quot;&amp;[.N105]&amp;&quot;&lt;/td&gt;&lt;td&gt;&quot;&amp;[.O105]&amp;&quot;&lt;/td&gt;&lt;/tr&gt;&quot;" office:value-type="string" office:string-value="&lt;tr&gt;&lt;td  style=&quot;background-color: #66CC7F&quot;&gt;103&lt;/td&gt;&lt;td&gt;102&lt;/td&gt;&lt;td&gt;204&lt;/td&gt;&lt;td&gt;127&lt;/td&gt;&lt;td&gt;66CC7F&lt;/td&gt;&lt;td&gt;6737023&lt;/td&gt;&lt;td&gt;0.4&lt;/td&gt;&lt;td&gt;0.8&lt;/td&gt;&lt;td&gt;0.5&lt;/td&gt;&lt;td&gt;0.4&lt;/td&gt;&lt;td&gt;0.8&lt;/td&gt;&lt;td&gt;0.6&lt;/td&gt;&lt;td&gt;0.5&lt;/td&gt;&lt;td&gt;2.25&lt;/td&gt;&lt;td&gt;0.57&lt;/td&gt;&lt;/tr&gt;" calcext:value-type="string">
            <text:p>&lt;tr&gt;&lt;td <text:s/>style="background-color: #66CC7F"&gt;103&lt;/td&gt;&lt;td&gt;102&lt;/td&gt;&lt;td&gt;204&lt;/td&gt;&lt;td&gt;127&lt;/td&gt;&lt;td&gt;66CC7F&lt;/td&gt;&lt;td&gt;6737023&lt;/td&gt;&lt;td&gt;0.4&lt;/td&gt;&lt;td&gt;0.8&lt;/td&gt;&lt;td&gt;0.5&lt;/td&gt;&lt;td&gt;0.4&lt;/td&gt;&lt;td&gt;0.8&lt;/td&gt;&lt;td&gt;0.6&lt;/td&gt;&lt;td&gt;0.5&lt;/td&gt;&lt;td&gt;2.25&lt;/td&gt;&lt;td&gt;0.57&lt;/td&gt;&lt;/tr&gt;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table:formula="of:=DEC2HEX([.B106];2)&amp;DEC2HEX([.C106];2)&amp;DEC2HEX([.D106];2)" office:value-type="string" office:string-value="009926" calcext:value-type="string">
            <text:p>009926</text:p>
          </table:table-cell>
          <table:table-cell table:formula="of:=256*256*[.B106]+256*[.C106]+[.D106]" office:value-type="float" office:value="39206" calcext:value-type="float">
            <text:p>39206</text:p>
          </table:table-cell>
          <table:table-cell table:formula="of:=ROUND([.B106]/255;2)" office:value-type="float" office:value="0" calcext:value-type="float">
            <text:p>0.00</text:p>
          </table:table-cell>
          <table:table-cell table:formula="of:=ROUND([.C106]/255;2)" office:value-type="float" office:value="0.6" calcext:value-type="float">
            <text:p>0.60</text:p>
          </table:table-cell>
          <table:table-cell table:formula="of:=ROUND([.D106]/255;2)" office:value-type="float" office:value="0.15" calcext:value-type="float">
            <text:p>0.15</text:p>
          </table:table-cell>
          <table:table-cell table:formula="of:=MIN([.G106];[.H106];[.I106])" office:value-type="float" office:value="0" calcext:value-type="float">
            <text:p>0.00</text:p>
          </table:table-cell>
          <table:table-cell table:formula="of:=MAX([.G106];[.H106];[.I106])" office:value-type="float" office:value="0.6" calcext:value-type="float">
            <text:p>0.60</text:p>
          </table:table-cell>
          <table:table-cell table:formula="of:=ROUND(([.K106]+[.J106])/2;2)" office:value-type="float" office:value="0.3" calcext:value-type="float">
            <text:p>0.30</text:p>
          </table:table-cell>
          <table:table-cell table:formula="of:=ROUND(IF([.K106]=[.J106];0;IF([.L106]&lt;=0.5;([.K106]-[.J106])/([.K106]+[.J106]);([.K106]-[.J106])/(2-[.K106]-[.J106])));2)" office:value-type="float" office:value="1" calcext:value-type="float">
            <text:p>1.00</text:p>
          </table:table-cell>
          <table:table-cell table:formula="of:=ROUND(IF(AND([.G106]&gt;[.H106]; [.G106]&gt;[.I106]);([.H106]-[.I106])/([.K106]-[.J106]);IF(AND([.H106]&gt;[.G106]; [.H106]&gt;[.I106]);2+([.I106]-[.G106])/([.K106]-[.J106]);IF(AND([.I106]&gt;[.G106]; [.I106]&gt;[.H106]);4+([.G106]-[.H106])/([.K106]-[.J106]))));2)" office:value-type="float" office:value="2.25" calcext:value-type="float">
            <text:p>2.25</text:p>
          </table:table-cell>
          <table:table-cell table:formula="of:=ROUND(([.D106]+[.C106]+[.B106])/765;2)" office:value-type="float" office:value="0.25" calcext:value-type="float">
            <text:p>0.25</text:p>
          </table:table-cell>
          <table:table-cell table:formula="of:=&quot;&lt;tr&gt;&lt;td  style=&quot;&quot;background-color: #&quot;&amp;[.E106]&amp;&quot;&quot;&quot;&gt;&quot;&amp;[.A106]&amp;&quot;&lt;/td&gt;&lt;td&gt;&quot;&amp;[.B106]&amp;&quot;&lt;/td&gt;&lt;td&gt;&quot;&amp;[.C106]&amp;&quot;&lt;/td&gt;&lt;td&gt;&quot;&amp;[.D106]&amp;&quot;&lt;/td&gt;&lt;td&gt;&quot;&amp;[.E106]&amp;&quot;&lt;/td&gt;&lt;td&gt;&quot;&amp;[.F106]&amp;&quot;&lt;/td&gt;&lt;td&gt;&quot;&amp;[.G106]&amp;&quot;&lt;/td&gt;&lt;td&gt;&quot;&amp;[.H106]&amp;&quot;&lt;/td&gt;&lt;td&gt;&quot;&amp;[.I106]&amp;&quot;&lt;/td&gt;&lt;td&gt;&quot;&amp;[.J106]&amp;&quot;&lt;/td&gt;&lt;td&gt;&quot;&amp;[.K106]&amp;&quot;&lt;/td&gt;&lt;td&gt;&quot;&amp;[.L106]&amp;&quot;&lt;/td&gt;&lt;td&gt;&quot;&amp;[.M106]&amp;&quot;&lt;/td&gt;&lt;td&gt;&quot;&amp;[.N106]&amp;&quot;&lt;/td&gt;&lt;td&gt;&quot;&amp;[.O106]&amp;&quot;&lt;/td&gt;&lt;/tr&gt;&quot;" office:value-type="string" office:string-value="&lt;tr&gt;&lt;td  style=&quot;background-color: #009926&quot;&gt;104&lt;/td&gt;&lt;td&gt;0&lt;/td&gt;&lt;td&gt;153&lt;/td&gt;&lt;td&gt;38&lt;/td&gt;&lt;td&gt;009926&lt;/td&gt;&lt;td&gt;39206&lt;/td&gt;&lt;td&gt;0&lt;/td&gt;&lt;td&gt;0.6&lt;/td&gt;&lt;td&gt;0.15&lt;/td&gt;&lt;td&gt;0&lt;/td&gt;&lt;td&gt;0.6&lt;/td&gt;&lt;td&gt;0.3&lt;/td&gt;&lt;td&gt;1&lt;/td&gt;&lt;td&gt;2.25&lt;/td&gt;&lt;td&gt;0.25&lt;/td&gt;&lt;/tr&gt;" calcext:value-type="string">
            <text:p>&lt;tr&gt;&lt;td <text:s/>style="background-color: #009926"&gt;104&lt;/td&gt;&lt;td&gt;0&lt;/td&gt;&lt;td&gt;153&lt;/td&gt;&lt;td&gt;38&lt;/td&gt;&lt;td&gt;009926&lt;/td&gt;&lt;td&gt;39206&lt;/td&gt;&lt;td&gt;0&lt;/td&gt;&lt;td&gt;0.6&lt;/td&gt;&lt;td&gt;0.15&lt;/td&gt;&lt;td&gt;0&lt;/td&gt;&lt;td&gt;0.6&lt;/td&gt;&lt;td&gt;0.3&lt;/td&gt;&lt;td&gt;1&lt;/td&gt;&lt;td&gt;2.25&lt;/td&gt;&lt;td&gt;0.25&lt;/td&gt;&lt;/tr&gt;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153" calcext:value-type="float">
            <text:p>153</text:p>
          </table:table-cell>
          <table:table-cell office:value-type="float" office:value="95" calcext:value-type="float">
            <text:p>95</text:p>
          </table:table-cell>
          <table:table-cell table:formula="of:=DEC2HEX([.B107];2)&amp;DEC2HEX([.C107];2)&amp;DEC2HEX([.D107];2)" office:value-type="string" office:string-value="4C995F" calcext:value-type="string">
            <text:p>4C995F</text:p>
          </table:table-cell>
          <table:table-cell table:formula="of:=256*256*[.B107]+256*[.C107]+[.D107]" office:value-type="float" office:value="5019999" calcext:value-type="float">
            <text:p>5019999</text:p>
          </table:table-cell>
          <table:table-cell table:formula="of:=ROUND([.B107]/255;2)" office:value-type="float" office:value="0.3" calcext:value-type="float">
            <text:p>0.30</text:p>
          </table:table-cell>
          <table:table-cell table:formula="of:=ROUND([.C107]/255;2)" office:value-type="float" office:value="0.6" calcext:value-type="float">
            <text:p>0.60</text:p>
          </table:table-cell>
          <table:table-cell table:formula="of:=ROUND([.D107]/255;2)" office:value-type="float" office:value="0.37" calcext:value-type="float">
            <text:p>0.37</text:p>
          </table:table-cell>
          <table:table-cell table:formula="of:=MIN([.G107];[.H107];[.I107])" office:value-type="float" office:value="0.3" calcext:value-type="float">
            <text:p>0.30</text:p>
          </table:table-cell>
          <table:table-cell table:formula="of:=MAX([.G107];[.H107];[.I107])" office:value-type="float" office:value="0.6" calcext:value-type="float">
            <text:p>0.60</text:p>
          </table:table-cell>
          <table:table-cell table:formula="of:=ROUND(([.K107]+[.J107])/2;2)" office:value-type="float" office:value="0.45" calcext:value-type="float">
            <text:p>0.45</text:p>
          </table:table-cell>
          <table:table-cell table:formula="of:=ROUND(IF([.K107]=[.J107];0;IF([.L107]&lt;=0.5;([.K107]-[.J107])/([.K107]+[.J107]);([.K107]-[.J107])/(2-[.K107]-[.J107])));2)" office:value-type="float" office:value="0.33" calcext:value-type="float">
            <text:p>0.33</text:p>
          </table:table-cell>
          <table:table-cell table:formula="of:=ROUND(IF(AND([.G107]&gt;[.H107]; [.G107]&gt;[.I107]);([.H107]-[.I107])/([.K107]-[.J107]);IF(AND([.H107]&gt;[.G107]; [.H107]&gt;[.I107]);2+([.I107]-[.G107])/([.K107]-[.J107]);IF(AND([.I107]&gt;[.G107]; [.I107]&gt;[.H107]);4+([.G107]-[.H107])/([.K107]-[.J107]))));2)" office:value-type="float" office:value="2.23" calcext:value-type="float">
            <text:p>2.23</text:p>
          </table:table-cell>
          <table:table-cell table:formula="of:=ROUND(([.D107]+[.C107]+[.B107])/765;2)" office:value-type="float" office:value="0.42" calcext:value-type="float">
            <text:p>0.42</text:p>
          </table:table-cell>
          <table:table-cell table:formula="of:=&quot;&lt;tr&gt;&lt;td  style=&quot;&quot;background-color: #&quot;&amp;[.E107]&amp;&quot;&quot;&quot;&gt;&quot;&amp;[.A107]&amp;&quot;&lt;/td&gt;&lt;td&gt;&quot;&amp;[.B107]&amp;&quot;&lt;/td&gt;&lt;td&gt;&quot;&amp;[.C107]&amp;&quot;&lt;/td&gt;&lt;td&gt;&quot;&amp;[.D107]&amp;&quot;&lt;/td&gt;&lt;td&gt;&quot;&amp;[.E107]&amp;&quot;&lt;/td&gt;&lt;td&gt;&quot;&amp;[.F107]&amp;&quot;&lt;/td&gt;&lt;td&gt;&quot;&amp;[.G107]&amp;&quot;&lt;/td&gt;&lt;td&gt;&quot;&amp;[.H107]&amp;&quot;&lt;/td&gt;&lt;td&gt;&quot;&amp;[.I107]&amp;&quot;&lt;/td&gt;&lt;td&gt;&quot;&amp;[.J107]&amp;&quot;&lt;/td&gt;&lt;td&gt;&quot;&amp;[.K107]&amp;&quot;&lt;/td&gt;&lt;td&gt;&quot;&amp;[.L107]&amp;&quot;&lt;/td&gt;&lt;td&gt;&quot;&amp;[.M107]&amp;&quot;&lt;/td&gt;&lt;td&gt;&quot;&amp;[.N107]&amp;&quot;&lt;/td&gt;&lt;td&gt;&quot;&amp;[.O107]&amp;&quot;&lt;/td&gt;&lt;/tr&gt;&quot;" office:value-type="string" office:string-value="&lt;tr&gt;&lt;td  style=&quot;background-color: #4C995F&quot;&gt;105&lt;/td&gt;&lt;td&gt;76&lt;/td&gt;&lt;td&gt;153&lt;/td&gt;&lt;td&gt;95&lt;/td&gt;&lt;td&gt;4C995F&lt;/td&gt;&lt;td&gt;5019999&lt;/td&gt;&lt;td&gt;0.3&lt;/td&gt;&lt;td&gt;0.6&lt;/td&gt;&lt;td&gt;0.37&lt;/td&gt;&lt;td&gt;0.3&lt;/td&gt;&lt;td&gt;0.6&lt;/td&gt;&lt;td&gt;0.45&lt;/td&gt;&lt;td&gt;0.33&lt;/td&gt;&lt;td&gt;2.23&lt;/td&gt;&lt;td&gt;0.42&lt;/td&gt;&lt;/tr&gt;" calcext:value-type="string">
            <text:p>&lt;tr&gt;&lt;td <text:s/>style="background-color: #4C995F"&gt;105&lt;/td&gt;&lt;td&gt;76&lt;/td&gt;&lt;td&gt;153&lt;/td&gt;&lt;td&gt;95&lt;/td&gt;&lt;td&gt;4C995F&lt;/td&gt;&lt;td&gt;5019999&lt;/td&gt;&lt;td&gt;0.3&lt;/td&gt;&lt;td&gt;0.6&lt;/td&gt;&lt;td&gt;0.37&lt;/td&gt;&lt;td&gt;0.3&lt;/td&gt;&lt;td&gt;0.6&lt;/td&gt;&lt;td&gt;0.45&lt;/td&gt;&lt;td&gt;0.33&lt;/td&gt;&lt;td&gt;2.23&lt;/td&gt;&lt;td&gt;0.42&lt;/td&gt;&lt;/tr&gt;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table:formula="of:=DEC2HEX([.B108];2)&amp;DEC2HEX([.C108];2)&amp;DEC2HEX([.D108];2)" office:value-type="string" office:string-value="007F1F" calcext:value-type="string">
            <text:p>007F1F</text:p>
          </table:table-cell>
          <table:table-cell table:formula="of:=256*256*[.B108]+256*[.C108]+[.D108]" office:value-type="float" office:value="32543" calcext:value-type="float">
            <text:p>32543</text:p>
          </table:table-cell>
          <table:table-cell table:formula="of:=ROUND([.B108]/255;2)" office:value-type="float" office:value="0" calcext:value-type="float">
            <text:p>0.00</text:p>
          </table:table-cell>
          <table:table-cell table:formula="of:=ROUND([.C108]/255;2)" office:value-type="float" office:value="0.5" calcext:value-type="float">
            <text:p>0.50</text:p>
          </table:table-cell>
          <table:table-cell table:formula="of:=ROUND([.D108]/255;2)" office:value-type="float" office:value="0.12" calcext:value-type="float">
            <text:p>0.12</text:p>
          </table:table-cell>
          <table:table-cell table:formula="of:=MIN([.G108];[.H108];[.I108])" office:value-type="float" office:value="0" calcext:value-type="float">
            <text:p>0.00</text:p>
          </table:table-cell>
          <table:table-cell table:formula="of:=MAX([.G108];[.H108];[.I108])" office:value-type="float" office:value="0.5" calcext:value-type="float">
            <text:p>0.50</text:p>
          </table:table-cell>
          <table:table-cell table:formula="of:=ROUND(([.K108]+[.J108])/2;2)" office:value-type="float" office:value="0.25" calcext:value-type="float">
            <text:p>0.25</text:p>
          </table:table-cell>
          <table:table-cell table:formula="of:=ROUND(IF([.K108]=[.J108];0;IF([.L108]&lt;=0.5;([.K108]-[.J108])/([.K108]+[.J108]);([.K108]-[.J108])/(2-[.K108]-[.J108])));2)" office:value-type="float" office:value="1" calcext:value-type="float">
            <text:p>1.00</text:p>
          </table:table-cell>
          <table:table-cell table:formula="of:=ROUND(IF(AND([.G108]&gt;[.H108]; [.G108]&gt;[.I108]);([.H108]-[.I108])/([.K108]-[.J108]);IF(AND([.H108]&gt;[.G108]; [.H108]&gt;[.I108]);2+([.I108]-[.G108])/([.K108]-[.J108]);IF(AND([.I108]&gt;[.G108]; [.I108]&gt;[.H108]);4+([.G108]-[.H108])/([.K108]-[.J108]))));2)" office:value-type="float" office:value="2.24" calcext:value-type="float">
            <text:p>2.24</text:p>
          </table:table-cell>
          <table:table-cell table:formula="of:=ROUND(([.D108]+[.C108]+[.B108])/765;2)" office:value-type="float" office:value="0.21" calcext:value-type="float">
            <text:p>0.21</text:p>
          </table:table-cell>
          <table:table-cell table:formula="of:=&quot;&lt;tr&gt;&lt;td  style=&quot;&quot;background-color: #&quot;&amp;[.E108]&amp;&quot;&quot;&quot;&gt;&quot;&amp;[.A108]&amp;&quot;&lt;/td&gt;&lt;td&gt;&quot;&amp;[.B108]&amp;&quot;&lt;/td&gt;&lt;td&gt;&quot;&amp;[.C108]&amp;&quot;&lt;/td&gt;&lt;td&gt;&quot;&amp;[.D108]&amp;&quot;&lt;/td&gt;&lt;td&gt;&quot;&amp;[.E108]&amp;&quot;&lt;/td&gt;&lt;td&gt;&quot;&amp;[.F108]&amp;&quot;&lt;/td&gt;&lt;td&gt;&quot;&amp;[.G108]&amp;&quot;&lt;/td&gt;&lt;td&gt;&quot;&amp;[.H108]&amp;&quot;&lt;/td&gt;&lt;td&gt;&quot;&amp;[.I108]&amp;&quot;&lt;/td&gt;&lt;td&gt;&quot;&amp;[.J108]&amp;&quot;&lt;/td&gt;&lt;td&gt;&quot;&amp;[.K108]&amp;&quot;&lt;/td&gt;&lt;td&gt;&quot;&amp;[.L108]&amp;&quot;&lt;/td&gt;&lt;td&gt;&quot;&amp;[.M108]&amp;&quot;&lt;/td&gt;&lt;td&gt;&quot;&amp;[.N108]&amp;&quot;&lt;/td&gt;&lt;td&gt;&quot;&amp;[.O108]&amp;&quot;&lt;/td&gt;&lt;/tr&gt;&quot;" office:value-type="string" office:string-value="&lt;tr&gt;&lt;td  style=&quot;background-color: #007F1F&quot;&gt;106&lt;/td&gt;&lt;td&gt;0&lt;/td&gt;&lt;td&gt;127&lt;/td&gt;&lt;td&gt;31&lt;/td&gt;&lt;td&gt;007F1F&lt;/td&gt;&lt;td&gt;32543&lt;/td&gt;&lt;td&gt;0&lt;/td&gt;&lt;td&gt;0.5&lt;/td&gt;&lt;td&gt;0.12&lt;/td&gt;&lt;td&gt;0&lt;/td&gt;&lt;td&gt;0.5&lt;/td&gt;&lt;td&gt;0.25&lt;/td&gt;&lt;td&gt;1&lt;/td&gt;&lt;td&gt;2.24&lt;/td&gt;&lt;td&gt;0.21&lt;/td&gt;&lt;/tr&gt;" calcext:value-type="string">
            <text:p>&lt;tr&gt;&lt;td <text:s/>style="background-color: #007F1F"&gt;106&lt;/td&gt;&lt;td&gt;0&lt;/td&gt;&lt;td&gt;127&lt;/td&gt;&lt;td&gt;31&lt;/td&gt;&lt;td&gt;007F1F&lt;/td&gt;&lt;td&gt;32543&lt;/td&gt;&lt;td&gt;0&lt;/td&gt;&lt;td&gt;0.5&lt;/td&gt;&lt;td&gt;0.12&lt;/td&gt;&lt;td&gt;0&lt;/td&gt;&lt;td&gt;0.5&lt;/td&gt;&lt;td&gt;0.25&lt;/td&gt;&lt;td&gt;1&lt;/td&gt;&lt;td&gt;2.24&lt;/td&gt;&lt;td&gt;0.21&lt;/td&gt;&lt;/tr&gt;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office:value-type="float" office:value="79" calcext:value-type="float">
            <text:p>79</text:p>
          </table:table-cell>
          <table:table-cell table:formula="of:=DEC2HEX([.B109];2)&amp;DEC2HEX([.C109];2)&amp;DEC2HEX([.D109];2)" office:value-type="string" office:string-value="3F7F4F" calcext:value-type="string">
            <text:p>3F7F4F</text:p>
          </table:table-cell>
          <table:table-cell table:formula="of:=256*256*[.B109]+256*[.C109]+[.D109]" office:value-type="float" office:value="4161359" calcext:value-type="float">
            <text:p>4161359</text:p>
          </table:table-cell>
          <table:table-cell table:formula="of:=ROUND([.B109]/255;2)" office:value-type="float" office:value="0.25" calcext:value-type="float">
            <text:p>0.25</text:p>
          </table:table-cell>
          <table:table-cell table:formula="of:=ROUND([.C109]/255;2)" office:value-type="float" office:value="0.5" calcext:value-type="float">
            <text:p>0.50</text:p>
          </table:table-cell>
          <table:table-cell table:formula="of:=ROUND([.D109]/255;2)" office:value-type="float" office:value="0.31" calcext:value-type="float">
            <text:p>0.31</text:p>
          </table:table-cell>
          <table:table-cell table:formula="of:=MIN([.G109];[.H109];[.I109])" office:value-type="float" office:value="0.25" calcext:value-type="float">
            <text:p>0.25</text:p>
          </table:table-cell>
          <table:table-cell table:formula="of:=MAX([.G109];[.H109];[.I109])" office:value-type="float" office:value="0.5" calcext:value-type="float">
            <text:p>0.50</text:p>
          </table:table-cell>
          <table:table-cell table:formula="of:=ROUND(([.K109]+[.J109])/2;2)" office:value-type="float" office:value="0.38" calcext:value-type="float">
            <text:p>0.38</text:p>
          </table:table-cell>
          <table:table-cell table:formula="of:=ROUND(IF([.K109]=[.J109];0;IF([.L109]&lt;=0.5;([.K109]-[.J109])/([.K109]+[.J109]);([.K109]-[.J109])/(2-[.K109]-[.J109])));2)" office:value-type="float" office:value="0.33" calcext:value-type="float">
            <text:p>0.33</text:p>
          </table:table-cell>
          <table:table-cell table:formula="of:=ROUND(IF(AND([.G109]&gt;[.H109]; [.G109]&gt;[.I109]);([.H109]-[.I109])/([.K109]-[.J109]);IF(AND([.H109]&gt;[.G109]; [.H109]&gt;[.I109]);2+([.I109]-[.G109])/([.K109]-[.J109]);IF(AND([.I109]&gt;[.G109]; [.I109]&gt;[.H109]);4+([.G109]-[.H109])/([.K109]-[.J109]))));2)" office:value-type="float" office:value="2.24" calcext:value-type="float">
            <text:p>2.24</text:p>
          </table:table-cell>
          <table:table-cell table:formula="of:=ROUND(([.D109]+[.C109]+[.B109])/765;2)" office:value-type="float" office:value="0.35" calcext:value-type="float">
            <text:p>0.35</text:p>
          </table:table-cell>
          <table:table-cell table:formula="of:=&quot;&lt;tr&gt;&lt;td  style=&quot;&quot;background-color: #&quot;&amp;[.E109]&amp;&quot;&quot;&quot;&gt;&quot;&amp;[.A109]&amp;&quot;&lt;/td&gt;&lt;td&gt;&quot;&amp;[.B109]&amp;&quot;&lt;/td&gt;&lt;td&gt;&quot;&amp;[.C109]&amp;&quot;&lt;/td&gt;&lt;td&gt;&quot;&amp;[.D109]&amp;&quot;&lt;/td&gt;&lt;td&gt;&quot;&amp;[.E109]&amp;&quot;&lt;/td&gt;&lt;td&gt;&quot;&amp;[.F109]&amp;&quot;&lt;/td&gt;&lt;td&gt;&quot;&amp;[.G109]&amp;&quot;&lt;/td&gt;&lt;td&gt;&quot;&amp;[.H109]&amp;&quot;&lt;/td&gt;&lt;td&gt;&quot;&amp;[.I109]&amp;&quot;&lt;/td&gt;&lt;td&gt;&quot;&amp;[.J109]&amp;&quot;&lt;/td&gt;&lt;td&gt;&quot;&amp;[.K109]&amp;&quot;&lt;/td&gt;&lt;td&gt;&quot;&amp;[.L109]&amp;&quot;&lt;/td&gt;&lt;td&gt;&quot;&amp;[.M109]&amp;&quot;&lt;/td&gt;&lt;td&gt;&quot;&amp;[.N109]&amp;&quot;&lt;/td&gt;&lt;td&gt;&quot;&amp;[.O109]&amp;&quot;&lt;/td&gt;&lt;/tr&gt;&quot;" office:value-type="string" office:string-value="&lt;tr&gt;&lt;td  style=&quot;background-color: #3F7F4F&quot;&gt;107&lt;/td&gt;&lt;td&gt;63&lt;/td&gt;&lt;td&gt;127&lt;/td&gt;&lt;td&gt;79&lt;/td&gt;&lt;td&gt;3F7F4F&lt;/td&gt;&lt;td&gt;4161359&lt;/td&gt;&lt;td&gt;0.25&lt;/td&gt;&lt;td&gt;0.5&lt;/td&gt;&lt;td&gt;0.31&lt;/td&gt;&lt;td&gt;0.25&lt;/td&gt;&lt;td&gt;0.5&lt;/td&gt;&lt;td&gt;0.38&lt;/td&gt;&lt;td&gt;0.33&lt;/td&gt;&lt;td&gt;2.24&lt;/td&gt;&lt;td&gt;0.35&lt;/td&gt;&lt;/tr&gt;" calcext:value-type="string">
            <text:p>&lt;tr&gt;&lt;td <text:s/>style="background-color: #3F7F4F"&gt;107&lt;/td&gt;&lt;td&gt;63&lt;/td&gt;&lt;td&gt;127&lt;/td&gt;&lt;td&gt;79&lt;/td&gt;&lt;td&gt;3F7F4F&lt;/td&gt;&lt;td&gt;4161359&lt;/td&gt;&lt;td&gt;0.25&lt;/td&gt;&lt;td&gt;0.5&lt;/td&gt;&lt;td&gt;0.31&lt;/td&gt;&lt;td&gt;0.25&lt;/td&gt;&lt;td&gt;0.5&lt;/td&gt;&lt;td&gt;0.38&lt;/td&gt;&lt;td&gt;0.33&lt;/td&gt;&lt;td&gt;2.24&lt;/td&gt;&lt;td&gt;0.35&lt;/td&gt;&lt;/tr&gt;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formula="of:=DEC2HEX([.B110];2)&amp;DEC2HEX([.C110];2)&amp;DEC2HEX([.D110];2)" office:value-type="string" office:string-value="004C13" calcext:value-type="string">
            <text:p>004C13</text:p>
          </table:table-cell>
          <table:table-cell table:formula="of:=256*256*[.B110]+256*[.C110]+[.D110]" office:value-type="float" office:value="19475" calcext:value-type="float">
            <text:p>19475</text:p>
          </table:table-cell>
          <table:table-cell table:formula="of:=ROUND([.B110]/255;2)" office:value-type="float" office:value="0" calcext:value-type="float">
            <text:p>0.00</text:p>
          </table:table-cell>
          <table:table-cell table:formula="of:=ROUND([.C110]/255;2)" office:value-type="float" office:value="0.3" calcext:value-type="float">
            <text:p>0.30</text:p>
          </table:table-cell>
          <table:table-cell table:formula="of:=ROUND([.D110]/255;2)" office:value-type="float" office:value="0.07" calcext:value-type="float">
            <text:p>0.07</text:p>
          </table:table-cell>
          <table:table-cell table:formula="of:=MIN([.G110];[.H110];[.I110])" office:value-type="float" office:value="0" calcext:value-type="float">
            <text:p>0.00</text:p>
          </table:table-cell>
          <table:table-cell table:formula="of:=MAX([.G110];[.H110];[.I110])" office:value-type="float" office:value="0.3" calcext:value-type="float">
            <text:p>0.30</text:p>
          </table:table-cell>
          <table:table-cell table:formula="of:=ROUND(([.K110]+[.J110])/2;2)" office:value-type="float" office:value="0.15" calcext:value-type="float">
            <text:p>0.15</text:p>
          </table:table-cell>
          <table:table-cell table:formula="of:=ROUND(IF([.K110]=[.J110];0;IF([.L110]&lt;=0.5;([.K110]-[.J110])/([.K110]+[.J110]);([.K110]-[.J110])/(2-[.K110]-[.J110])));2)" office:value-type="float" office:value="1" calcext:value-type="float">
            <text:p>1.00</text:p>
          </table:table-cell>
          <table:table-cell table:formula="of:=ROUND(IF(AND([.G110]&gt;[.H110]; [.G110]&gt;[.I110]);([.H110]-[.I110])/([.K110]-[.J110]);IF(AND([.H110]&gt;[.G110]; [.H110]&gt;[.I110]);2+([.I110]-[.G110])/([.K110]-[.J110]);IF(AND([.I110]&gt;[.G110]; [.I110]&gt;[.H110]);4+([.G110]-[.H110])/([.K110]-[.J110]))));2)" office:value-type="float" office:value="2.23" calcext:value-type="float">
            <text:p>2.23</text:p>
          </table:table-cell>
          <table:table-cell table:formula="of:=ROUND(([.D110]+[.C110]+[.B110])/765;2)" office:value-type="float" office:value="0.12" calcext:value-type="float">
            <text:p>0.12</text:p>
          </table:table-cell>
          <table:table-cell table:formula="of:=&quot;&lt;tr&gt;&lt;td  style=&quot;&quot;background-color: #&quot;&amp;[.E110]&amp;&quot;&quot;&quot;&gt;&quot;&amp;[.A110]&amp;&quot;&lt;/td&gt;&lt;td&gt;&quot;&amp;[.B110]&amp;&quot;&lt;/td&gt;&lt;td&gt;&quot;&amp;[.C110]&amp;&quot;&lt;/td&gt;&lt;td&gt;&quot;&amp;[.D110]&amp;&quot;&lt;/td&gt;&lt;td&gt;&quot;&amp;[.E110]&amp;&quot;&lt;/td&gt;&lt;td&gt;&quot;&amp;[.F110]&amp;&quot;&lt;/td&gt;&lt;td&gt;&quot;&amp;[.G110]&amp;&quot;&lt;/td&gt;&lt;td&gt;&quot;&amp;[.H110]&amp;&quot;&lt;/td&gt;&lt;td&gt;&quot;&amp;[.I110]&amp;&quot;&lt;/td&gt;&lt;td&gt;&quot;&amp;[.J110]&amp;&quot;&lt;/td&gt;&lt;td&gt;&quot;&amp;[.K110]&amp;&quot;&lt;/td&gt;&lt;td&gt;&quot;&amp;[.L110]&amp;&quot;&lt;/td&gt;&lt;td&gt;&quot;&amp;[.M110]&amp;&quot;&lt;/td&gt;&lt;td&gt;&quot;&amp;[.N110]&amp;&quot;&lt;/td&gt;&lt;td&gt;&quot;&amp;[.O110]&amp;&quot;&lt;/td&gt;&lt;/tr&gt;&quot;" office:value-type="string" office:string-value="&lt;tr&gt;&lt;td  style=&quot;background-color: #004C13&quot;&gt;108&lt;/td&gt;&lt;td&gt;0&lt;/td&gt;&lt;td&gt;76&lt;/td&gt;&lt;td&gt;19&lt;/td&gt;&lt;td&gt;004C13&lt;/td&gt;&lt;td&gt;19475&lt;/td&gt;&lt;td&gt;0&lt;/td&gt;&lt;td&gt;0.3&lt;/td&gt;&lt;td&gt;0.07&lt;/td&gt;&lt;td&gt;0&lt;/td&gt;&lt;td&gt;0.3&lt;/td&gt;&lt;td&gt;0.15&lt;/td&gt;&lt;td&gt;1&lt;/td&gt;&lt;td&gt;2.23&lt;/td&gt;&lt;td&gt;0.12&lt;/td&gt;&lt;/tr&gt;" calcext:value-type="string">
            <text:p>&lt;tr&gt;&lt;td <text:s/>style="background-color: #004C13"&gt;108&lt;/td&gt;&lt;td&gt;0&lt;/td&gt;&lt;td&gt;76&lt;/td&gt;&lt;td&gt;19&lt;/td&gt;&lt;td&gt;004C13&lt;/td&gt;&lt;td&gt;19475&lt;/td&gt;&lt;td&gt;0&lt;/td&gt;&lt;td&gt;0.3&lt;/td&gt;&lt;td&gt;0.07&lt;/td&gt;&lt;td&gt;0&lt;/td&gt;&lt;td&gt;0.3&lt;/td&gt;&lt;td&gt;0.15&lt;/td&gt;&lt;td&gt;1&lt;/td&gt;&lt;td&gt;2.23&lt;/td&gt;&lt;td&gt;0.12&lt;/td&gt;&lt;/tr&gt;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table:formula="of:=DEC2HEX([.B111];2)&amp;DEC2HEX([.C111];2)&amp;DEC2HEX([.D111];2)" office:value-type="string" office:string-value="264C2F" calcext:value-type="string">
            <text:p>264C2F</text:p>
          </table:table-cell>
          <table:table-cell table:formula="of:=256*256*[.B111]+256*[.C111]+[.D111]" office:value-type="float" office:value="2509871" calcext:value-type="float">
            <text:p>2509871</text:p>
          </table:table-cell>
          <table:table-cell table:formula="of:=ROUND([.B111]/255;2)" office:value-type="float" office:value="0.15" calcext:value-type="float">
            <text:p>0.15</text:p>
          </table:table-cell>
          <table:table-cell table:formula="of:=ROUND([.C111]/255;2)" office:value-type="float" office:value="0.3" calcext:value-type="float">
            <text:p>0.30</text:p>
          </table:table-cell>
          <table:table-cell table:formula="of:=ROUND([.D111]/255;2)" office:value-type="float" office:value="0.18" calcext:value-type="float">
            <text:p>0.18</text:p>
          </table:table-cell>
          <table:table-cell table:formula="of:=MIN([.G111];[.H111];[.I111])" office:value-type="float" office:value="0.15" calcext:value-type="float">
            <text:p>0.15</text:p>
          </table:table-cell>
          <table:table-cell table:formula="of:=MAX([.G111];[.H111];[.I111])" office:value-type="float" office:value="0.3" calcext:value-type="float">
            <text:p>0.30</text:p>
          </table:table-cell>
          <table:table-cell table:formula="of:=ROUND(([.K111]+[.J111])/2;2)" office:value-type="float" office:value="0.23" calcext:value-type="float">
            <text:p>0.23</text:p>
          </table:table-cell>
          <table:table-cell table:formula="of:=ROUND(IF([.K111]=[.J111];0;IF([.L111]&lt;=0.5;([.K111]-[.J111])/([.K111]+[.J111]);([.K111]-[.J111])/(2-[.K111]-[.J111])));2)" office:value-type="float" office:value="0.33" calcext:value-type="float">
            <text:p>0.33</text:p>
          </table:table-cell>
          <table:table-cell table:formula="of:=ROUND(IF(AND([.G111]&gt;[.H111]; [.G111]&gt;[.I111]);([.H111]-[.I111])/([.K111]-[.J111]);IF(AND([.H111]&gt;[.G111]; [.H111]&gt;[.I111]);2+([.I111]-[.G111])/([.K111]-[.J111]);IF(AND([.I111]&gt;[.G111]; [.I111]&gt;[.H111]);4+([.G111]-[.H111])/([.K111]-[.J111]))));2)" office:value-type="float" office:value="2.2" calcext:value-type="float">
            <text:p>2.20</text:p>
          </table:table-cell>
          <table:table-cell table:formula="of:=ROUND(([.D111]+[.C111]+[.B111])/765;2)" office:value-type="float" office:value="0.21" calcext:value-type="float">
            <text:p>0.21</text:p>
          </table:table-cell>
          <table:table-cell table:formula="of:=&quot;&lt;tr&gt;&lt;td  style=&quot;&quot;background-color: #&quot;&amp;[.E111]&amp;&quot;&quot;&quot;&gt;&quot;&amp;[.A111]&amp;&quot;&lt;/td&gt;&lt;td&gt;&quot;&amp;[.B111]&amp;&quot;&lt;/td&gt;&lt;td&gt;&quot;&amp;[.C111]&amp;&quot;&lt;/td&gt;&lt;td&gt;&quot;&amp;[.D111]&amp;&quot;&lt;/td&gt;&lt;td&gt;&quot;&amp;[.E111]&amp;&quot;&lt;/td&gt;&lt;td&gt;&quot;&amp;[.F111]&amp;&quot;&lt;/td&gt;&lt;td&gt;&quot;&amp;[.G111]&amp;&quot;&lt;/td&gt;&lt;td&gt;&quot;&amp;[.H111]&amp;&quot;&lt;/td&gt;&lt;td&gt;&quot;&amp;[.I111]&amp;&quot;&lt;/td&gt;&lt;td&gt;&quot;&amp;[.J111]&amp;&quot;&lt;/td&gt;&lt;td&gt;&quot;&amp;[.K111]&amp;&quot;&lt;/td&gt;&lt;td&gt;&quot;&amp;[.L111]&amp;&quot;&lt;/td&gt;&lt;td&gt;&quot;&amp;[.M111]&amp;&quot;&lt;/td&gt;&lt;td&gt;&quot;&amp;[.N111]&amp;&quot;&lt;/td&gt;&lt;td&gt;&quot;&amp;[.O111]&amp;&quot;&lt;/td&gt;&lt;/tr&gt;&quot;" office:value-type="string" office:string-value="&lt;tr&gt;&lt;td  style=&quot;background-color: #264C2F&quot;&gt;109&lt;/td&gt;&lt;td&gt;38&lt;/td&gt;&lt;td&gt;76&lt;/td&gt;&lt;td&gt;47&lt;/td&gt;&lt;td&gt;264C2F&lt;/td&gt;&lt;td&gt;2509871&lt;/td&gt;&lt;td&gt;0.15&lt;/td&gt;&lt;td&gt;0.3&lt;/td&gt;&lt;td&gt;0.18&lt;/td&gt;&lt;td&gt;0.15&lt;/td&gt;&lt;td&gt;0.3&lt;/td&gt;&lt;td&gt;0.23&lt;/td&gt;&lt;td&gt;0.33&lt;/td&gt;&lt;td&gt;2.2&lt;/td&gt;&lt;td&gt;0.21&lt;/td&gt;&lt;/tr&gt;" calcext:value-type="string">
            <text:p>&lt;tr&gt;&lt;td <text:s/>style="background-color: #264C2F"&gt;109&lt;/td&gt;&lt;td&gt;38&lt;/td&gt;&lt;td&gt;76&lt;/td&gt;&lt;td&gt;47&lt;/td&gt;&lt;td&gt;264C2F&lt;/td&gt;&lt;td&gt;2509871&lt;/td&gt;&lt;td&gt;0.15&lt;/td&gt;&lt;td&gt;0.3&lt;/td&gt;&lt;td&gt;0.18&lt;/td&gt;&lt;td&gt;0.15&lt;/td&gt;&lt;td&gt;0.3&lt;/td&gt;&lt;td&gt;0.23&lt;/td&gt;&lt;td&gt;0.33&lt;/td&gt;&lt;td&gt;2.2&lt;/td&gt;&lt;td&gt;0.21&lt;/td&gt;&lt;/tr&gt;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table:formula="of:=DEC2HEX([.B112];2)&amp;DEC2HEX([.C112];2)&amp;DEC2HEX([.D112];2)" office:value-type="string" office:string-value="00FF7F" calcext:value-type="string">
            <text:p>00FF7F</text:p>
          </table:table-cell>
          <table:table-cell table:formula="of:=256*256*[.B112]+256*[.C112]+[.D112]" office:value-type="float" office:value="65407" calcext:value-type="float">
            <text:p>65407</text:p>
          </table:table-cell>
          <table:table-cell table:formula="of:=ROUND([.B112]/255;2)" office:value-type="float" office:value="0" calcext:value-type="float">
            <text:p>0.00</text:p>
          </table:table-cell>
          <table:table-cell table:formula="of:=ROUND([.C112]/255;2)" office:value-type="float" office:value="1" calcext:value-type="float">
            <text:p>1.00</text:p>
          </table:table-cell>
          <table:table-cell table:formula="of:=ROUND([.D112]/255;2)" office:value-type="float" office:value="0.5" calcext:value-type="float">
            <text:p>0.50</text:p>
          </table:table-cell>
          <table:table-cell table:formula="of:=MIN([.G112];[.H112];[.I112])" office:value-type="float" office:value="0" calcext:value-type="float">
            <text:p>0.00</text:p>
          </table:table-cell>
          <table:table-cell table:formula="of:=MAX([.G112];[.H112];[.I112])" office:value-type="float" office:value="1" calcext:value-type="float">
            <text:p>1.00</text:p>
          </table:table-cell>
          <table:table-cell table:formula="of:=ROUND(([.K112]+[.J112])/2;2)" office:value-type="float" office:value="0.5" calcext:value-type="float">
            <text:p>0.50</text:p>
          </table:table-cell>
          <table:table-cell table:formula="of:=ROUND(IF([.K112]=[.J112];0;IF([.L112]&lt;=0.5;([.K112]-[.J112])/([.K112]+[.J112]);([.K112]-[.J112])/(2-[.K112]-[.J112])));2)" office:value-type="float" office:value="1" calcext:value-type="float">
            <text:p>1.00</text:p>
          </table:table-cell>
          <table:table-cell table:formula="of:=ROUND(IF(AND([.G112]&gt;[.H112]; [.G112]&gt;[.I112]);([.H112]-[.I112])/([.K112]-[.J112]);IF(AND([.H112]&gt;[.G112]; [.H112]&gt;[.I112]);2+([.I112]-[.G112])/([.K112]-[.J112]);IF(AND([.I112]&gt;[.G112]; [.I112]&gt;[.H112]);4+([.G112]-[.H112])/([.K112]-[.J112]))));2)" office:value-type="float" office:value="2.5" calcext:value-type="float">
            <text:p>2.50</text:p>
          </table:table-cell>
          <table:table-cell table:formula="of:=ROUND(([.D112]+[.C112]+[.B112])/765;2)" office:value-type="float" office:value="0.5" calcext:value-type="float">
            <text:p>0.50</text:p>
          </table:table-cell>
          <table:table-cell table:formula="of:=&quot;&lt;tr&gt;&lt;td  style=&quot;&quot;background-color: #&quot;&amp;[.E112]&amp;&quot;&quot;&quot;&gt;&quot;&amp;[.A112]&amp;&quot;&lt;/td&gt;&lt;td&gt;&quot;&amp;[.B112]&amp;&quot;&lt;/td&gt;&lt;td&gt;&quot;&amp;[.C112]&amp;&quot;&lt;/td&gt;&lt;td&gt;&quot;&amp;[.D112]&amp;&quot;&lt;/td&gt;&lt;td&gt;&quot;&amp;[.E112]&amp;&quot;&lt;/td&gt;&lt;td&gt;&quot;&amp;[.F112]&amp;&quot;&lt;/td&gt;&lt;td&gt;&quot;&amp;[.G112]&amp;&quot;&lt;/td&gt;&lt;td&gt;&quot;&amp;[.H112]&amp;&quot;&lt;/td&gt;&lt;td&gt;&quot;&amp;[.I112]&amp;&quot;&lt;/td&gt;&lt;td&gt;&quot;&amp;[.J112]&amp;&quot;&lt;/td&gt;&lt;td&gt;&quot;&amp;[.K112]&amp;&quot;&lt;/td&gt;&lt;td&gt;&quot;&amp;[.L112]&amp;&quot;&lt;/td&gt;&lt;td&gt;&quot;&amp;[.M112]&amp;&quot;&lt;/td&gt;&lt;td&gt;&quot;&amp;[.N112]&amp;&quot;&lt;/td&gt;&lt;td&gt;&quot;&amp;[.O112]&amp;&quot;&lt;/td&gt;&lt;/tr&gt;&quot;" office:value-type="string" office:string-value="&lt;tr&gt;&lt;td  style=&quot;background-color: #00FF7F&quot;&gt;110&lt;/td&gt;&lt;td&gt;0&lt;/td&gt;&lt;td&gt;255&lt;/td&gt;&lt;td&gt;127&lt;/td&gt;&lt;td&gt;00FF7F&lt;/td&gt;&lt;td&gt;65407&lt;/td&gt;&lt;td&gt;0&lt;/td&gt;&lt;td&gt;1&lt;/td&gt;&lt;td&gt;0.5&lt;/td&gt;&lt;td&gt;0&lt;/td&gt;&lt;td&gt;1&lt;/td&gt;&lt;td&gt;0.5&lt;/td&gt;&lt;td&gt;1&lt;/td&gt;&lt;td&gt;2.5&lt;/td&gt;&lt;td&gt;0.5&lt;/td&gt;&lt;/tr&gt;" calcext:value-type="string">
            <text:p>&lt;tr&gt;&lt;td <text:s/>style="background-color: #00FF7F"&gt;110&lt;/td&gt;&lt;td&gt;0&lt;/td&gt;&lt;td&gt;255&lt;/td&gt;&lt;td&gt;127&lt;/td&gt;&lt;td&gt;00FF7F&lt;/td&gt;&lt;td&gt;65407&lt;/td&gt;&lt;td&gt;0&lt;/td&gt;&lt;td&gt;1&lt;/td&gt;&lt;td&gt;0.5&lt;/td&gt;&lt;td&gt;0&lt;/td&gt;&lt;td&gt;1&lt;/td&gt;&lt;td&gt;0.5&lt;/td&gt;&lt;td&gt;1&lt;/td&gt;&lt;td&gt;2.5&lt;/td&gt;&lt;td&gt;0.5&lt;/td&gt;&lt;/tr&gt;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office:value-type="float" office:value="191" calcext:value-type="float">
            <text:p>191</text:p>
          </table:table-cell>
          <table:table-cell table:formula="of:=DEC2HEX([.B113];2)&amp;DEC2HEX([.C113];2)&amp;DEC2HEX([.D113];2)" office:value-type="string" office:string-value="7FFFBF" calcext:value-type="string">
            <text:p>7FFFBF</text:p>
          </table:table-cell>
          <table:table-cell table:formula="of:=256*256*[.B113]+256*[.C113]+[.D113]" office:value-type="float" office:value="8388543" calcext:value-type="float">
            <text:p>8388543</text:p>
          </table:table-cell>
          <table:table-cell table:formula="of:=ROUND([.B113]/255;2)" office:value-type="float" office:value="0.5" calcext:value-type="float">
            <text:p>0.50</text:p>
          </table:table-cell>
          <table:table-cell table:formula="of:=ROUND([.C113]/255;2)" office:value-type="float" office:value="1" calcext:value-type="float">
            <text:p>1.00</text:p>
          </table:table-cell>
          <table:table-cell table:formula="of:=ROUND([.D113]/255;2)" office:value-type="float" office:value="0.75" calcext:value-type="float">
            <text:p>0.75</text:p>
          </table:table-cell>
          <table:table-cell table:formula="of:=MIN([.G113];[.H113];[.I113])" office:value-type="float" office:value="0.5" calcext:value-type="float">
            <text:p>0.50</text:p>
          </table:table-cell>
          <table:table-cell table:formula="of:=MAX([.G113];[.H113];[.I113])" office:value-type="float" office:value="1" calcext:value-type="float">
            <text:p>1.00</text:p>
          </table:table-cell>
          <table:table-cell table:formula="of:=ROUND(([.K113]+[.J113])/2;2)" office:value-type="float" office:value="0.75" calcext:value-type="float">
            <text:p>0.75</text:p>
          </table:table-cell>
          <table:table-cell table:formula="of:=ROUND(IF([.K113]=[.J113];0;IF([.L113]&lt;=0.5;([.K113]-[.J113])/([.K113]+[.J113]);([.K113]-[.J113])/(2-[.K113]-[.J113])));2)" office:value-type="float" office:value="1" calcext:value-type="float">
            <text:p>1.00</text:p>
          </table:table-cell>
          <table:table-cell table:formula="of:=ROUND(IF(AND([.G113]&gt;[.H113]; [.G113]&gt;[.I113]);([.H113]-[.I113])/([.K113]-[.J113]);IF(AND([.H113]&gt;[.G113]; [.H113]&gt;[.I113]);2+([.I113]-[.G113])/([.K113]-[.J113]);IF(AND([.I113]&gt;[.G113]; [.I113]&gt;[.H113]);4+([.G113]-[.H113])/([.K113]-[.J113]))));2)" office:value-type="float" office:value="2.5" calcext:value-type="float">
            <text:p>2.50</text:p>
          </table:table-cell>
          <table:table-cell table:formula="of:=ROUND(([.D113]+[.C113]+[.B113])/765;2)" office:value-type="float" office:value="0.75" calcext:value-type="float">
            <text:p>0.75</text:p>
          </table:table-cell>
          <table:table-cell table:formula="of:=&quot;&lt;tr&gt;&lt;td  style=&quot;&quot;background-color: #&quot;&amp;[.E113]&amp;&quot;&quot;&quot;&gt;&quot;&amp;[.A113]&amp;&quot;&lt;/td&gt;&lt;td&gt;&quot;&amp;[.B113]&amp;&quot;&lt;/td&gt;&lt;td&gt;&quot;&amp;[.C113]&amp;&quot;&lt;/td&gt;&lt;td&gt;&quot;&amp;[.D113]&amp;&quot;&lt;/td&gt;&lt;td&gt;&quot;&amp;[.E113]&amp;&quot;&lt;/td&gt;&lt;td&gt;&quot;&amp;[.F113]&amp;&quot;&lt;/td&gt;&lt;td&gt;&quot;&amp;[.G113]&amp;&quot;&lt;/td&gt;&lt;td&gt;&quot;&amp;[.H113]&amp;&quot;&lt;/td&gt;&lt;td&gt;&quot;&amp;[.I113]&amp;&quot;&lt;/td&gt;&lt;td&gt;&quot;&amp;[.J113]&amp;&quot;&lt;/td&gt;&lt;td&gt;&quot;&amp;[.K113]&amp;&quot;&lt;/td&gt;&lt;td&gt;&quot;&amp;[.L113]&amp;&quot;&lt;/td&gt;&lt;td&gt;&quot;&amp;[.M113]&amp;&quot;&lt;/td&gt;&lt;td&gt;&quot;&amp;[.N113]&amp;&quot;&lt;/td&gt;&lt;td&gt;&quot;&amp;[.O113]&amp;&quot;&lt;/td&gt;&lt;/tr&gt;&quot;" office:value-type="string" office:string-value="&lt;tr&gt;&lt;td  style=&quot;background-color: #7FFFBF&quot;&gt;111&lt;/td&gt;&lt;td&gt;127&lt;/td&gt;&lt;td&gt;255&lt;/td&gt;&lt;td&gt;191&lt;/td&gt;&lt;td&gt;7FFFBF&lt;/td&gt;&lt;td&gt;8388543&lt;/td&gt;&lt;td&gt;0.5&lt;/td&gt;&lt;td&gt;1&lt;/td&gt;&lt;td&gt;0.75&lt;/td&gt;&lt;td&gt;0.5&lt;/td&gt;&lt;td&gt;1&lt;/td&gt;&lt;td&gt;0.75&lt;/td&gt;&lt;td&gt;1&lt;/td&gt;&lt;td&gt;2.5&lt;/td&gt;&lt;td&gt;0.75&lt;/td&gt;&lt;/tr&gt;" calcext:value-type="string">
            <text:p>&lt;tr&gt;&lt;td <text:s/>style="background-color: #7FFFBF"&gt;111&lt;/td&gt;&lt;td&gt;127&lt;/td&gt;&lt;td&gt;255&lt;/td&gt;&lt;td&gt;191&lt;/td&gt;&lt;td&gt;7FFFBF&lt;/td&gt;&lt;td&gt;8388543&lt;/td&gt;&lt;td&gt;0.5&lt;/td&gt;&lt;td&gt;1&lt;/td&gt;&lt;td&gt;0.75&lt;/td&gt;&lt;td&gt;0.5&lt;/td&gt;&lt;td&gt;1&lt;/td&gt;&lt;td&gt;0.75&lt;/td&gt;&lt;td&gt;1&lt;/td&gt;&lt;td&gt;2.5&lt;/td&gt;&lt;td&gt;0.75&lt;/td&gt;&lt;/tr&gt;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102" calcext:value-type="float">
            <text:p>102</text:p>
          </table:table-cell>
          <table:table-cell table:formula="of:=DEC2HEX([.B114];2)&amp;DEC2HEX([.C114];2)&amp;DEC2HEX([.D114];2)" office:value-type="string" office:string-value="00CC66" calcext:value-type="string">
            <text:p>00CC66</text:p>
          </table:table-cell>
          <table:table-cell table:formula="of:=256*256*[.B114]+256*[.C114]+[.D114]" office:value-type="float" office:value="52326" calcext:value-type="float">
            <text:p>52326</text:p>
          </table:table-cell>
          <table:table-cell table:formula="of:=ROUND([.B114]/255;2)" office:value-type="float" office:value="0" calcext:value-type="float">
            <text:p>0.00</text:p>
          </table:table-cell>
          <table:table-cell table:formula="of:=ROUND([.C114]/255;2)" office:value-type="float" office:value="0.8" calcext:value-type="float">
            <text:p>0.80</text:p>
          </table:table-cell>
          <table:table-cell table:formula="of:=ROUND([.D114]/255;2)" office:value-type="float" office:value="0.4" calcext:value-type="float">
            <text:p>0.40</text:p>
          </table:table-cell>
          <table:table-cell table:formula="of:=MIN([.G114];[.H114];[.I114])" office:value-type="float" office:value="0" calcext:value-type="float">
            <text:p>0.00</text:p>
          </table:table-cell>
          <table:table-cell table:formula="of:=MAX([.G114];[.H114];[.I114])" office:value-type="float" office:value="0.8" calcext:value-type="float">
            <text:p>0.80</text:p>
          </table:table-cell>
          <table:table-cell table:formula="of:=ROUND(([.K114]+[.J114])/2;2)" office:value-type="float" office:value="0.4" calcext:value-type="float">
            <text:p>0.40</text:p>
          </table:table-cell>
          <table:table-cell table:formula="of:=ROUND(IF([.K114]=[.J114];0;IF([.L114]&lt;=0.5;([.K114]-[.J114])/([.K114]+[.J114]);([.K114]-[.J114])/(2-[.K114]-[.J114])));2)" office:value-type="float" office:value="1" calcext:value-type="float">
            <text:p>1.00</text:p>
          </table:table-cell>
          <table:table-cell table:formula="of:=ROUND(IF(AND([.G114]&gt;[.H114]; [.G114]&gt;[.I114]);([.H114]-[.I114])/([.K114]-[.J114]);IF(AND([.H114]&gt;[.G114]; [.H114]&gt;[.I114]);2+([.I114]-[.G114])/([.K114]-[.J114]);IF(AND([.I114]&gt;[.G114]; [.I114]&gt;[.H114]);4+([.G114]-[.H114])/([.K114]-[.J114]))));2)" office:value-type="float" office:value="2.5" calcext:value-type="float">
            <text:p>2.50</text:p>
          </table:table-cell>
          <table:table-cell table:formula="of:=ROUND(([.D114]+[.C114]+[.B114])/765;2)" office:value-type="float" office:value="0.4" calcext:value-type="float">
            <text:p>0.40</text:p>
          </table:table-cell>
          <table:table-cell table:formula="of:=&quot;&lt;tr&gt;&lt;td  style=&quot;&quot;background-color: #&quot;&amp;[.E114]&amp;&quot;&quot;&quot;&gt;&quot;&amp;[.A114]&amp;&quot;&lt;/td&gt;&lt;td&gt;&quot;&amp;[.B114]&amp;&quot;&lt;/td&gt;&lt;td&gt;&quot;&amp;[.C114]&amp;&quot;&lt;/td&gt;&lt;td&gt;&quot;&amp;[.D114]&amp;&quot;&lt;/td&gt;&lt;td&gt;&quot;&amp;[.E114]&amp;&quot;&lt;/td&gt;&lt;td&gt;&quot;&amp;[.F114]&amp;&quot;&lt;/td&gt;&lt;td&gt;&quot;&amp;[.G114]&amp;&quot;&lt;/td&gt;&lt;td&gt;&quot;&amp;[.H114]&amp;&quot;&lt;/td&gt;&lt;td&gt;&quot;&amp;[.I114]&amp;&quot;&lt;/td&gt;&lt;td&gt;&quot;&amp;[.J114]&amp;&quot;&lt;/td&gt;&lt;td&gt;&quot;&amp;[.K114]&amp;&quot;&lt;/td&gt;&lt;td&gt;&quot;&amp;[.L114]&amp;&quot;&lt;/td&gt;&lt;td&gt;&quot;&amp;[.M114]&amp;&quot;&lt;/td&gt;&lt;td&gt;&quot;&amp;[.N114]&amp;&quot;&lt;/td&gt;&lt;td&gt;&quot;&amp;[.O114]&amp;&quot;&lt;/td&gt;&lt;/tr&gt;&quot;" office:value-type="string" office:string-value="&lt;tr&gt;&lt;td  style=&quot;background-color: #00CC66&quot;&gt;112&lt;/td&gt;&lt;td&gt;0&lt;/td&gt;&lt;td&gt;204&lt;/td&gt;&lt;td&gt;102&lt;/td&gt;&lt;td&gt;00CC66&lt;/td&gt;&lt;td&gt;52326&lt;/td&gt;&lt;td&gt;0&lt;/td&gt;&lt;td&gt;0.8&lt;/td&gt;&lt;td&gt;0.4&lt;/td&gt;&lt;td&gt;0&lt;/td&gt;&lt;td&gt;0.8&lt;/td&gt;&lt;td&gt;0.4&lt;/td&gt;&lt;td&gt;1&lt;/td&gt;&lt;td&gt;2.5&lt;/td&gt;&lt;td&gt;0.4&lt;/td&gt;&lt;/tr&gt;" calcext:value-type="string">
            <text:p>&lt;tr&gt;&lt;td <text:s/>style="background-color: #00CC66"&gt;112&lt;/td&gt;&lt;td&gt;0&lt;/td&gt;&lt;td&gt;204&lt;/td&gt;&lt;td&gt;102&lt;/td&gt;&lt;td&gt;00CC66&lt;/td&gt;&lt;td&gt;52326&lt;/td&gt;&lt;td&gt;0&lt;/td&gt;&lt;td&gt;0.8&lt;/td&gt;&lt;td&gt;0.4&lt;/td&gt;&lt;td&gt;0&lt;/td&gt;&lt;td&gt;0.8&lt;/td&gt;&lt;td&gt;0.4&lt;/td&gt;&lt;td&gt;1&lt;/td&gt;&lt;td&gt;2.5&lt;/td&gt;&lt;td&gt;0.4&lt;/td&gt;&lt;/tr&gt;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office:value-type="float" office:value="153" calcext:value-type="float">
            <text:p>153</text:p>
          </table:table-cell>
          <table:table-cell table:formula="of:=DEC2HEX([.B115];2)&amp;DEC2HEX([.C115];2)&amp;DEC2HEX([.D115];2)" office:value-type="string" office:string-value="66CC99" calcext:value-type="string">
            <text:p>66CC99</text:p>
          </table:table-cell>
          <table:table-cell table:formula="of:=256*256*[.B115]+256*[.C115]+[.D115]" office:value-type="float" office:value="6737049" calcext:value-type="float">
            <text:p>6737049</text:p>
          </table:table-cell>
          <table:table-cell table:formula="of:=ROUND([.B115]/255;2)" office:value-type="float" office:value="0.4" calcext:value-type="float">
            <text:p>0.40</text:p>
          </table:table-cell>
          <table:table-cell table:formula="of:=ROUND([.C115]/255;2)" office:value-type="float" office:value="0.8" calcext:value-type="float">
            <text:p>0.80</text:p>
          </table:table-cell>
          <table:table-cell table:formula="of:=ROUND([.D115]/255;2)" office:value-type="float" office:value="0.6" calcext:value-type="float">
            <text:p>0.60</text:p>
          </table:table-cell>
          <table:table-cell table:formula="of:=MIN([.G115];[.H115];[.I115])" office:value-type="float" office:value="0.4" calcext:value-type="float">
            <text:p>0.40</text:p>
          </table:table-cell>
          <table:table-cell table:formula="of:=MAX([.G115];[.H115];[.I115])" office:value-type="float" office:value="0.8" calcext:value-type="float">
            <text:p>0.80</text:p>
          </table:table-cell>
          <table:table-cell table:formula="of:=ROUND(([.K115]+[.J115])/2;2)" office:value-type="float" office:value="0.6" calcext:value-type="float">
            <text:p>0.60</text:p>
          </table:table-cell>
          <table:table-cell table:formula="of:=ROUND(IF([.K115]=[.J115];0;IF([.L115]&lt;=0.5;([.K115]-[.J115])/([.K115]+[.J115]);([.K115]-[.J115])/(2-[.K115]-[.J115])));2)" office:value-type="float" office:value="0.5" calcext:value-type="float">
            <text:p>0.50</text:p>
          </table:table-cell>
          <table:table-cell table:formula="of:=ROUND(IF(AND([.G115]&gt;[.H115]; [.G115]&gt;[.I115]);([.H115]-[.I115])/([.K115]-[.J115]);IF(AND([.H115]&gt;[.G115]; [.H115]&gt;[.I115]);2+([.I115]-[.G115])/([.K115]-[.J115]);IF(AND([.I115]&gt;[.G115]; [.I115]&gt;[.H115]);4+([.G115]-[.H115])/([.K115]-[.J115]))));2)" office:value-type="float" office:value="2.5" calcext:value-type="float">
            <text:p>2.50</text:p>
          </table:table-cell>
          <table:table-cell table:formula="of:=ROUND(([.D115]+[.C115]+[.B115])/765;2)" office:value-type="float" office:value="0.6" calcext:value-type="float">
            <text:p>0.60</text:p>
          </table:table-cell>
          <table:table-cell table:formula="of:=&quot;&lt;tr&gt;&lt;td  style=&quot;&quot;background-color: #&quot;&amp;[.E115]&amp;&quot;&quot;&quot;&gt;&quot;&amp;[.A115]&amp;&quot;&lt;/td&gt;&lt;td&gt;&quot;&amp;[.B115]&amp;&quot;&lt;/td&gt;&lt;td&gt;&quot;&amp;[.C115]&amp;&quot;&lt;/td&gt;&lt;td&gt;&quot;&amp;[.D115]&amp;&quot;&lt;/td&gt;&lt;td&gt;&quot;&amp;[.E115]&amp;&quot;&lt;/td&gt;&lt;td&gt;&quot;&amp;[.F115]&amp;&quot;&lt;/td&gt;&lt;td&gt;&quot;&amp;[.G115]&amp;&quot;&lt;/td&gt;&lt;td&gt;&quot;&amp;[.H115]&amp;&quot;&lt;/td&gt;&lt;td&gt;&quot;&amp;[.I115]&amp;&quot;&lt;/td&gt;&lt;td&gt;&quot;&amp;[.J115]&amp;&quot;&lt;/td&gt;&lt;td&gt;&quot;&amp;[.K115]&amp;&quot;&lt;/td&gt;&lt;td&gt;&quot;&amp;[.L115]&amp;&quot;&lt;/td&gt;&lt;td&gt;&quot;&amp;[.M115]&amp;&quot;&lt;/td&gt;&lt;td&gt;&quot;&amp;[.N115]&amp;&quot;&lt;/td&gt;&lt;td&gt;&quot;&amp;[.O115]&amp;&quot;&lt;/td&gt;&lt;/tr&gt;&quot;" office:value-type="string" office:string-value="&lt;tr&gt;&lt;td  style=&quot;background-color: #66CC99&quot;&gt;113&lt;/td&gt;&lt;td&gt;102&lt;/td&gt;&lt;td&gt;204&lt;/td&gt;&lt;td&gt;153&lt;/td&gt;&lt;td&gt;66CC99&lt;/td&gt;&lt;td&gt;6737049&lt;/td&gt;&lt;td&gt;0.4&lt;/td&gt;&lt;td&gt;0.8&lt;/td&gt;&lt;td&gt;0.6&lt;/td&gt;&lt;td&gt;0.4&lt;/td&gt;&lt;td&gt;0.8&lt;/td&gt;&lt;td&gt;0.6&lt;/td&gt;&lt;td&gt;0.5&lt;/td&gt;&lt;td&gt;2.5&lt;/td&gt;&lt;td&gt;0.6&lt;/td&gt;&lt;/tr&gt;" calcext:value-type="string">
            <text:p>&lt;tr&gt;&lt;td <text:s/>style="background-color: #66CC99"&gt;113&lt;/td&gt;&lt;td&gt;102&lt;/td&gt;&lt;td&gt;204&lt;/td&gt;&lt;td&gt;153&lt;/td&gt;&lt;td&gt;66CC99&lt;/td&gt;&lt;td&gt;6737049&lt;/td&gt;&lt;td&gt;0.4&lt;/td&gt;&lt;td&gt;0.8&lt;/td&gt;&lt;td&gt;0.6&lt;/td&gt;&lt;td&gt;0.4&lt;/td&gt;&lt;td&gt;0.8&lt;/td&gt;&lt;td&gt;0.6&lt;/td&gt;&lt;td&gt;0.5&lt;/td&gt;&lt;td&gt;2.5&lt;/td&gt;&lt;td&gt;0.6&lt;/td&gt;&lt;/tr&gt;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76" calcext:value-type="float">
            <text:p>76</text:p>
          </table:table-cell>
          <table:table-cell table:formula="of:=DEC2HEX([.B116];2)&amp;DEC2HEX([.C116];2)&amp;DEC2HEX([.D116];2)" office:value-type="string" office:string-value="00994C" calcext:value-type="string">
            <text:p>00994C</text:p>
          </table:table-cell>
          <table:table-cell table:formula="of:=256*256*[.B116]+256*[.C116]+[.D116]" office:value-type="float" office:value="39244" calcext:value-type="float">
            <text:p>39244</text:p>
          </table:table-cell>
          <table:table-cell table:formula="of:=ROUND([.B116]/255;2)" office:value-type="float" office:value="0" calcext:value-type="float">
            <text:p>0.00</text:p>
          </table:table-cell>
          <table:table-cell table:formula="of:=ROUND([.C116]/255;2)" office:value-type="float" office:value="0.6" calcext:value-type="float">
            <text:p>0.60</text:p>
          </table:table-cell>
          <table:table-cell table:formula="of:=ROUND([.D116]/255;2)" office:value-type="float" office:value="0.3" calcext:value-type="float">
            <text:p>0.30</text:p>
          </table:table-cell>
          <table:table-cell table:formula="of:=MIN([.G116];[.H116];[.I116])" office:value-type="float" office:value="0" calcext:value-type="float">
            <text:p>0.00</text:p>
          </table:table-cell>
          <table:table-cell table:formula="of:=MAX([.G116];[.H116];[.I116])" office:value-type="float" office:value="0.6" calcext:value-type="float">
            <text:p>0.60</text:p>
          </table:table-cell>
          <table:table-cell table:formula="of:=ROUND(([.K116]+[.J116])/2;2)" office:value-type="float" office:value="0.3" calcext:value-type="float">
            <text:p>0.30</text:p>
          </table:table-cell>
          <table:table-cell table:formula="of:=ROUND(IF([.K116]=[.J116];0;IF([.L116]&lt;=0.5;([.K116]-[.J116])/([.K116]+[.J116]);([.K116]-[.J116])/(2-[.K116]-[.J116])));2)" office:value-type="float" office:value="1" calcext:value-type="float">
            <text:p>1.00</text:p>
          </table:table-cell>
          <table:table-cell table:formula="of:=ROUND(IF(AND([.G116]&gt;[.H116]; [.G116]&gt;[.I116]);([.H116]-[.I116])/([.K116]-[.J116]);IF(AND([.H116]&gt;[.G116]; [.H116]&gt;[.I116]);2+([.I116]-[.G116])/([.K116]-[.J116]);IF(AND([.I116]&gt;[.G116]; [.I116]&gt;[.H116]);4+([.G116]-[.H116])/([.K116]-[.J116]))));2)" office:value-type="float" office:value="2.5" calcext:value-type="float">
            <text:p>2.50</text:p>
          </table:table-cell>
          <table:table-cell table:formula="of:=ROUND(([.D116]+[.C116]+[.B116])/765;2)" office:value-type="float" office:value="0.3" calcext:value-type="float">
            <text:p>0.30</text:p>
          </table:table-cell>
          <table:table-cell table:formula="of:=&quot;&lt;tr&gt;&lt;td  style=&quot;&quot;background-color: #&quot;&amp;[.E116]&amp;&quot;&quot;&quot;&gt;&quot;&amp;[.A116]&amp;&quot;&lt;/td&gt;&lt;td&gt;&quot;&amp;[.B116]&amp;&quot;&lt;/td&gt;&lt;td&gt;&quot;&amp;[.C116]&amp;&quot;&lt;/td&gt;&lt;td&gt;&quot;&amp;[.D116]&amp;&quot;&lt;/td&gt;&lt;td&gt;&quot;&amp;[.E116]&amp;&quot;&lt;/td&gt;&lt;td&gt;&quot;&amp;[.F116]&amp;&quot;&lt;/td&gt;&lt;td&gt;&quot;&amp;[.G116]&amp;&quot;&lt;/td&gt;&lt;td&gt;&quot;&amp;[.H116]&amp;&quot;&lt;/td&gt;&lt;td&gt;&quot;&amp;[.I116]&amp;&quot;&lt;/td&gt;&lt;td&gt;&quot;&amp;[.J116]&amp;&quot;&lt;/td&gt;&lt;td&gt;&quot;&amp;[.K116]&amp;&quot;&lt;/td&gt;&lt;td&gt;&quot;&amp;[.L116]&amp;&quot;&lt;/td&gt;&lt;td&gt;&quot;&amp;[.M116]&amp;&quot;&lt;/td&gt;&lt;td&gt;&quot;&amp;[.N116]&amp;&quot;&lt;/td&gt;&lt;td&gt;&quot;&amp;[.O116]&amp;&quot;&lt;/td&gt;&lt;/tr&gt;&quot;" office:value-type="string" office:string-value="&lt;tr&gt;&lt;td  style=&quot;background-color: #00994C&quot;&gt;114&lt;/td&gt;&lt;td&gt;0&lt;/td&gt;&lt;td&gt;153&lt;/td&gt;&lt;td&gt;76&lt;/td&gt;&lt;td&gt;00994C&lt;/td&gt;&lt;td&gt;39244&lt;/td&gt;&lt;td&gt;0&lt;/td&gt;&lt;td&gt;0.6&lt;/td&gt;&lt;td&gt;0.3&lt;/td&gt;&lt;td&gt;0&lt;/td&gt;&lt;td&gt;0.6&lt;/td&gt;&lt;td&gt;0.3&lt;/td&gt;&lt;td&gt;1&lt;/td&gt;&lt;td&gt;2.5&lt;/td&gt;&lt;td&gt;0.3&lt;/td&gt;&lt;/tr&gt;" calcext:value-type="string">
            <text:p>&lt;tr&gt;&lt;td <text:s/>style="background-color: #00994C"&gt;114&lt;/td&gt;&lt;td&gt;0&lt;/td&gt;&lt;td&gt;153&lt;/td&gt;&lt;td&gt;76&lt;/td&gt;&lt;td&gt;00994C&lt;/td&gt;&lt;td&gt;39244&lt;/td&gt;&lt;td&gt;0&lt;/td&gt;&lt;td&gt;0.6&lt;/td&gt;&lt;td&gt;0.3&lt;/td&gt;&lt;td&gt;0&lt;/td&gt;&lt;td&gt;0.6&lt;/td&gt;&lt;td&gt;0.3&lt;/td&gt;&lt;td&gt;1&lt;/td&gt;&lt;td&gt;2.5&lt;/td&gt;&lt;td&gt;0.3&lt;/td&gt;&lt;/tr&gt;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76" calcext:value-type="float">
            <text:p>76</text:p>
          </table:table-cell>
          <table:table-cell office:value-type="float" office:value="153" calcext:value-type="float">
            <text:p>153</text:p>
          </table:table-cell>
          <table:table-cell office:value-type="float" office:value="114" calcext:value-type="float">
            <text:p>114</text:p>
          </table:table-cell>
          <table:table-cell table:formula="of:=DEC2HEX([.B117];2)&amp;DEC2HEX([.C117];2)&amp;DEC2HEX([.D117];2)" office:value-type="string" office:string-value="4C9972" calcext:value-type="string">
            <text:p>4C9972</text:p>
          </table:table-cell>
          <table:table-cell table:formula="of:=256*256*[.B117]+256*[.C117]+[.D117]" office:value-type="float" office:value="5020018" calcext:value-type="float">
            <text:p>5020018</text:p>
          </table:table-cell>
          <table:table-cell table:formula="of:=ROUND([.B117]/255;2)" office:value-type="float" office:value="0.3" calcext:value-type="float">
            <text:p>0.30</text:p>
          </table:table-cell>
          <table:table-cell table:formula="of:=ROUND([.C117]/255;2)" office:value-type="float" office:value="0.6" calcext:value-type="float">
            <text:p>0.60</text:p>
          </table:table-cell>
          <table:table-cell table:formula="of:=ROUND([.D117]/255;2)" office:value-type="float" office:value="0.45" calcext:value-type="float">
            <text:p>0.45</text:p>
          </table:table-cell>
          <table:table-cell table:formula="of:=MIN([.G117];[.H117];[.I117])" office:value-type="float" office:value="0.3" calcext:value-type="float">
            <text:p>0.30</text:p>
          </table:table-cell>
          <table:table-cell table:formula="of:=MAX([.G117];[.H117];[.I117])" office:value-type="float" office:value="0.6" calcext:value-type="float">
            <text:p>0.60</text:p>
          </table:table-cell>
          <table:table-cell table:formula="of:=ROUND(([.K117]+[.J117])/2;2)" office:value-type="float" office:value="0.45" calcext:value-type="float">
            <text:p>0.45</text:p>
          </table:table-cell>
          <table:table-cell table:formula="of:=ROUND(IF([.K117]=[.J117];0;IF([.L117]&lt;=0.5;([.K117]-[.J117])/([.K117]+[.J117]);([.K117]-[.J117])/(2-[.K117]-[.J117])));2)" office:value-type="float" office:value="0.33" calcext:value-type="float">
            <text:p>0.33</text:p>
          </table:table-cell>
          <table:table-cell table:formula="of:=ROUND(IF(AND([.G117]&gt;[.H117]; [.G117]&gt;[.I117]);([.H117]-[.I117])/([.K117]-[.J117]);IF(AND([.H117]&gt;[.G117]; [.H117]&gt;[.I117]);2+([.I117]-[.G117])/([.K117]-[.J117]);IF(AND([.I117]&gt;[.G117]; [.I117]&gt;[.H117]);4+([.G117]-[.H117])/([.K117]-[.J117]))));2)" office:value-type="float" office:value="2.5" calcext:value-type="float">
            <text:p>2.50</text:p>
          </table:table-cell>
          <table:table-cell table:formula="of:=ROUND(([.D117]+[.C117]+[.B117])/765;2)" office:value-type="float" office:value="0.45" calcext:value-type="float">
            <text:p>0.45</text:p>
          </table:table-cell>
          <table:table-cell table:formula="of:=&quot;&lt;tr&gt;&lt;td  style=&quot;&quot;background-color: #&quot;&amp;[.E117]&amp;&quot;&quot;&quot;&gt;&quot;&amp;[.A117]&amp;&quot;&lt;/td&gt;&lt;td&gt;&quot;&amp;[.B117]&amp;&quot;&lt;/td&gt;&lt;td&gt;&quot;&amp;[.C117]&amp;&quot;&lt;/td&gt;&lt;td&gt;&quot;&amp;[.D117]&amp;&quot;&lt;/td&gt;&lt;td&gt;&quot;&amp;[.E117]&amp;&quot;&lt;/td&gt;&lt;td&gt;&quot;&amp;[.F117]&amp;&quot;&lt;/td&gt;&lt;td&gt;&quot;&amp;[.G117]&amp;&quot;&lt;/td&gt;&lt;td&gt;&quot;&amp;[.H117]&amp;&quot;&lt;/td&gt;&lt;td&gt;&quot;&amp;[.I117]&amp;&quot;&lt;/td&gt;&lt;td&gt;&quot;&amp;[.J117]&amp;&quot;&lt;/td&gt;&lt;td&gt;&quot;&amp;[.K117]&amp;&quot;&lt;/td&gt;&lt;td&gt;&quot;&amp;[.L117]&amp;&quot;&lt;/td&gt;&lt;td&gt;&quot;&amp;[.M117]&amp;&quot;&lt;/td&gt;&lt;td&gt;&quot;&amp;[.N117]&amp;&quot;&lt;/td&gt;&lt;td&gt;&quot;&amp;[.O117]&amp;&quot;&lt;/td&gt;&lt;/tr&gt;&quot;" office:value-type="string" office:string-value="&lt;tr&gt;&lt;td  style=&quot;background-color: #4C9972&quot;&gt;115&lt;/td&gt;&lt;td&gt;76&lt;/td&gt;&lt;td&gt;153&lt;/td&gt;&lt;td&gt;114&lt;/td&gt;&lt;td&gt;4C9972&lt;/td&gt;&lt;td&gt;5020018&lt;/td&gt;&lt;td&gt;0.3&lt;/td&gt;&lt;td&gt;0.6&lt;/td&gt;&lt;td&gt;0.45&lt;/td&gt;&lt;td&gt;0.3&lt;/td&gt;&lt;td&gt;0.6&lt;/td&gt;&lt;td&gt;0.45&lt;/td&gt;&lt;td&gt;0.33&lt;/td&gt;&lt;td&gt;2.5&lt;/td&gt;&lt;td&gt;0.45&lt;/td&gt;&lt;/tr&gt;" calcext:value-type="string">
            <text:p>&lt;tr&gt;&lt;td <text:s/>style="background-color: #4C9972"&gt;115&lt;/td&gt;&lt;td&gt;76&lt;/td&gt;&lt;td&gt;153&lt;/td&gt;&lt;td&gt;114&lt;/td&gt;&lt;td&gt;4C9972&lt;/td&gt;&lt;td&gt;5020018&lt;/td&gt;&lt;td&gt;0.3&lt;/td&gt;&lt;td&gt;0.6&lt;/td&gt;&lt;td&gt;0.45&lt;/td&gt;&lt;td&gt;0.3&lt;/td&gt;&lt;td&gt;0.6&lt;/td&gt;&lt;td&gt;0.45&lt;/td&gt;&lt;td&gt;0.33&lt;/td&gt;&lt;td&gt;2.5&lt;/td&gt;&lt;td&gt;0.45&lt;/td&gt;&lt;/tr&gt;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table:formula="of:=DEC2HEX([.B118];2)&amp;DEC2HEX([.C118];2)&amp;DEC2HEX([.D118];2)" office:value-type="string" office:string-value="007F3F" calcext:value-type="string">
            <text:p>007F3F</text:p>
          </table:table-cell>
          <table:table-cell table:formula="of:=256*256*[.B118]+256*[.C118]+[.D118]" office:value-type="float" office:value="32575" calcext:value-type="float">
            <text:p>32575</text:p>
          </table:table-cell>
          <table:table-cell table:formula="of:=ROUND([.B118]/255;2)" office:value-type="float" office:value="0" calcext:value-type="float">
            <text:p>0.00</text:p>
          </table:table-cell>
          <table:table-cell table:formula="of:=ROUND([.C118]/255;2)" office:value-type="float" office:value="0.5" calcext:value-type="float">
            <text:p>0.50</text:p>
          </table:table-cell>
          <table:table-cell table:formula="of:=ROUND([.D118]/255;2)" office:value-type="float" office:value="0.25" calcext:value-type="float">
            <text:p>0.25</text:p>
          </table:table-cell>
          <table:table-cell table:formula="of:=MIN([.G118];[.H118];[.I118])" office:value-type="float" office:value="0" calcext:value-type="float">
            <text:p>0.00</text:p>
          </table:table-cell>
          <table:table-cell table:formula="of:=MAX([.G118];[.H118];[.I118])" office:value-type="float" office:value="0.5" calcext:value-type="float">
            <text:p>0.50</text:p>
          </table:table-cell>
          <table:table-cell table:formula="of:=ROUND(([.K118]+[.J118])/2;2)" office:value-type="float" office:value="0.25" calcext:value-type="float">
            <text:p>0.25</text:p>
          </table:table-cell>
          <table:table-cell table:formula="of:=ROUND(IF([.K118]=[.J118];0;IF([.L118]&lt;=0.5;([.K118]-[.J118])/([.K118]+[.J118]);([.K118]-[.J118])/(2-[.K118]-[.J118])));2)" office:value-type="float" office:value="1" calcext:value-type="float">
            <text:p>1.00</text:p>
          </table:table-cell>
          <table:table-cell table:formula="of:=ROUND(IF(AND([.G118]&gt;[.H118]; [.G118]&gt;[.I118]);([.H118]-[.I118])/([.K118]-[.J118]);IF(AND([.H118]&gt;[.G118]; [.H118]&gt;[.I118]);2+([.I118]-[.G118])/([.K118]-[.J118]);IF(AND([.I118]&gt;[.G118]; [.I118]&gt;[.H118]);4+([.G118]-[.H118])/([.K118]-[.J118]))));2)" office:value-type="float" office:value="2.5" calcext:value-type="float">
            <text:p>2.50</text:p>
          </table:table-cell>
          <table:table-cell table:formula="of:=ROUND(([.D118]+[.C118]+[.B118])/765;2)" office:value-type="float" office:value="0.25" calcext:value-type="float">
            <text:p>0.25</text:p>
          </table:table-cell>
          <table:table-cell table:formula="of:=&quot;&lt;tr&gt;&lt;td  style=&quot;&quot;background-color: #&quot;&amp;[.E118]&amp;&quot;&quot;&quot;&gt;&quot;&amp;[.A118]&amp;&quot;&lt;/td&gt;&lt;td&gt;&quot;&amp;[.B118]&amp;&quot;&lt;/td&gt;&lt;td&gt;&quot;&amp;[.C118]&amp;&quot;&lt;/td&gt;&lt;td&gt;&quot;&amp;[.D118]&amp;&quot;&lt;/td&gt;&lt;td&gt;&quot;&amp;[.E118]&amp;&quot;&lt;/td&gt;&lt;td&gt;&quot;&amp;[.F118]&amp;&quot;&lt;/td&gt;&lt;td&gt;&quot;&amp;[.G118]&amp;&quot;&lt;/td&gt;&lt;td&gt;&quot;&amp;[.H118]&amp;&quot;&lt;/td&gt;&lt;td&gt;&quot;&amp;[.I118]&amp;&quot;&lt;/td&gt;&lt;td&gt;&quot;&amp;[.J118]&amp;&quot;&lt;/td&gt;&lt;td&gt;&quot;&amp;[.K118]&amp;&quot;&lt;/td&gt;&lt;td&gt;&quot;&amp;[.L118]&amp;&quot;&lt;/td&gt;&lt;td&gt;&quot;&amp;[.M118]&amp;&quot;&lt;/td&gt;&lt;td&gt;&quot;&amp;[.N118]&amp;&quot;&lt;/td&gt;&lt;td&gt;&quot;&amp;[.O118]&amp;&quot;&lt;/td&gt;&lt;/tr&gt;&quot;" office:value-type="string" office:string-value="&lt;tr&gt;&lt;td  style=&quot;background-color: #007F3F&quot;&gt;116&lt;/td&gt;&lt;td&gt;0&lt;/td&gt;&lt;td&gt;127&lt;/td&gt;&lt;td&gt;63&lt;/td&gt;&lt;td&gt;007F3F&lt;/td&gt;&lt;td&gt;32575&lt;/td&gt;&lt;td&gt;0&lt;/td&gt;&lt;td&gt;0.5&lt;/td&gt;&lt;td&gt;0.25&lt;/td&gt;&lt;td&gt;0&lt;/td&gt;&lt;td&gt;0.5&lt;/td&gt;&lt;td&gt;0.25&lt;/td&gt;&lt;td&gt;1&lt;/td&gt;&lt;td&gt;2.5&lt;/td&gt;&lt;td&gt;0.25&lt;/td&gt;&lt;/tr&gt;" calcext:value-type="string">
            <text:p>&lt;tr&gt;&lt;td <text:s/>style="background-color: #007F3F"&gt;116&lt;/td&gt;&lt;td&gt;0&lt;/td&gt;&lt;td&gt;127&lt;/td&gt;&lt;td&gt;63&lt;/td&gt;&lt;td&gt;007F3F&lt;/td&gt;&lt;td&gt;32575&lt;/td&gt;&lt;td&gt;0&lt;/td&gt;&lt;td&gt;0.5&lt;/td&gt;&lt;td&gt;0.25&lt;/td&gt;&lt;td&gt;0&lt;/td&gt;&lt;td&gt;0.5&lt;/td&gt;&lt;td&gt;0.25&lt;/td&gt;&lt;td&gt;1&lt;/td&gt;&lt;td&gt;2.5&lt;/td&gt;&lt;td&gt;0.25&lt;/td&gt;&lt;/tr&gt;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office:value-type="float" office:value="95" calcext:value-type="float">
            <text:p>95</text:p>
          </table:table-cell>
          <table:table-cell table:formula="of:=DEC2HEX([.B119];2)&amp;DEC2HEX([.C119];2)&amp;DEC2HEX([.D119];2)" office:value-type="string" office:string-value="3F7F5F" calcext:value-type="string">
            <text:p>3F7F5F</text:p>
          </table:table-cell>
          <table:table-cell table:formula="of:=256*256*[.B119]+256*[.C119]+[.D119]" office:value-type="float" office:value="4161375" calcext:value-type="float">
            <text:p>4161375</text:p>
          </table:table-cell>
          <table:table-cell table:formula="of:=ROUND([.B119]/255;2)" office:value-type="float" office:value="0.25" calcext:value-type="float">
            <text:p>0.25</text:p>
          </table:table-cell>
          <table:table-cell table:formula="of:=ROUND([.C119]/255;2)" office:value-type="float" office:value="0.5" calcext:value-type="float">
            <text:p>0.50</text:p>
          </table:table-cell>
          <table:table-cell table:formula="of:=ROUND([.D119]/255;2)" office:value-type="float" office:value="0.37" calcext:value-type="float">
            <text:p>0.37</text:p>
          </table:table-cell>
          <table:table-cell table:formula="of:=MIN([.G119];[.H119];[.I119])" office:value-type="float" office:value="0.25" calcext:value-type="float">
            <text:p>0.25</text:p>
          </table:table-cell>
          <table:table-cell table:formula="of:=MAX([.G119];[.H119];[.I119])" office:value-type="float" office:value="0.5" calcext:value-type="float">
            <text:p>0.50</text:p>
          </table:table-cell>
          <table:table-cell table:formula="of:=ROUND(([.K119]+[.J119])/2;2)" office:value-type="float" office:value="0.38" calcext:value-type="float">
            <text:p>0.38</text:p>
          </table:table-cell>
          <table:table-cell table:formula="of:=ROUND(IF([.K119]=[.J119];0;IF([.L119]&lt;=0.5;([.K119]-[.J119])/([.K119]+[.J119]);([.K119]-[.J119])/(2-[.K119]-[.J119])));2)" office:value-type="float" office:value="0.33" calcext:value-type="float">
            <text:p>0.33</text:p>
          </table:table-cell>
          <table:table-cell table:formula="of:=ROUND(IF(AND([.G119]&gt;[.H119]; [.G119]&gt;[.I119]);([.H119]-[.I119])/([.K119]-[.J119]);IF(AND([.H119]&gt;[.G119]; [.H119]&gt;[.I119]);2+([.I119]-[.G119])/([.K119]-[.J119]);IF(AND([.I119]&gt;[.G119]; [.I119]&gt;[.H119]);4+([.G119]-[.H119])/([.K119]-[.J119]))));2)" office:value-type="float" office:value="2.48" calcext:value-type="float">
            <text:p>2.48</text:p>
          </table:table-cell>
          <table:table-cell table:formula="of:=ROUND(([.D119]+[.C119]+[.B119])/765;2)" office:value-type="float" office:value="0.37" calcext:value-type="float">
            <text:p>0.37</text:p>
          </table:table-cell>
          <table:table-cell table:formula="of:=&quot;&lt;tr&gt;&lt;td  style=&quot;&quot;background-color: #&quot;&amp;[.E119]&amp;&quot;&quot;&quot;&gt;&quot;&amp;[.A119]&amp;&quot;&lt;/td&gt;&lt;td&gt;&quot;&amp;[.B119]&amp;&quot;&lt;/td&gt;&lt;td&gt;&quot;&amp;[.C119]&amp;&quot;&lt;/td&gt;&lt;td&gt;&quot;&amp;[.D119]&amp;&quot;&lt;/td&gt;&lt;td&gt;&quot;&amp;[.E119]&amp;&quot;&lt;/td&gt;&lt;td&gt;&quot;&amp;[.F119]&amp;&quot;&lt;/td&gt;&lt;td&gt;&quot;&amp;[.G119]&amp;&quot;&lt;/td&gt;&lt;td&gt;&quot;&amp;[.H119]&amp;&quot;&lt;/td&gt;&lt;td&gt;&quot;&amp;[.I119]&amp;&quot;&lt;/td&gt;&lt;td&gt;&quot;&amp;[.J119]&amp;&quot;&lt;/td&gt;&lt;td&gt;&quot;&amp;[.K119]&amp;&quot;&lt;/td&gt;&lt;td&gt;&quot;&amp;[.L119]&amp;&quot;&lt;/td&gt;&lt;td&gt;&quot;&amp;[.M119]&amp;&quot;&lt;/td&gt;&lt;td&gt;&quot;&amp;[.N119]&amp;&quot;&lt;/td&gt;&lt;td&gt;&quot;&amp;[.O119]&amp;&quot;&lt;/td&gt;&lt;/tr&gt;&quot;" office:value-type="string" office:string-value="&lt;tr&gt;&lt;td  style=&quot;background-color: #3F7F5F&quot;&gt;117&lt;/td&gt;&lt;td&gt;63&lt;/td&gt;&lt;td&gt;127&lt;/td&gt;&lt;td&gt;95&lt;/td&gt;&lt;td&gt;3F7F5F&lt;/td&gt;&lt;td&gt;4161375&lt;/td&gt;&lt;td&gt;0.25&lt;/td&gt;&lt;td&gt;0.5&lt;/td&gt;&lt;td&gt;0.37&lt;/td&gt;&lt;td&gt;0.25&lt;/td&gt;&lt;td&gt;0.5&lt;/td&gt;&lt;td&gt;0.38&lt;/td&gt;&lt;td&gt;0.33&lt;/td&gt;&lt;td&gt;2.48&lt;/td&gt;&lt;td&gt;0.37&lt;/td&gt;&lt;/tr&gt;" calcext:value-type="string">
            <text:p>&lt;tr&gt;&lt;td <text:s/>style="background-color: #3F7F5F"&gt;117&lt;/td&gt;&lt;td&gt;63&lt;/td&gt;&lt;td&gt;127&lt;/td&gt;&lt;td&gt;95&lt;/td&gt;&lt;td&gt;3F7F5F&lt;/td&gt;&lt;td&gt;4161375&lt;/td&gt;&lt;td&gt;0.25&lt;/td&gt;&lt;td&gt;0.5&lt;/td&gt;&lt;td&gt;0.37&lt;/td&gt;&lt;td&gt;0.25&lt;/td&gt;&lt;td&gt;0.5&lt;/td&gt;&lt;td&gt;0.38&lt;/td&gt;&lt;td&gt;0.33&lt;/td&gt;&lt;td&gt;2.48&lt;/td&gt;&lt;td&gt;0.37&lt;/td&gt;&lt;/tr&gt;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table:formula="of:=DEC2HEX([.B120];2)&amp;DEC2HEX([.C120];2)&amp;DEC2HEX([.D120];2)" office:value-type="string" office:string-value="004C26" calcext:value-type="string">
            <text:p>004C26</text:p>
          </table:table-cell>
          <table:table-cell table:formula="of:=256*256*[.B120]+256*[.C120]+[.D120]" office:value-type="float" office:value="19494" calcext:value-type="float">
            <text:p>19494</text:p>
          </table:table-cell>
          <table:table-cell table:formula="of:=ROUND([.B120]/255;2)" office:value-type="float" office:value="0" calcext:value-type="float">
            <text:p>0.00</text:p>
          </table:table-cell>
          <table:table-cell table:formula="of:=ROUND([.C120]/255;2)" office:value-type="float" office:value="0.3" calcext:value-type="float">
            <text:p>0.30</text:p>
          </table:table-cell>
          <table:table-cell table:formula="of:=ROUND([.D120]/255;2)" office:value-type="float" office:value="0.15" calcext:value-type="float">
            <text:p>0.15</text:p>
          </table:table-cell>
          <table:table-cell table:formula="of:=MIN([.G120];[.H120];[.I120])" office:value-type="float" office:value="0" calcext:value-type="float">
            <text:p>0.00</text:p>
          </table:table-cell>
          <table:table-cell table:formula="of:=MAX([.G120];[.H120];[.I120])" office:value-type="float" office:value="0.3" calcext:value-type="float">
            <text:p>0.30</text:p>
          </table:table-cell>
          <table:table-cell table:formula="of:=ROUND(([.K120]+[.J120])/2;2)" office:value-type="float" office:value="0.15" calcext:value-type="float">
            <text:p>0.15</text:p>
          </table:table-cell>
          <table:table-cell table:formula="of:=ROUND(IF([.K120]=[.J120];0;IF([.L120]&lt;=0.5;([.K120]-[.J120])/([.K120]+[.J120]);([.K120]-[.J120])/(2-[.K120]-[.J120])));2)" office:value-type="float" office:value="1" calcext:value-type="float">
            <text:p>1.00</text:p>
          </table:table-cell>
          <table:table-cell table:formula="of:=ROUND(IF(AND([.G120]&gt;[.H120]; [.G120]&gt;[.I120]);([.H120]-[.I120])/([.K120]-[.J120]);IF(AND([.H120]&gt;[.G120]; [.H120]&gt;[.I120]);2+([.I120]-[.G120])/([.K120]-[.J120]);IF(AND([.I120]&gt;[.G120]; [.I120]&gt;[.H120]);4+([.G120]-[.H120])/([.K120]-[.J120]))));2)" office:value-type="float" office:value="2.5" calcext:value-type="float">
            <text:p>2.50</text:p>
          </table:table-cell>
          <table:table-cell table:formula="of:=ROUND(([.D120]+[.C120]+[.B120])/765;2)" office:value-type="float" office:value="0.15" calcext:value-type="float">
            <text:p>0.15</text:p>
          </table:table-cell>
          <table:table-cell table:formula="of:=&quot;&lt;tr&gt;&lt;td  style=&quot;&quot;background-color: #&quot;&amp;[.E120]&amp;&quot;&quot;&quot;&gt;&quot;&amp;[.A120]&amp;&quot;&lt;/td&gt;&lt;td&gt;&quot;&amp;[.B120]&amp;&quot;&lt;/td&gt;&lt;td&gt;&quot;&amp;[.C120]&amp;&quot;&lt;/td&gt;&lt;td&gt;&quot;&amp;[.D120]&amp;&quot;&lt;/td&gt;&lt;td&gt;&quot;&amp;[.E120]&amp;&quot;&lt;/td&gt;&lt;td&gt;&quot;&amp;[.F120]&amp;&quot;&lt;/td&gt;&lt;td&gt;&quot;&amp;[.G120]&amp;&quot;&lt;/td&gt;&lt;td&gt;&quot;&amp;[.H120]&amp;&quot;&lt;/td&gt;&lt;td&gt;&quot;&amp;[.I120]&amp;&quot;&lt;/td&gt;&lt;td&gt;&quot;&amp;[.J120]&amp;&quot;&lt;/td&gt;&lt;td&gt;&quot;&amp;[.K120]&amp;&quot;&lt;/td&gt;&lt;td&gt;&quot;&amp;[.L120]&amp;&quot;&lt;/td&gt;&lt;td&gt;&quot;&amp;[.M120]&amp;&quot;&lt;/td&gt;&lt;td&gt;&quot;&amp;[.N120]&amp;&quot;&lt;/td&gt;&lt;td&gt;&quot;&amp;[.O120]&amp;&quot;&lt;/td&gt;&lt;/tr&gt;&quot;" office:value-type="string" office:string-value="&lt;tr&gt;&lt;td  style=&quot;background-color: #004C26&quot;&gt;118&lt;/td&gt;&lt;td&gt;0&lt;/td&gt;&lt;td&gt;76&lt;/td&gt;&lt;td&gt;38&lt;/td&gt;&lt;td&gt;004C26&lt;/td&gt;&lt;td&gt;19494&lt;/td&gt;&lt;td&gt;0&lt;/td&gt;&lt;td&gt;0.3&lt;/td&gt;&lt;td&gt;0.15&lt;/td&gt;&lt;td&gt;0&lt;/td&gt;&lt;td&gt;0.3&lt;/td&gt;&lt;td&gt;0.15&lt;/td&gt;&lt;td&gt;1&lt;/td&gt;&lt;td&gt;2.5&lt;/td&gt;&lt;td&gt;0.15&lt;/td&gt;&lt;/tr&gt;" calcext:value-type="string">
            <text:p>&lt;tr&gt;&lt;td <text:s/>style="background-color: #004C26"&gt;118&lt;/td&gt;&lt;td&gt;0&lt;/td&gt;&lt;td&gt;76&lt;/td&gt;&lt;td&gt;38&lt;/td&gt;&lt;td&gt;004C26&lt;/td&gt;&lt;td&gt;19494&lt;/td&gt;&lt;td&gt;0&lt;/td&gt;&lt;td&gt;0.3&lt;/td&gt;&lt;td&gt;0.15&lt;/td&gt;&lt;td&gt;0&lt;/td&gt;&lt;td&gt;0.3&lt;/td&gt;&lt;td&gt;0.15&lt;/td&gt;&lt;td&gt;1&lt;/td&gt;&lt;td&gt;2.5&lt;/td&gt;&lt;td&gt;0.15&lt;/td&gt;&lt;/tr&gt;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table:formula="of:=DEC2HEX([.B121];2)&amp;DEC2HEX([.C121];2)&amp;DEC2HEX([.D121];2)" office:value-type="string" office:string-value="264C39" calcext:value-type="string">
            <text:p>264C39</text:p>
          </table:table-cell>
          <table:table-cell table:formula="of:=256*256*[.B121]+256*[.C121]+[.D121]" office:value-type="float" office:value="2509881" calcext:value-type="float">
            <text:p>2509881</text:p>
          </table:table-cell>
          <table:table-cell table:formula="of:=ROUND([.B121]/255;2)" office:value-type="float" office:value="0.15" calcext:value-type="float">
            <text:p>0.15</text:p>
          </table:table-cell>
          <table:table-cell table:formula="of:=ROUND([.C121]/255;2)" office:value-type="float" office:value="0.3" calcext:value-type="float">
            <text:p>0.30</text:p>
          </table:table-cell>
          <table:table-cell table:formula="of:=ROUND([.D121]/255;2)" office:value-type="float" office:value="0.22" calcext:value-type="float">
            <text:p>0.22</text:p>
          </table:table-cell>
          <table:table-cell table:formula="of:=MIN([.G121];[.H121];[.I121])" office:value-type="float" office:value="0.15" calcext:value-type="float">
            <text:p>0.15</text:p>
          </table:table-cell>
          <table:table-cell table:formula="of:=MAX([.G121];[.H121];[.I121])" office:value-type="float" office:value="0.3" calcext:value-type="float">
            <text:p>0.30</text:p>
          </table:table-cell>
          <table:table-cell table:formula="of:=ROUND(([.K121]+[.J121])/2;2)" office:value-type="float" office:value="0.23" calcext:value-type="float">
            <text:p>0.23</text:p>
          </table:table-cell>
          <table:table-cell table:formula="of:=ROUND(IF([.K121]=[.J121];0;IF([.L121]&lt;=0.5;([.K121]-[.J121])/([.K121]+[.J121]);([.K121]-[.J121])/(2-[.K121]-[.J121])));2)" office:value-type="float" office:value="0.33" calcext:value-type="float">
            <text:p>0.33</text:p>
          </table:table-cell>
          <table:table-cell table:formula="of:=ROUND(IF(AND([.G121]&gt;[.H121]; [.G121]&gt;[.I121]);([.H121]-[.I121])/([.K121]-[.J121]);IF(AND([.H121]&gt;[.G121]; [.H121]&gt;[.I121]);2+([.I121]-[.G121])/([.K121]-[.J121]);IF(AND([.I121]&gt;[.G121]; [.I121]&gt;[.H121]);4+([.G121]-[.H121])/([.K121]-[.J121]))));2)" office:value-type="float" office:value="2.47" calcext:value-type="float">
            <text:p>2.47</text:p>
          </table:table-cell>
          <table:table-cell table:formula="of:=ROUND(([.D121]+[.C121]+[.B121])/765;2)" office:value-type="float" office:value="0.22" calcext:value-type="float">
            <text:p>0.22</text:p>
          </table:table-cell>
          <table:table-cell table:formula="of:=&quot;&lt;tr&gt;&lt;td  style=&quot;&quot;background-color: #&quot;&amp;[.E121]&amp;&quot;&quot;&quot;&gt;&quot;&amp;[.A121]&amp;&quot;&lt;/td&gt;&lt;td&gt;&quot;&amp;[.B121]&amp;&quot;&lt;/td&gt;&lt;td&gt;&quot;&amp;[.C121]&amp;&quot;&lt;/td&gt;&lt;td&gt;&quot;&amp;[.D121]&amp;&quot;&lt;/td&gt;&lt;td&gt;&quot;&amp;[.E121]&amp;&quot;&lt;/td&gt;&lt;td&gt;&quot;&amp;[.F121]&amp;&quot;&lt;/td&gt;&lt;td&gt;&quot;&amp;[.G121]&amp;&quot;&lt;/td&gt;&lt;td&gt;&quot;&amp;[.H121]&amp;&quot;&lt;/td&gt;&lt;td&gt;&quot;&amp;[.I121]&amp;&quot;&lt;/td&gt;&lt;td&gt;&quot;&amp;[.J121]&amp;&quot;&lt;/td&gt;&lt;td&gt;&quot;&amp;[.K121]&amp;&quot;&lt;/td&gt;&lt;td&gt;&quot;&amp;[.L121]&amp;&quot;&lt;/td&gt;&lt;td&gt;&quot;&amp;[.M121]&amp;&quot;&lt;/td&gt;&lt;td&gt;&quot;&amp;[.N121]&amp;&quot;&lt;/td&gt;&lt;td&gt;&quot;&amp;[.O121]&amp;&quot;&lt;/td&gt;&lt;/tr&gt;&quot;" office:value-type="string" office:string-value="&lt;tr&gt;&lt;td  style=&quot;background-color: #264C39&quot;&gt;119&lt;/td&gt;&lt;td&gt;38&lt;/td&gt;&lt;td&gt;76&lt;/td&gt;&lt;td&gt;57&lt;/td&gt;&lt;td&gt;264C39&lt;/td&gt;&lt;td&gt;2509881&lt;/td&gt;&lt;td&gt;0.15&lt;/td&gt;&lt;td&gt;0.3&lt;/td&gt;&lt;td&gt;0.22&lt;/td&gt;&lt;td&gt;0.15&lt;/td&gt;&lt;td&gt;0.3&lt;/td&gt;&lt;td&gt;0.23&lt;/td&gt;&lt;td&gt;0.33&lt;/td&gt;&lt;td&gt;2.47&lt;/td&gt;&lt;td&gt;0.22&lt;/td&gt;&lt;/tr&gt;" calcext:value-type="string">
            <text:p>&lt;tr&gt;&lt;td <text:s/>style="background-color: #264C39"&gt;119&lt;/td&gt;&lt;td&gt;38&lt;/td&gt;&lt;td&gt;76&lt;/td&gt;&lt;td&gt;57&lt;/td&gt;&lt;td&gt;264C39&lt;/td&gt;&lt;td&gt;2509881&lt;/td&gt;&lt;td&gt;0.15&lt;/td&gt;&lt;td&gt;0.3&lt;/td&gt;&lt;td&gt;0.22&lt;/td&gt;&lt;td&gt;0.15&lt;/td&gt;&lt;td&gt;0.3&lt;/td&gt;&lt;td&gt;0.23&lt;/td&gt;&lt;td&gt;0.33&lt;/td&gt;&lt;td&gt;2.47&lt;/td&gt;&lt;td&gt;0.22&lt;/td&gt;&lt;/tr&gt;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191" calcext:value-type="float">
            <text:p>191</text:p>
          </table:table-cell>
          <table:table-cell table:formula="of:=DEC2HEX([.B122];2)&amp;DEC2HEX([.C122];2)&amp;DEC2HEX([.D122];2)" office:value-type="string" office:string-value="00FFBF" calcext:value-type="string">
            <text:p>00FFBF</text:p>
          </table:table-cell>
          <table:table-cell table:formula="of:=256*256*[.B122]+256*[.C122]+[.D122]" office:value-type="float" office:value="65471" calcext:value-type="float">
            <text:p>65471</text:p>
          </table:table-cell>
          <table:table-cell table:formula="of:=ROUND([.B122]/255;2)" office:value-type="float" office:value="0" calcext:value-type="float">
            <text:p>0.00</text:p>
          </table:table-cell>
          <table:table-cell table:formula="of:=ROUND([.C122]/255;2)" office:value-type="float" office:value="1" calcext:value-type="float">
            <text:p>1.00</text:p>
          </table:table-cell>
          <table:table-cell table:formula="of:=ROUND([.D122]/255;2)" office:value-type="float" office:value="0.75" calcext:value-type="float">
            <text:p>0.75</text:p>
          </table:table-cell>
          <table:table-cell table:formula="of:=MIN([.G122];[.H122];[.I122])" office:value-type="float" office:value="0" calcext:value-type="float">
            <text:p>0.00</text:p>
          </table:table-cell>
          <table:table-cell table:formula="of:=MAX([.G122];[.H122];[.I122])" office:value-type="float" office:value="1" calcext:value-type="float">
            <text:p>1.00</text:p>
          </table:table-cell>
          <table:table-cell table:formula="of:=ROUND(([.K122]+[.J122])/2;2)" office:value-type="float" office:value="0.5" calcext:value-type="float">
            <text:p>0.50</text:p>
          </table:table-cell>
          <table:table-cell table:formula="of:=ROUND(IF([.K122]=[.J122];0;IF([.L122]&lt;=0.5;([.K122]-[.J122])/([.K122]+[.J122]);([.K122]-[.J122])/(2-[.K122]-[.J122])));2)" office:value-type="float" office:value="1" calcext:value-type="float">
            <text:p>1.00</text:p>
          </table:table-cell>
          <table:table-cell table:formula="of:=ROUND(IF(AND([.G122]&gt;[.H122]; [.G122]&gt;[.I122]);([.H122]-[.I122])/([.K122]-[.J122]);IF(AND([.H122]&gt;[.G122]; [.H122]&gt;[.I122]);2+([.I122]-[.G122])/([.K122]-[.J122]);IF(AND([.I122]&gt;[.G122]; [.I122]&gt;[.H122]);4+([.G122]-[.H122])/([.K122]-[.J122]))));2)" office:value-type="float" office:value="2.75" calcext:value-type="float">
            <text:p>2.75</text:p>
          </table:table-cell>
          <table:table-cell table:formula="of:=ROUND(([.D122]+[.C122]+[.B122])/765;2)" office:value-type="float" office:value="0.58" calcext:value-type="float">
            <text:p>0.58</text:p>
          </table:table-cell>
          <table:table-cell table:formula="of:=&quot;&lt;tr&gt;&lt;td  style=&quot;&quot;background-color: #&quot;&amp;[.E122]&amp;&quot;&quot;&quot;&gt;&quot;&amp;[.A122]&amp;&quot;&lt;/td&gt;&lt;td&gt;&quot;&amp;[.B122]&amp;&quot;&lt;/td&gt;&lt;td&gt;&quot;&amp;[.C122]&amp;&quot;&lt;/td&gt;&lt;td&gt;&quot;&amp;[.D122]&amp;&quot;&lt;/td&gt;&lt;td&gt;&quot;&amp;[.E122]&amp;&quot;&lt;/td&gt;&lt;td&gt;&quot;&amp;[.F122]&amp;&quot;&lt;/td&gt;&lt;td&gt;&quot;&amp;[.G122]&amp;&quot;&lt;/td&gt;&lt;td&gt;&quot;&amp;[.H122]&amp;&quot;&lt;/td&gt;&lt;td&gt;&quot;&amp;[.I122]&amp;&quot;&lt;/td&gt;&lt;td&gt;&quot;&amp;[.J122]&amp;&quot;&lt;/td&gt;&lt;td&gt;&quot;&amp;[.K122]&amp;&quot;&lt;/td&gt;&lt;td&gt;&quot;&amp;[.L122]&amp;&quot;&lt;/td&gt;&lt;td&gt;&quot;&amp;[.M122]&amp;&quot;&lt;/td&gt;&lt;td&gt;&quot;&amp;[.N122]&amp;&quot;&lt;/td&gt;&lt;td&gt;&quot;&amp;[.O122]&amp;&quot;&lt;/td&gt;&lt;/tr&gt;&quot;" office:value-type="string" office:string-value="&lt;tr&gt;&lt;td  style=&quot;background-color: #00FFBF&quot;&gt;120&lt;/td&gt;&lt;td&gt;0&lt;/td&gt;&lt;td&gt;255&lt;/td&gt;&lt;td&gt;191&lt;/td&gt;&lt;td&gt;00FFBF&lt;/td&gt;&lt;td&gt;65471&lt;/td&gt;&lt;td&gt;0&lt;/td&gt;&lt;td&gt;1&lt;/td&gt;&lt;td&gt;0.75&lt;/td&gt;&lt;td&gt;0&lt;/td&gt;&lt;td&gt;1&lt;/td&gt;&lt;td&gt;0.5&lt;/td&gt;&lt;td&gt;1&lt;/td&gt;&lt;td&gt;2.75&lt;/td&gt;&lt;td&gt;0.58&lt;/td&gt;&lt;/tr&gt;" calcext:value-type="string">
            <text:p>&lt;tr&gt;&lt;td <text:s/>style="background-color: #00FFBF"&gt;120&lt;/td&gt;&lt;td&gt;0&lt;/td&gt;&lt;td&gt;255&lt;/td&gt;&lt;td&gt;191&lt;/td&gt;&lt;td&gt;00FFBF&lt;/td&gt;&lt;td&gt;65471&lt;/td&gt;&lt;td&gt;0&lt;/td&gt;&lt;td&gt;1&lt;/td&gt;&lt;td&gt;0.75&lt;/td&gt;&lt;td&gt;0&lt;/td&gt;&lt;td&gt;1&lt;/td&gt;&lt;td&gt;0.5&lt;/td&gt;&lt;td&gt;1&lt;/td&gt;&lt;td&gt;2.75&lt;/td&gt;&lt;td&gt;0.58&lt;/td&gt;&lt;/tr&gt;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office:value-type="float" office:value="223" calcext:value-type="float">
            <text:p>223</text:p>
          </table:table-cell>
          <table:table-cell table:formula="of:=DEC2HEX([.B123];2)&amp;DEC2HEX([.C123];2)&amp;DEC2HEX([.D123];2)" office:value-type="string" office:string-value="7FFFDF" calcext:value-type="string">
            <text:p>7FFFDF</text:p>
          </table:table-cell>
          <table:table-cell table:formula="of:=256*256*[.B123]+256*[.C123]+[.D123]" office:value-type="float" office:value="8388575" calcext:value-type="float">
            <text:p>8388575</text:p>
          </table:table-cell>
          <table:table-cell table:formula="of:=ROUND([.B123]/255;2)" office:value-type="float" office:value="0.5" calcext:value-type="float">
            <text:p>0.50</text:p>
          </table:table-cell>
          <table:table-cell table:formula="of:=ROUND([.C123]/255;2)" office:value-type="float" office:value="1" calcext:value-type="float">
            <text:p>1.00</text:p>
          </table:table-cell>
          <table:table-cell table:formula="of:=ROUND([.D123]/255;2)" office:value-type="float" office:value="0.87" calcext:value-type="float">
            <text:p>0.87</text:p>
          </table:table-cell>
          <table:table-cell table:formula="of:=MIN([.G123];[.H123];[.I123])" office:value-type="float" office:value="0.5" calcext:value-type="float">
            <text:p>0.50</text:p>
          </table:table-cell>
          <table:table-cell table:formula="of:=MAX([.G123];[.H123];[.I123])" office:value-type="float" office:value="1" calcext:value-type="float">
            <text:p>1.00</text:p>
          </table:table-cell>
          <table:table-cell table:formula="of:=ROUND(([.K123]+[.J123])/2;2)" office:value-type="float" office:value="0.75" calcext:value-type="float">
            <text:p>0.75</text:p>
          </table:table-cell>
          <table:table-cell table:formula="of:=ROUND(IF([.K123]=[.J123];0;IF([.L123]&lt;=0.5;([.K123]-[.J123])/([.K123]+[.J123]);([.K123]-[.J123])/(2-[.K123]-[.J123])));2)" office:value-type="float" office:value="1" calcext:value-type="float">
            <text:p>1.00</text:p>
          </table:table-cell>
          <table:table-cell table:formula="of:=ROUND(IF(AND([.G123]&gt;[.H123]; [.G123]&gt;[.I123]);([.H123]-[.I123])/([.K123]-[.J123]);IF(AND([.H123]&gt;[.G123]; [.H123]&gt;[.I123]);2+([.I123]-[.G123])/([.K123]-[.J123]);IF(AND([.I123]&gt;[.G123]; [.I123]&gt;[.H123]);4+([.G123]-[.H123])/([.K123]-[.J123]))));2)" office:value-type="float" office:value="2.74" calcext:value-type="float">
            <text:p>2.74</text:p>
          </table:table-cell>
          <table:table-cell table:formula="of:=ROUND(([.D123]+[.C123]+[.B123])/765;2)" office:value-type="float" office:value="0.79" calcext:value-type="float">
            <text:p>0.79</text:p>
          </table:table-cell>
          <table:table-cell table:formula="of:=&quot;&lt;tr&gt;&lt;td  style=&quot;&quot;background-color: #&quot;&amp;[.E123]&amp;&quot;&quot;&quot;&gt;&quot;&amp;[.A123]&amp;&quot;&lt;/td&gt;&lt;td&gt;&quot;&amp;[.B123]&amp;&quot;&lt;/td&gt;&lt;td&gt;&quot;&amp;[.C123]&amp;&quot;&lt;/td&gt;&lt;td&gt;&quot;&amp;[.D123]&amp;&quot;&lt;/td&gt;&lt;td&gt;&quot;&amp;[.E123]&amp;&quot;&lt;/td&gt;&lt;td&gt;&quot;&amp;[.F123]&amp;&quot;&lt;/td&gt;&lt;td&gt;&quot;&amp;[.G123]&amp;&quot;&lt;/td&gt;&lt;td&gt;&quot;&amp;[.H123]&amp;&quot;&lt;/td&gt;&lt;td&gt;&quot;&amp;[.I123]&amp;&quot;&lt;/td&gt;&lt;td&gt;&quot;&amp;[.J123]&amp;&quot;&lt;/td&gt;&lt;td&gt;&quot;&amp;[.K123]&amp;&quot;&lt;/td&gt;&lt;td&gt;&quot;&amp;[.L123]&amp;&quot;&lt;/td&gt;&lt;td&gt;&quot;&amp;[.M123]&amp;&quot;&lt;/td&gt;&lt;td&gt;&quot;&amp;[.N123]&amp;&quot;&lt;/td&gt;&lt;td&gt;&quot;&amp;[.O123]&amp;&quot;&lt;/td&gt;&lt;/tr&gt;&quot;" office:value-type="string" office:string-value="&lt;tr&gt;&lt;td  style=&quot;background-color: #7FFFDF&quot;&gt;121&lt;/td&gt;&lt;td&gt;127&lt;/td&gt;&lt;td&gt;255&lt;/td&gt;&lt;td&gt;223&lt;/td&gt;&lt;td&gt;7FFFDF&lt;/td&gt;&lt;td&gt;8388575&lt;/td&gt;&lt;td&gt;0.5&lt;/td&gt;&lt;td&gt;1&lt;/td&gt;&lt;td&gt;0.87&lt;/td&gt;&lt;td&gt;0.5&lt;/td&gt;&lt;td&gt;1&lt;/td&gt;&lt;td&gt;0.75&lt;/td&gt;&lt;td&gt;1&lt;/td&gt;&lt;td&gt;2.74&lt;/td&gt;&lt;td&gt;0.79&lt;/td&gt;&lt;/tr&gt;" calcext:value-type="string">
            <text:p>&lt;tr&gt;&lt;td <text:s/>style="background-color: #7FFFDF"&gt;121&lt;/td&gt;&lt;td&gt;127&lt;/td&gt;&lt;td&gt;255&lt;/td&gt;&lt;td&gt;223&lt;/td&gt;&lt;td&gt;7FFFDF&lt;/td&gt;&lt;td&gt;8388575&lt;/td&gt;&lt;td&gt;0.5&lt;/td&gt;&lt;td&gt;1&lt;/td&gt;&lt;td&gt;0.87&lt;/td&gt;&lt;td&gt;0.5&lt;/td&gt;&lt;td&gt;1&lt;/td&gt;&lt;td&gt;0.75&lt;/td&gt;&lt;td&gt;1&lt;/td&gt;&lt;td&gt;2.74&lt;/td&gt;&lt;td&gt;0.79&lt;/td&gt;&lt;/tr&gt;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153" calcext:value-type="float">
            <text:p>153</text:p>
          </table:table-cell>
          <table:table-cell table:formula="of:=DEC2HEX([.B124];2)&amp;DEC2HEX([.C124];2)&amp;DEC2HEX([.D124];2)" office:value-type="string" office:string-value="00CC99" calcext:value-type="string">
            <text:p>00CC99</text:p>
          </table:table-cell>
          <table:table-cell table:formula="of:=256*256*[.B124]+256*[.C124]+[.D124]" office:value-type="float" office:value="52377" calcext:value-type="float">
            <text:p>52377</text:p>
          </table:table-cell>
          <table:table-cell table:formula="of:=ROUND([.B124]/255;2)" office:value-type="float" office:value="0" calcext:value-type="float">
            <text:p>0.00</text:p>
          </table:table-cell>
          <table:table-cell table:formula="of:=ROUND([.C124]/255;2)" office:value-type="float" office:value="0.8" calcext:value-type="float">
            <text:p>0.80</text:p>
          </table:table-cell>
          <table:table-cell table:formula="of:=ROUND([.D124]/255;2)" office:value-type="float" office:value="0.6" calcext:value-type="float">
            <text:p>0.60</text:p>
          </table:table-cell>
          <table:table-cell table:formula="of:=MIN([.G124];[.H124];[.I124])" office:value-type="float" office:value="0" calcext:value-type="float">
            <text:p>0.00</text:p>
          </table:table-cell>
          <table:table-cell table:formula="of:=MAX([.G124];[.H124];[.I124])" office:value-type="float" office:value="0.8" calcext:value-type="float">
            <text:p>0.80</text:p>
          </table:table-cell>
          <table:table-cell table:formula="of:=ROUND(([.K124]+[.J124])/2;2)" office:value-type="float" office:value="0.4" calcext:value-type="float">
            <text:p>0.40</text:p>
          </table:table-cell>
          <table:table-cell table:formula="of:=ROUND(IF([.K124]=[.J124];0;IF([.L124]&lt;=0.5;([.K124]-[.J124])/([.K124]+[.J124]);([.K124]-[.J124])/(2-[.K124]-[.J124])));2)" office:value-type="float" office:value="1" calcext:value-type="float">
            <text:p>1.00</text:p>
          </table:table-cell>
          <table:table-cell table:formula="of:=ROUND(IF(AND([.G124]&gt;[.H124]; [.G124]&gt;[.I124]);([.H124]-[.I124])/([.K124]-[.J124]);IF(AND([.H124]&gt;[.G124]; [.H124]&gt;[.I124]);2+([.I124]-[.G124])/([.K124]-[.J124]);IF(AND([.I124]&gt;[.G124]; [.I124]&gt;[.H124]);4+([.G124]-[.H124])/([.K124]-[.J124]))));2)" office:value-type="float" office:value="2.75" calcext:value-type="float">
            <text:p>2.75</text:p>
          </table:table-cell>
          <table:table-cell table:formula="of:=ROUND(([.D124]+[.C124]+[.B124])/765;2)" office:value-type="float" office:value="0.47" calcext:value-type="float">
            <text:p>0.47</text:p>
          </table:table-cell>
          <table:table-cell table:formula="of:=&quot;&lt;tr&gt;&lt;td  style=&quot;&quot;background-color: #&quot;&amp;[.E124]&amp;&quot;&quot;&quot;&gt;&quot;&amp;[.A124]&amp;&quot;&lt;/td&gt;&lt;td&gt;&quot;&amp;[.B124]&amp;&quot;&lt;/td&gt;&lt;td&gt;&quot;&amp;[.C124]&amp;&quot;&lt;/td&gt;&lt;td&gt;&quot;&amp;[.D124]&amp;&quot;&lt;/td&gt;&lt;td&gt;&quot;&amp;[.E124]&amp;&quot;&lt;/td&gt;&lt;td&gt;&quot;&amp;[.F124]&amp;&quot;&lt;/td&gt;&lt;td&gt;&quot;&amp;[.G124]&amp;&quot;&lt;/td&gt;&lt;td&gt;&quot;&amp;[.H124]&amp;&quot;&lt;/td&gt;&lt;td&gt;&quot;&amp;[.I124]&amp;&quot;&lt;/td&gt;&lt;td&gt;&quot;&amp;[.J124]&amp;&quot;&lt;/td&gt;&lt;td&gt;&quot;&amp;[.K124]&amp;&quot;&lt;/td&gt;&lt;td&gt;&quot;&amp;[.L124]&amp;&quot;&lt;/td&gt;&lt;td&gt;&quot;&amp;[.M124]&amp;&quot;&lt;/td&gt;&lt;td&gt;&quot;&amp;[.N124]&amp;&quot;&lt;/td&gt;&lt;td&gt;&quot;&amp;[.O124]&amp;&quot;&lt;/td&gt;&lt;/tr&gt;&quot;" office:value-type="string" office:string-value="&lt;tr&gt;&lt;td  style=&quot;background-color: #00CC99&quot;&gt;122&lt;/td&gt;&lt;td&gt;0&lt;/td&gt;&lt;td&gt;204&lt;/td&gt;&lt;td&gt;153&lt;/td&gt;&lt;td&gt;00CC99&lt;/td&gt;&lt;td&gt;52377&lt;/td&gt;&lt;td&gt;0&lt;/td&gt;&lt;td&gt;0.8&lt;/td&gt;&lt;td&gt;0.6&lt;/td&gt;&lt;td&gt;0&lt;/td&gt;&lt;td&gt;0.8&lt;/td&gt;&lt;td&gt;0.4&lt;/td&gt;&lt;td&gt;1&lt;/td&gt;&lt;td&gt;2.75&lt;/td&gt;&lt;td&gt;0.47&lt;/td&gt;&lt;/tr&gt;" calcext:value-type="string">
            <text:p>&lt;tr&gt;&lt;td <text:s/>style="background-color: #00CC99"&gt;122&lt;/td&gt;&lt;td&gt;0&lt;/td&gt;&lt;td&gt;204&lt;/td&gt;&lt;td&gt;153&lt;/td&gt;&lt;td&gt;00CC99&lt;/td&gt;&lt;td&gt;52377&lt;/td&gt;&lt;td&gt;0&lt;/td&gt;&lt;td&gt;0.8&lt;/td&gt;&lt;td&gt;0.6&lt;/td&gt;&lt;td&gt;0&lt;/td&gt;&lt;td&gt;0.8&lt;/td&gt;&lt;td&gt;0.4&lt;/td&gt;&lt;td&gt;1&lt;/td&gt;&lt;td&gt;2.75&lt;/td&gt;&lt;td&gt;0.47&lt;/td&gt;&lt;/tr&gt;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office:value-type="float" office:value="178" calcext:value-type="float">
            <text:p>178</text:p>
          </table:table-cell>
          <table:table-cell table:formula="of:=DEC2HEX([.B125];2)&amp;DEC2HEX([.C125];2)&amp;DEC2HEX([.D125];2)" office:value-type="string" office:string-value="66CCB2" calcext:value-type="string">
            <text:p>66CCB2</text:p>
          </table:table-cell>
          <table:table-cell table:formula="of:=256*256*[.B125]+256*[.C125]+[.D125]" office:value-type="float" office:value="6737074" calcext:value-type="float">
            <text:p>6737074</text:p>
          </table:table-cell>
          <table:table-cell table:formula="of:=ROUND([.B125]/255;2)" office:value-type="float" office:value="0.4" calcext:value-type="float">
            <text:p>0.40</text:p>
          </table:table-cell>
          <table:table-cell table:formula="of:=ROUND([.C125]/255;2)" office:value-type="float" office:value="0.8" calcext:value-type="float">
            <text:p>0.80</text:p>
          </table:table-cell>
          <table:table-cell table:formula="of:=ROUND([.D125]/255;2)" office:value-type="float" office:value="0.7" calcext:value-type="float">
            <text:p>0.70</text:p>
          </table:table-cell>
          <table:table-cell table:formula="of:=MIN([.G125];[.H125];[.I125])" office:value-type="float" office:value="0.4" calcext:value-type="float">
            <text:p>0.40</text:p>
          </table:table-cell>
          <table:table-cell table:formula="of:=MAX([.G125];[.H125];[.I125])" office:value-type="float" office:value="0.8" calcext:value-type="float">
            <text:p>0.80</text:p>
          </table:table-cell>
          <table:table-cell table:formula="of:=ROUND(([.K125]+[.J125])/2;2)" office:value-type="float" office:value="0.6" calcext:value-type="float">
            <text:p>0.60</text:p>
          </table:table-cell>
          <table:table-cell table:formula="of:=ROUND(IF([.K125]=[.J125];0;IF([.L125]&lt;=0.5;([.K125]-[.J125])/([.K125]+[.J125]);([.K125]-[.J125])/(2-[.K125]-[.J125])));2)" office:value-type="float" office:value="0.5" calcext:value-type="float">
            <text:p>0.50</text:p>
          </table:table-cell>
          <table:table-cell table:formula="of:=ROUND(IF(AND([.G125]&gt;[.H125]; [.G125]&gt;[.I125]);([.H125]-[.I125])/([.K125]-[.J125]);IF(AND([.H125]&gt;[.G125]; [.H125]&gt;[.I125]);2+([.I125]-[.G125])/([.K125]-[.J125]);IF(AND([.I125]&gt;[.G125]; [.I125]&gt;[.H125]);4+([.G125]-[.H125])/([.K125]-[.J125]))));2)" office:value-type="float" office:value="2.75" calcext:value-type="float">
            <text:p>2.75</text:p>
          </table:table-cell>
          <table:table-cell table:formula="of:=ROUND(([.D125]+[.C125]+[.B125])/765;2)" office:value-type="float" office:value="0.63" calcext:value-type="float">
            <text:p>0.63</text:p>
          </table:table-cell>
          <table:table-cell table:formula="of:=&quot;&lt;tr&gt;&lt;td  style=&quot;&quot;background-color: #&quot;&amp;[.E125]&amp;&quot;&quot;&quot;&gt;&quot;&amp;[.A125]&amp;&quot;&lt;/td&gt;&lt;td&gt;&quot;&amp;[.B125]&amp;&quot;&lt;/td&gt;&lt;td&gt;&quot;&amp;[.C125]&amp;&quot;&lt;/td&gt;&lt;td&gt;&quot;&amp;[.D125]&amp;&quot;&lt;/td&gt;&lt;td&gt;&quot;&amp;[.E125]&amp;&quot;&lt;/td&gt;&lt;td&gt;&quot;&amp;[.F125]&amp;&quot;&lt;/td&gt;&lt;td&gt;&quot;&amp;[.G125]&amp;&quot;&lt;/td&gt;&lt;td&gt;&quot;&amp;[.H125]&amp;&quot;&lt;/td&gt;&lt;td&gt;&quot;&amp;[.I125]&amp;&quot;&lt;/td&gt;&lt;td&gt;&quot;&amp;[.J125]&amp;&quot;&lt;/td&gt;&lt;td&gt;&quot;&amp;[.K125]&amp;&quot;&lt;/td&gt;&lt;td&gt;&quot;&amp;[.L125]&amp;&quot;&lt;/td&gt;&lt;td&gt;&quot;&amp;[.M125]&amp;&quot;&lt;/td&gt;&lt;td&gt;&quot;&amp;[.N125]&amp;&quot;&lt;/td&gt;&lt;td&gt;&quot;&amp;[.O125]&amp;&quot;&lt;/td&gt;&lt;/tr&gt;&quot;" office:value-type="string" office:string-value="&lt;tr&gt;&lt;td  style=&quot;background-color: #66CCB2&quot;&gt;123&lt;/td&gt;&lt;td&gt;102&lt;/td&gt;&lt;td&gt;204&lt;/td&gt;&lt;td&gt;178&lt;/td&gt;&lt;td&gt;66CCB2&lt;/td&gt;&lt;td&gt;6737074&lt;/td&gt;&lt;td&gt;0.4&lt;/td&gt;&lt;td&gt;0.8&lt;/td&gt;&lt;td&gt;0.7&lt;/td&gt;&lt;td&gt;0.4&lt;/td&gt;&lt;td&gt;0.8&lt;/td&gt;&lt;td&gt;0.6&lt;/td&gt;&lt;td&gt;0.5&lt;/td&gt;&lt;td&gt;2.75&lt;/td&gt;&lt;td&gt;0.63&lt;/td&gt;&lt;/tr&gt;" calcext:value-type="string">
            <text:p>&lt;tr&gt;&lt;td <text:s/>style="background-color: #66CCB2"&gt;123&lt;/td&gt;&lt;td&gt;102&lt;/td&gt;&lt;td&gt;204&lt;/td&gt;&lt;td&gt;178&lt;/td&gt;&lt;td&gt;66CCB2&lt;/td&gt;&lt;td&gt;6737074&lt;/td&gt;&lt;td&gt;0.4&lt;/td&gt;&lt;td&gt;0.8&lt;/td&gt;&lt;td&gt;0.7&lt;/td&gt;&lt;td&gt;0.4&lt;/td&gt;&lt;td&gt;0.8&lt;/td&gt;&lt;td&gt;0.6&lt;/td&gt;&lt;td&gt;0.5&lt;/td&gt;&lt;td&gt;2.75&lt;/td&gt;&lt;td&gt;0.63&lt;/td&gt;&lt;/tr&gt;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114" calcext:value-type="float">
            <text:p>114</text:p>
          </table:table-cell>
          <table:table-cell table:formula="of:=DEC2HEX([.B126];2)&amp;DEC2HEX([.C126];2)&amp;DEC2HEX([.D126];2)" office:value-type="string" office:string-value="009972" calcext:value-type="string">
            <text:p>009972</text:p>
          </table:table-cell>
          <table:table-cell table:formula="of:=256*256*[.B126]+256*[.C126]+[.D126]" office:value-type="float" office:value="39282" calcext:value-type="float">
            <text:p>39282</text:p>
          </table:table-cell>
          <table:table-cell table:formula="of:=ROUND([.B126]/255;2)" office:value-type="float" office:value="0" calcext:value-type="float">
            <text:p>0.00</text:p>
          </table:table-cell>
          <table:table-cell table:formula="of:=ROUND([.C126]/255;2)" office:value-type="float" office:value="0.6" calcext:value-type="float">
            <text:p>0.60</text:p>
          </table:table-cell>
          <table:table-cell table:formula="of:=ROUND([.D126]/255;2)" office:value-type="float" office:value="0.45" calcext:value-type="float">
            <text:p>0.45</text:p>
          </table:table-cell>
          <table:table-cell table:formula="of:=MIN([.G126];[.H126];[.I126])" office:value-type="float" office:value="0" calcext:value-type="float">
            <text:p>0.00</text:p>
          </table:table-cell>
          <table:table-cell table:formula="of:=MAX([.G126];[.H126];[.I126])" office:value-type="float" office:value="0.6" calcext:value-type="float">
            <text:p>0.60</text:p>
          </table:table-cell>
          <table:table-cell table:formula="of:=ROUND(([.K126]+[.J126])/2;2)" office:value-type="float" office:value="0.3" calcext:value-type="float">
            <text:p>0.30</text:p>
          </table:table-cell>
          <table:table-cell table:formula="of:=ROUND(IF([.K126]=[.J126];0;IF([.L126]&lt;=0.5;([.K126]-[.J126])/([.K126]+[.J126]);([.K126]-[.J126])/(2-[.K126]-[.J126])));2)" office:value-type="float" office:value="1" calcext:value-type="float">
            <text:p>1.00</text:p>
          </table:table-cell>
          <table:table-cell table:formula="of:=ROUND(IF(AND([.G126]&gt;[.H126]; [.G126]&gt;[.I126]);([.H126]-[.I126])/([.K126]-[.J126]);IF(AND([.H126]&gt;[.G126]; [.H126]&gt;[.I126]);2+([.I126]-[.G126])/([.K126]-[.J126]);IF(AND([.I126]&gt;[.G126]; [.I126]&gt;[.H126]);4+([.G126]-[.H126])/([.K126]-[.J126]))));2)" office:value-type="float" office:value="2.75" calcext:value-type="float">
            <text:p>2.75</text:p>
          </table:table-cell>
          <table:table-cell table:formula="of:=ROUND(([.D126]+[.C126]+[.B126])/765;2)" office:value-type="float" office:value="0.35" calcext:value-type="float">
            <text:p>0.35</text:p>
          </table:table-cell>
          <table:table-cell table:formula="of:=&quot;&lt;tr&gt;&lt;td  style=&quot;&quot;background-color: #&quot;&amp;[.E126]&amp;&quot;&quot;&quot;&gt;&quot;&amp;[.A126]&amp;&quot;&lt;/td&gt;&lt;td&gt;&quot;&amp;[.B126]&amp;&quot;&lt;/td&gt;&lt;td&gt;&quot;&amp;[.C126]&amp;&quot;&lt;/td&gt;&lt;td&gt;&quot;&amp;[.D126]&amp;&quot;&lt;/td&gt;&lt;td&gt;&quot;&amp;[.E126]&amp;&quot;&lt;/td&gt;&lt;td&gt;&quot;&amp;[.F126]&amp;&quot;&lt;/td&gt;&lt;td&gt;&quot;&amp;[.G126]&amp;&quot;&lt;/td&gt;&lt;td&gt;&quot;&amp;[.H126]&amp;&quot;&lt;/td&gt;&lt;td&gt;&quot;&amp;[.I126]&amp;&quot;&lt;/td&gt;&lt;td&gt;&quot;&amp;[.J126]&amp;&quot;&lt;/td&gt;&lt;td&gt;&quot;&amp;[.K126]&amp;&quot;&lt;/td&gt;&lt;td&gt;&quot;&amp;[.L126]&amp;&quot;&lt;/td&gt;&lt;td&gt;&quot;&amp;[.M126]&amp;&quot;&lt;/td&gt;&lt;td&gt;&quot;&amp;[.N126]&amp;&quot;&lt;/td&gt;&lt;td&gt;&quot;&amp;[.O126]&amp;&quot;&lt;/td&gt;&lt;/tr&gt;&quot;" office:value-type="string" office:string-value="&lt;tr&gt;&lt;td  style=&quot;background-color: #009972&quot;&gt;124&lt;/td&gt;&lt;td&gt;0&lt;/td&gt;&lt;td&gt;153&lt;/td&gt;&lt;td&gt;114&lt;/td&gt;&lt;td&gt;009972&lt;/td&gt;&lt;td&gt;39282&lt;/td&gt;&lt;td&gt;0&lt;/td&gt;&lt;td&gt;0.6&lt;/td&gt;&lt;td&gt;0.45&lt;/td&gt;&lt;td&gt;0&lt;/td&gt;&lt;td&gt;0.6&lt;/td&gt;&lt;td&gt;0.3&lt;/td&gt;&lt;td&gt;1&lt;/td&gt;&lt;td&gt;2.75&lt;/td&gt;&lt;td&gt;0.35&lt;/td&gt;&lt;/tr&gt;" calcext:value-type="string">
            <text:p>&lt;tr&gt;&lt;td <text:s/>style="background-color: #009972"&gt;124&lt;/td&gt;&lt;td&gt;0&lt;/td&gt;&lt;td&gt;153&lt;/td&gt;&lt;td&gt;114&lt;/td&gt;&lt;td&gt;009972&lt;/td&gt;&lt;td&gt;39282&lt;/td&gt;&lt;td&gt;0&lt;/td&gt;&lt;td&gt;0.6&lt;/td&gt;&lt;td&gt;0.45&lt;/td&gt;&lt;td&gt;0&lt;/td&gt;&lt;td&gt;0.6&lt;/td&gt;&lt;td&gt;0.3&lt;/td&gt;&lt;td&gt;1&lt;/td&gt;&lt;td&gt;2.75&lt;/td&gt;&lt;td&gt;0.35&lt;/td&gt;&lt;/tr&gt;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76" calcext:value-type="float">
            <text:p>76</text:p>
          </table:table-cell>
          <table:table-cell office:value-type="float" office:value="153" calcext:value-type="float">
            <text:p>153</text:p>
          </table:table-cell>
          <table:table-cell office:value-type="float" office:value="133" calcext:value-type="float">
            <text:p>133</text:p>
          </table:table-cell>
          <table:table-cell table:formula="of:=DEC2HEX([.B127];2)&amp;DEC2HEX([.C127];2)&amp;DEC2HEX([.D127];2)" office:value-type="string" office:string-value="4C9985" calcext:value-type="string">
            <text:p>4C9985</text:p>
          </table:table-cell>
          <table:table-cell table:formula="of:=256*256*[.B127]+256*[.C127]+[.D127]" office:value-type="float" office:value="5020037" calcext:value-type="float">
            <text:p>5020037</text:p>
          </table:table-cell>
          <table:table-cell table:formula="of:=ROUND([.B127]/255;2)" office:value-type="float" office:value="0.3" calcext:value-type="float">
            <text:p>0.30</text:p>
          </table:table-cell>
          <table:table-cell table:formula="of:=ROUND([.C127]/255;2)" office:value-type="float" office:value="0.6" calcext:value-type="float">
            <text:p>0.60</text:p>
          </table:table-cell>
          <table:table-cell table:formula="of:=ROUND([.D127]/255;2)" office:value-type="float" office:value="0.52" calcext:value-type="float">
            <text:p>0.52</text:p>
          </table:table-cell>
          <table:table-cell table:formula="of:=MIN([.G127];[.H127];[.I127])" office:value-type="float" office:value="0.3" calcext:value-type="float">
            <text:p>0.30</text:p>
          </table:table-cell>
          <table:table-cell table:formula="of:=MAX([.G127];[.H127];[.I127])" office:value-type="float" office:value="0.6" calcext:value-type="float">
            <text:p>0.60</text:p>
          </table:table-cell>
          <table:table-cell table:formula="of:=ROUND(([.K127]+[.J127])/2;2)" office:value-type="float" office:value="0.45" calcext:value-type="float">
            <text:p>0.45</text:p>
          </table:table-cell>
          <table:table-cell table:formula="of:=ROUND(IF([.K127]=[.J127];0;IF([.L127]&lt;=0.5;([.K127]-[.J127])/([.K127]+[.J127]);([.K127]-[.J127])/(2-[.K127]-[.J127])));2)" office:value-type="float" office:value="0.33" calcext:value-type="float">
            <text:p>0.33</text:p>
          </table:table-cell>
          <table:table-cell table:formula="of:=ROUND(IF(AND([.G127]&gt;[.H127]; [.G127]&gt;[.I127]);([.H127]-[.I127])/([.K127]-[.J127]);IF(AND([.H127]&gt;[.G127]; [.H127]&gt;[.I127]);2+([.I127]-[.G127])/([.K127]-[.J127]);IF(AND([.I127]&gt;[.G127]; [.I127]&gt;[.H127]);4+([.G127]-[.H127])/([.K127]-[.J127]))));2)" office:value-type="float" office:value="2.73" calcext:value-type="float">
            <text:p>2.73</text:p>
          </table:table-cell>
          <table:table-cell table:formula="of:=ROUND(([.D127]+[.C127]+[.B127])/765;2)" office:value-type="float" office:value="0.47" calcext:value-type="float">
            <text:p>0.47</text:p>
          </table:table-cell>
          <table:table-cell table:formula="of:=&quot;&lt;tr&gt;&lt;td  style=&quot;&quot;background-color: #&quot;&amp;[.E127]&amp;&quot;&quot;&quot;&gt;&quot;&amp;[.A127]&amp;&quot;&lt;/td&gt;&lt;td&gt;&quot;&amp;[.B127]&amp;&quot;&lt;/td&gt;&lt;td&gt;&quot;&amp;[.C127]&amp;&quot;&lt;/td&gt;&lt;td&gt;&quot;&amp;[.D127]&amp;&quot;&lt;/td&gt;&lt;td&gt;&quot;&amp;[.E127]&amp;&quot;&lt;/td&gt;&lt;td&gt;&quot;&amp;[.F127]&amp;&quot;&lt;/td&gt;&lt;td&gt;&quot;&amp;[.G127]&amp;&quot;&lt;/td&gt;&lt;td&gt;&quot;&amp;[.H127]&amp;&quot;&lt;/td&gt;&lt;td&gt;&quot;&amp;[.I127]&amp;&quot;&lt;/td&gt;&lt;td&gt;&quot;&amp;[.J127]&amp;&quot;&lt;/td&gt;&lt;td&gt;&quot;&amp;[.K127]&amp;&quot;&lt;/td&gt;&lt;td&gt;&quot;&amp;[.L127]&amp;&quot;&lt;/td&gt;&lt;td&gt;&quot;&amp;[.M127]&amp;&quot;&lt;/td&gt;&lt;td&gt;&quot;&amp;[.N127]&amp;&quot;&lt;/td&gt;&lt;td&gt;&quot;&amp;[.O127]&amp;&quot;&lt;/td&gt;&lt;/tr&gt;&quot;" office:value-type="string" office:string-value="&lt;tr&gt;&lt;td  style=&quot;background-color: #4C9985&quot;&gt;125&lt;/td&gt;&lt;td&gt;76&lt;/td&gt;&lt;td&gt;153&lt;/td&gt;&lt;td&gt;133&lt;/td&gt;&lt;td&gt;4C9985&lt;/td&gt;&lt;td&gt;5020037&lt;/td&gt;&lt;td&gt;0.3&lt;/td&gt;&lt;td&gt;0.6&lt;/td&gt;&lt;td&gt;0.52&lt;/td&gt;&lt;td&gt;0.3&lt;/td&gt;&lt;td&gt;0.6&lt;/td&gt;&lt;td&gt;0.45&lt;/td&gt;&lt;td&gt;0.33&lt;/td&gt;&lt;td&gt;2.73&lt;/td&gt;&lt;td&gt;0.47&lt;/td&gt;&lt;/tr&gt;" calcext:value-type="string">
            <text:p>&lt;tr&gt;&lt;td <text:s/>style="background-color: #4C9985"&gt;125&lt;/td&gt;&lt;td&gt;76&lt;/td&gt;&lt;td&gt;153&lt;/td&gt;&lt;td&gt;133&lt;/td&gt;&lt;td&gt;4C9985&lt;/td&gt;&lt;td&gt;5020037&lt;/td&gt;&lt;td&gt;0.3&lt;/td&gt;&lt;td&gt;0.6&lt;/td&gt;&lt;td&gt;0.52&lt;/td&gt;&lt;td&gt;0.3&lt;/td&gt;&lt;td&gt;0.6&lt;/td&gt;&lt;td&gt;0.45&lt;/td&gt;&lt;td&gt;0.33&lt;/td&gt;&lt;td&gt;2.73&lt;/td&gt;&lt;td&gt;0.47&lt;/td&gt;&lt;/tr&gt;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95" calcext:value-type="float">
            <text:p>95</text:p>
          </table:table-cell>
          <table:table-cell table:formula="of:=DEC2HEX([.B128];2)&amp;DEC2HEX([.C128];2)&amp;DEC2HEX([.D128];2)" office:value-type="string" office:string-value="007F5F" calcext:value-type="string">
            <text:p>007F5F</text:p>
          </table:table-cell>
          <table:table-cell table:formula="of:=256*256*[.B128]+256*[.C128]+[.D128]" office:value-type="float" office:value="32607" calcext:value-type="float">
            <text:p>32607</text:p>
          </table:table-cell>
          <table:table-cell table:formula="of:=ROUND([.B128]/255;2)" office:value-type="float" office:value="0" calcext:value-type="float">
            <text:p>0.00</text:p>
          </table:table-cell>
          <table:table-cell table:formula="of:=ROUND([.C128]/255;2)" office:value-type="float" office:value="0.5" calcext:value-type="float">
            <text:p>0.50</text:p>
          </table:table-cell>
          <table:table-cell table:formula="of:=ROUND([.D128]/255;2)" office:value-type="float" office:value="0.37" calcext:value-type="float">
            <text:p>0.37</text:p>
          </table:table-cell>
          <table:table-cell table:formula="of:=MIN([.G128];[.H128];[.I128])" office:value-type="float" office:value="0" calcext:value-type="float">
            <text:p>0.00</text:p>
          </table:table-cell>
          <table:table-cell table:formula="of:=MAX([.G128];[.H128];[.I128])" office:value-type="float" office:value="0.5" calcext:value-type="float">
            <text:p>0.50</text:p>
          </table:table-cell>
          <table:table-cell table:formula="of:=ROUND(([.K128]+[.J128])/2;2)" office:value-type="float" office:value="0.25" calcext:value-type="float">
            <text:p>0.25</text:p>
          </table:table-cell>
          <table:table-cell table:formula="of:=ROUND(IF([.K128]=[.J128];0;IF([.L128]&lt;=0.5;([.K128]-[.J128])/([.K128]+[.J128]);([.K128]-[.J128])/(2-[.K128]-[.J128])));2)" office:value-type="float" office:value="1" calcext:value-type="float">
            <text:p>1.00</text:p>
          </table:table-cell>
          <table:table-cell table:formula="of:=ROUND(IF(AND([.G128]&gt;[.H128]; [.G128]&gt;[.I128]);([.H128]-[.I128])/([.K128]-[.J128]);IF(AND([.H128]&gt;[.G128]; [.H128]&gt;[.I128]);2+([.I128]-[.G128])/([.K128]-[.J128]);IF(AND([.I128]&gt;[.G128]; [.I128]&gt;[.H128]);4+([.G128]-[.H128])/([.K128]-[.J128]))));2)" office:value-type="float" office:value="2.74" calcext:value-type="float">
            <text:p>2.74</text:p>
          </table:table-cell>
          <table:table-cell table:formula="of:=ROUND(([.D128]+[.C128]+[.B128])/765;2)" office:value-type="float" office:value="0.29" calcext:value-type="float">
            <text:p>0.29</text:p>
          </table:table-cell>
          <table:table-cell table:formula="of:=&quot;&lt;tr&gt;&lt;td  style=&quot;&quot;background-color: #&quot;&amp;[.E128]&amp;&quot;&quot;&quot;&gt;&quot;&amp;[.A128]&amp;&quot;&lt;/td&gt;&lt;td&gt;&quot;&amp;[.B128]&amp;&quot;&lt;/td&gt;&lt;td&gt;&quot;&amp;[.C128]&amp;&quot;&lt;/td&gt;&lt;td&gt;&quot;&amp;[.D128]&amp;&quot;&lt;/td&gt;&lt;td&gt;&quot;&amp;[.E128]&amp;&quot;&lt;/td&gt;&lt;td&gt;&quot;&amp;[.F128]&amp;&quot;&lt;/td&gt;&lt;td&gt;&quot;&amp;[.G128]&amp;&quot;&lt;/td&gt;&lt;td&gt;&quot;&amp;[.H128]&amp;&quot;&lt;/td&gt;&lt;td&gt;&quot;&amp;[.I128]&amp;&quot;&lt;/td&gt;&lt;td&gt;&quot;&amp;[.J128]&amp;&quot;&lt;/td&gt;&lt;td&gt;&quot;&amp;[.K128]&amp;&quot;&lt;/td&gt;&lt;td&gt;&quot;&amp;[.L128]&amp;&quot;&lt;/td&gt;&lt;td&gt;&quot;&amp;[.M128]&amp;&quot;&lt;/td&gt;&lt;td&gt;&quot;&amp;[.N128]&amp;&quot;&lt;/td&gt;&lt;td&gt;&quot;&amp;[.O128]&amp;&quot;&lt;/td&gt;&lt;/tr&gt;&quot;" office:value-type="string" office:string-value="&lt;tr&gt;&lt;td  style=&quot;background-color: #007F5F&quot;&gt;126&lt;/td&gt;&lt;td&gt;0&lt;/td&gt;&lt;td&gt;127&lt;/td&gt;&lt;td&gt;95&lt;/td&gt;&lt;td&gt;007F5F&lt;/td&gt;&lt;td&gt;32607&lt;/td&gt;&lt;td&gt;0&lt;/td&gt;&lt;td&gt;0.5&lt;/td&gt;&lt;td&gt;0.37&lt;/td&gt;&lt;td&gt;0&lt;/td&gt;&lt;td&gt;0.5&lt;/td&gt;&lt;td&gt;0.25&lt;/td&gt;&lt;td&gt;1&lt;/td&gt;&lt;td&gt;2.74&lt;/td&gt;&lt;td&gt;0.29&lt;/td&gt;&lt;/tr&gt;" calcext:value-type="string">
            <text:p>&lt;tr&gt;&lt;td <text:s/>style="background-color: #007F5F"&gt;126&lt;/td&gt;&lt;td&gt;0&lt;/td&gt;&lt;td&gt;127&lt;/td&gt;&lt;td&gt;95&lt;/td&gt;&lt;td&gt;007F5F&lt;/td&gt;&lt;td&gt;32607&lt;/td&gt;&lt;td&gt;0&lt;/td&gt;&lt;td&gt;0.5&lt;/td&gt;&lt;td&gt;0.37&lt;/td&gt;&lt;td&gt;0&lt;/td&gt;&lt;td&gt;0.5&lt;/td&gt;&lt;td&gt;0.25&lt;/td&gt;&lt;td&gt;1&lt;/td&gt;&lt;td&gt;2.74&lt;/td&gt;&lt;td&gt;0.29&lt;/td&gt;&lt;/tr&gt;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table:formula="of:=DEC2HEX([.B129];2)&amp;DEC2HEX([.C129];2)&amp;DEC2HEX([.D129];2)" office:value-type="string" office:string-value="3F7F6F" calcext:value-type="string">
            <text:p>3F7F6F</text:p>
          </table:table-cell>
          <table:table-cell table:formula="of:=256*256*[.B129]+256*[.C129]+[.D129]" office:value-type="float" office:value="4161391" calcext:value-type="float">
            <text:p>4161391</text:p>
          </table:table-cell>
          <table:table-cell table:formula="of:=ROUND([.B129]/255;2)" office:value-type="float" office:value="0.25" calcext:value-type="float">
            <text:p>0.25</text:p>
          </table:table-cell>
          <table:table-cell table:formula="of:=ROUND([.C129]/255;2)" office:value-type="float" office:value="0.5" calcext:value-type="float">
            <text:p>0.50</text:p>
          </table:table-cell>
          <table:table-cell table:formula="of:=ROUND([.D129]/255;2)" office:value-type="float" office:value="0.44" calcext:value-type="float">
            <text:p>0.44</text:p>
          </table:table-cell>
          <table:table-cell table:formula="of:=MIN([.G129];[.H129];[.I129])" office:value-type="float" office:value="0.25" calcext:value-type="float">
            <text:p>0.25</text:p>
          </table:table-cell>
          <table:table-cell table:formula="of:=MAX([.G129];[.H129];[.I129])" office:value-type="float" office:value="0.5" calcext:value-type="float">
            <text:p>0.50</text:p>
          </table:table-cell>
          <table:table-cell table:formula="of:=ROUND(([.K129]+[.J129])/2;2)" office:value-type="float" office:value="0.38" calcext:value-type="float">
            <text:p>0.38</text:p>
          </table:table-cell>
          <table:table-cell table:formula="of:=ROUND(IF([.K129]=[.J129];0;IF([.L129]&lt;=0.5;([.K129]-[.J129])/([.K129]+[.J129]);([.K129]-[.J129])/(2-[.K129]-[.J129])));2)" office:value-type="float" office:value="0.33" calcext:value-type="float">
            <text:p>0.33</text:p>
          </table:table-cell>
          <table:table-cell table:formula="of:=ROUND(IF(AND([.G129]&gt;[.H129]; [.G129]&gt;[.I129]);([.H129]-[.I129])/([.K129]-[.J129]);IF(AND([.H129]&gt;[.G129]; [.H129]&gt;[.I129]);2+([.I129]-[.G129])/([.K129]-[.J129]);IF(AND([.I129]&gt;[.G129]; [.I129]&gt;[.H129]);4+([.G129]-[.H129])/([.K129]-[.J129]))));2)" office:value-type="float" office:value="2.76" calcext:value-type="float">
            <text:p>2.76</text:p>
          </table:table-cell>
          <table:table-cell table:formula="of:=ROUND(([.D129]+[.C129]+[.B129])/765;2)" office:value-type="float" office:value="0.39" calcext:value-type="float">
            <text:p>0.39</text:p>
          </table:table-cell>
          <table:table-cell table:formula="of:=&quot;&lt;tr&gt;&lt;td  style=&quot;&quot;background-color: #&quot;&amp;[.E129]&amp;&quot;&quot;&quot;&gt;&quot;&amp;[.A129]&amp;&quot;&lt;/td&gt;&lt;td&gt;&quot;&amp;[.B129]&amp;&quot;&lt;/td&gt;&lt;td&gt;&quot;&amp;[.C129]&amp;&quot;&lt;/td&gt;&lt;td&gt;&quot;&amp;[.D129]&amp;&quot;&lt;/td&gt;&lt;td&gt;&quot;&amp;[.E129]&amp;&quot;&lt;/td&gt;&lt;td&gt;&quot;&amp;[.F129]&amp;&quot;&lt;/td&gt;&lt;td&gt;&quot;&amp;[.G129]&amp;&quot;&lt;/td&gt;&lt;td&gt;&quot;&amp;[.H129]&amp;&quot;&lt;/td&gt;&lt;td&gt;&quot;&amp;[.I129]&amp;&quot;&lt;/td&gt;&lt;td&gt;&quot;&amp;[.J129]&amp;&quot;&lt;/td&gt;&lt;td&gt;&quot;&amp;[.K129]&amp;&quot;&lt;/td&gt;&lt;td&gt;&quot;&amp;[.L129]&amp;&quot;&lt;/td&gt;&lt;td&gt;&quot;&amp;[.M129]&amp;&quot;&lt;/td&gt;&lt;td&gt;&quot;&amp;[.N129]&amp;&quot;&lt;/td&gt;&lt;td&gt;&quot;&amp;[.O129]&amp;&quot;&lt;/td&gt;&lt;/tr&gt;&quot;" office:value-type="string" office:string-value="&lt;tr&gt;&lt;td  style=&quot;background-color: #3F7F6F&quot;&gt;127&lt;/td&gt;&lt;td&gt;63&lt;/td&gt;&lt;td&gt;127&lt;/td&gt;&lt;td&gt;111&lt;/td&gt;&lt;td&gt;3F7F6F&lt;/td&gt;&lt;td&gt;4161391&lt;/td&gt;&lt;td&gt;0.25&lt;/td&gt;&lt;td&gt;0.5&lt;/td&gt;&lt;td&gt;0.44&lt;/td&gt;&lt;td&gt;0.25&lt;/td&gt;&lt;td&gt;0.5&lt;/td&gt;&lt;td&gt;0.38&lt;/td&gt;&lt;td&gt;0.33&lt;/td&gt;&lt;td&gt;2.76&lt;/td&gt;&lt;td&gt;0.39&lt;/td&gt;&lt;/tr&gt;" calcext:value-type="string">
            <text:p>&lt;tr&gt;&lt;td <text:s/>style="background-color: #3F7F6F"&gt;127&lt;/td&gt;&lt;td&gt;63&lt;/td&gt;&lt;td&gt;127&lt;/td&gt;&lt;td&gt;111&lt;/td&gt;&lt;td&gt;3F7F6F&lt;/td&gt;&lt;td&gt;4161391&lt;/td&gt;&lt;td&gt;0.25&lt;/td&gt;&lt;td&gt;0.5&lt;/td&gt;&lt;td&gt;0.44&lt;/td&gt;&lt;td&gt;0.25&lt;/td&gt;&lt;td&gt;0.5&lt;/td&gt;&lt;td&gt;0.38&lt;/td&gt;&lt;td&gt;0.33&lt;/td&gt;&lt;td&gt;2.76&lt;/td&gt;&lt;td&gt;0.39&lt;/td&gt;&lt;/tr&gt;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table:formula="of:=DEC2HEX([.B130];2)&amp;DEC2HEX([.C130];2)&amp;DEC2HEX([.D130];2)" office:value-type="string" office:string-value="004C39" calcext:value-type="string">
            <text:p>004C39</text:p>
          </table:table-cell>
          <table:table-cell table:formula="of:=256*256*[.B130]+256*[.C130]+[.D130]" office:value-type="float" office:value="19513" calcext:value-type="float">
            <text:p>19513</text:p>
          </table:table-cell>
          <table:table-cell table:formula="of:=ROUND([.B130]/255;2)" office:value-type="float" office:value="0" calcext:value-type="float">
            <text:p>0.00</text:p>
          </table:table-cell>
          <table:table-cell table:formula="of:=ROUND([.C130]/255;2)" office:value-type="float" office:value="0.3" calcext:value-type="float">
            <text:p>0.30</text:p>
          </table:table-cell>
          <table:table-cell table:formula="of:=ROUND([.D130]/255;2)" office:value-type="float" office:value="0.22" calcext:value-type="float">
            <text:p>0.22</text:p>
          </table:table-cell>
          <table:table-cell table:formula="of:=MIN([.G130];[.H130];[.I130])" office:value-type="float" office:value="0" calcext:value-type="float">
            <text:p>0.00</text:p>
          </table:table-cell>
          <table:table-cell table:formula="of:=MAX([.G130];[.H130];[.I130])" office:value-type="float" office:value="0.3" calcext:value-type="float">
            <text:p>0.30</text:p>
          </table:table-cell>
          <table:table-cell table:formula="of:=ROUND(([.K130]+[.J130])/2;2)" office:value-type="float" office:value="0.15" calcext:value-type="float">
            <text:p>0.15</text:p>
          </table:table-cell>
          <table:table-cell table:formula="of:=ROUND(IF([.K130]=[.J130];0;IF([.L130]&lt;=0.5;([.K130]-[.J130])/([.K130]+[.J130]);([.K130]-[.J130])/(2-[.K130]-[.J130])));2)" office:value-type="float" office:value="1" calcext:value-type="float">
            <text:p>1.00</text:p>
          </table:table-cell>
          <table:table-cell table:formula="of:=ROUND(IF(AND([.G130]&gt;[.H130]; [.G130]&gt;[.I130]);([.H130]-[.I130])/([.K130]-[.J130]);IF(AND([.H130]&gt;[.G130]; [.H130]&gt;[.I130]);2+([.I130]-[.G130])/([.K130]-[.J130]);IF(AND([.I130]&gt;[.G130]; [.I130]&gt;[.H130]);4+([.G130]-[.H130])/([.K130]-[.J130]))));2)" office:value-type="float" office:value="2.73" calcext:value-type="float">
            <text:p>2.73</text:p>
          </table:table-cell>
          <table:table-cell table:formula="of:=ROUND(([.D130]+[.C130]+[.B130])/765;2)" office:value-type="float" office:value="0.17" calcext:value-type="float">
            <text:p>0.17</text:p>
          </table:table-cell>
          <table:table-cell table:formula="of:=&quot;&lt;tr&gt;&lt;td  style=&quot;&quot;background-color: #&quot;&amp;[.E130]&amp;&quot;&quot;&quot;&gt;&quot;&amp;[.A130]&amp;&quot;&lt;/td&gt;&lt;td&gt;&quot;&amp;[.B130]&amp;&quot;&lt;/td&gt;&lt;td&gt;&quot;&amp;[.C130]&amp;&quot;&lt;/td&gt;&lt;td&gt;&quot;&amp;[.D130]&amp;&quot;&lt;/td&gt;&lt;td&gt;&quot;&amp;[.E130]&amp;&quot;&lt;/td&gt;&lt;td&gt;&quot;&amp;[.F130]&amp;&quot;&lt;/td&gt;&lt;td&gt;&quot;&amp;[.G130]&amp;&quot;&lt;/td&gt;&lt;td&gt;&quot;&amp;[.H130]&amp;&quot;&lt;/td&gt;&lt;td&gt;&quot;&amp;[.I130]&amp;&quot;&lt;/td&gt;&lt;td&gt;&quot;&amp;[.J130]&amp;&quot;&lt;/td&gt;&lt;td&gt;&quot;&amp;[.K130]&amp;&quot;&lt;/td&gt;&lt;td&gt;&quot;&amp;[.L130]&amp;&quot;&lt;/td&gt;&lt;td&gt;&quot;&amp;[.M130]&amp;&quot;&lt;/td&gt;&lt;td&gt;&quot;&amp;[.N130]&amp;&quot;&lt;/td&gt;&lt;td&gt;&quot;&amp;[.O130]&amp;&quot;&lt;/td&gt;&lt;/tr&gt;&quot;" office:value-type="string" office:string-value="&lt;tr&gt;&lt;td  style=&quot;background-color: #004C39&quot;&gt;128&lt;/td&gt;&lt;td&gt;0&lt;/td&gt;&lt;td&gt;76&lt;/td&gt;&lt;td&gt;57&lt;/td&gt;&lt;td&gt;004C39&lt;/td&gt;&lt;td&gt;19513&lt;/td&gt;&lt;td&gt;0&lt;/td&gt;&lt;td&gt;0.3&lt;/td&gt;&lt;td&gt;0.22&lt;/td&gt;&lt;td&gt;0&lt;/td&gt;&lt;td&gt;0.3&lt;/td&gt;&lt;td&gt;0.15&lt;/td&gt;&lt;td&gt;1&lt;/td&gt;&lt;td&gt;2.73&lt;/td&gt;&lt;td&gt;0.17&lt;/td&gt;&lt;/tr&gt;" calcext:value-type="string">
            <text:p>&lt;tr&gt;&lt;td <text:s/>style="background-color: #004C39"&gt;128&lt;/td&gt;&lt;td&gt;0&lt;/td&gt;&lt;td&gt;76&lt;/td&gt;&lt;td&gt;57&lt;/td&gt;&lt;td&gt;004C39&lt;/td&gt;&lt;td&gt;19513&lt;/td&gt;&lt;td&gt;0&lt;/td&gt;&lt;td&gt;0.3&lt;/td&gt;&lt;td&gt;0.22&lt;/td&gt;&lt;td&gt;0&lt;/td&gt;&lt;td&gt;0.3&lt;/td&gt;&lt;td&gt;0.15&lt;/td&gt;&lt;td&gt;1&lt;/td&gt;&lt;td&gt;2.73&lt;/td&gt;&lt;td&gt;0.17&lt;/td&gt;&lt;/tr&gt;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table:formula="of:=DEC2HEX([.B131];2)&amp;DEC2HEX([.C131];2)&amp;DEC2HEX([.D131];2)" office:value-type="string" office:string-value="264C42" calcext:value-type="string">
            <text:p>264C42</text:p>
          </table:table-cell>
          <table:table-cell table:formula="of:=256*256*[.B131]+256*[.C131]+[.D131]" office:value-type="float" office:value="2509890" calcext:value-type="float">
            <text:p>2509890</text:p>
          </table:table-cell>
          <table:table-cell table:formula="of:=ROUND([.B131]/255;2)" office:value-type="float" office:value="0.15" calcext:value-type="float">
            <text:p>0.15</text:p>
          </table:table-cell>
          <table:table-cell table:formula="of:=ROUND([.C131]/255;2)" office:value-type="float" office:value="0.3" calcext:value-type="float">
            <text:p>0.30</text:p>
          </table:table-cell>
          <table:table-cell table:formula="of:=ROUND([.D131]/255;2)" office:value-type="float" office:value="0.26" calcext:value-type="float">
            <text:p>0.26</text:p>
          </table:table-cell>
          <table:table-cell table:formula="of:=MIN([.G131];[.H131];[.I131])" office:value-type="float" office:value="0.15" calcext:value-type="float">
            <text:p>0.15</text:p>
          </table:table-cell>
          <table:table-cell table:formula="of:=MAX([.G131];[.H131];[.I131])" office:value-type="float" office:value="0.3" calcext:value-type="float">
            <text:p>0.30</text:p>
          </table:table-cell>
          <table:table-cell table:formula="of:=ROUND(([.K131]+[.J131])/2;2)" office:value-type="float" office:value="0.23" calcext:value-type="float">
            <text:p>0.23</text:p>
          </table:table-cell>
          <table:table-cell table:formula="of:=ROUND(IF([.K131]=[.J131];0;IF([.L131]&lt;=0.5;([.K131]-[.J131])/([.K131]+[.J131]);([.K131]-[.J131])/(2-[.K131]-[.J131])));2)" office:value-type="float" office:value="0.33" calcext:value-type="float">
            <text:p>0.33</text:p>
          </table:table-cell>
          <table:table-cell table:formula="of:=ROUND(IF(AND([.G131]&gt;[.H131]; [.G131]&gt;[.I131]);([.H131]-[.I131])/([.K131]-[.J131]);IF(AND([.H131]&gt;[.G131]; [.H131]&gt;[.I131]);2+([.I131]-[.G131])/([.K131]-[.J131]);IF(AND([.I131]&gt;[.G131]; [.I131]&gt;[.H131]);4+([.G131]-[.H131])/([.K131]-[.J131]))));2)" office:value-type="float" office:value="2.73" calcext:value-type="float">
            <text:p>2.73</text:p>
          </table:table-cell>
          <table:table-cell table:formula="of:=ROUND(([.D131]+[.C131]+[.B131])/765;2)" office:value-type="float" office:value="0.24" calcext:value-type="float">
            <text:p>0.24</text:p>
          </table:table-cell>
          <table:table-cell table:formula="of:=&quot;&lt;tr&gt;&lt;td  style=&quot;&quot;background-color: #&quot;&amp;[.E131]&amp;&quot;&quot;&quot;&gt;&quot;&amp;[.A131]&amp;&quot;&lt;/td&gt;&lt;td&gt;&quot;&amp;[.B131]&amp;&quot;&lt;/td&gt;&lt;td&gt;&quot;&amp;[.C131]&amp;&quot;&lt;/td&gt;&lt;td&gt;&quot;&amp;[.D131]&amp;&quot;&lt;/td&gt;&lt;td&gt;&quot;&amp;[.E131]&amp;&quot;&lt;/td&gt;&lt;td&gt;&quot;&amp;[.F131]&amp;&quot;&lt;/td&gt;&lt;td&gt;&quot;&amp;[.G131]&amp;&quot;&lt;/td&gt;&lt;td&gt;&quot;&amp;[.H131]&amp;&quot;&lt;/td&gt;&lt;td&gt;&quot;&amp;[.I131]&amp;&quot;&lt;/td&gt;&lt;td&gt;&quot;&amp;[.J131]&amp;&quot;&lt;/td&gt;&lt;td&gt;&quot;&amp;[.K131]&amp;&quot;&lt;/td&gt;&lt;td&gt;&quot;&amp;[.L131]&amp;&quot;&lt;/td&gt;&lt;td&gt;&quot;&amp;[.M131]&amp;&quot;&lt;/td&gt;&lt;td&gt;&quot;&amp;[.N131]&amp;&quot;&lt;/td&gt;&lt;td&gt;&quot;&amp;[.O131]&amp;&quot;&lt;/td&gt;&lt;/tr&gt;&quot;" office:value-type="string" office:string-value="&lt;tr&gt;&lt;td  style=&quot;background-color: #264C42&quot;&gt;129&lt;/td&gt;&lt;td&gt;38&lt;/td&gt;&lt;td&gt;76&lt;/td&gt;&lt;td&gt;66&lt;/td&gt;&lt;td&gt;264C42&lt;/td&gt;&lt;td&gt;2509890&lt;/td&gt;&lt;td&gt;0.15&lt;/td&gt;&lt;td&gt;0.3&lt;/td&gt;&lt;td&gt;0.26&lt;/td&gt;&lt;td&gt;0.15&lt;/td&gt;&lt;td&gt;0.3&lt;/td&gt;&lt;td&gt;0.23&lt;/td&gt;&lt;td&gt;0.33&lt;/td&gt;&lt;td&gt;2.73&lt;/td&gt;&lt;td&gt;0.24&lt;/td&gt;&lt;/tr&gt;" calcext:value-type="string">
            <text:p>&lt;tr&gt;&lt;td <text:s/>style="background-color: #264C42"&gt;129&lt;/td&gt;&lt;td&gt;38&lt;/td&gt;&lt;td&gt;76&lt;/td&gt;&lt;td&gt;66&lt;/td&gt;&lt;td&gt;264C42&lt;/td&gt;&lt;td&gt;2509890&lt;/td&gt;&lt;td&gt;0.15&lt;/td&gt;&lt;td&gt;0.3&lt;/td&gt;&lt;td&gt;0.26&lt;/td&gt;&lt;td&gt;0.15&lt;/td&gt;&lt;td&gt;0.3&lt;/td&gt;&lt;td&gt;0.23&lt;/td&gt;&lt;td&gt;0.33&lt;/td&gt;&lt;td&gt;2.73&lt;/td&gt;&lt;td&gt;0.24&lt;/td&gt;&lt;/tr&gt;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5" calcext:value-type="float">
            <text:p>255</text:p>
          </table:table-cell>
          <table:table-cell table:formula="of:=DEC2HEX([.B132];2)&amp;DEC2HEX([.C132];2)&amp;DEC2HEX([.D132];2)" office:value-type="string" office:string-value="00FFFF" calcext:value-type="string">
            <text:p>00FFFF</text:p>
          </table:table-cell>
          <table:table-cell table:formula="of:=256*256*[.B132]+256*[.C132]+[.D132]" office:value-type="float" office:value="65535" calcext:value-type="float">
            <text:p>65535</text:p>
          </table:table-cell>
          <table:table-cell table:formula="of:=ROUND([.B132]/255;2)" office:value-type="float" office:value="0" calcext:value-type="float">
            <text:p>0.00</text:p>
          </table:table-cell>
          <table:table-cell table:formula="of:=ROUND([.C132]/255;2)" office:value-type="float" office:value="1" calcext:value-type="float">
            <text:p>1.00</text:p>
          </table:table-cell>
          <table:table-cell table:formula="of:=ROUND([.D132]/255;2)" office:value-type="float" office:value="1" calcext:value-type="float">
            <text:p>1.00</text:p>
          </table:table-cell>
          <table:table-cell table:formula="of:=MIN([.G132];[.H132];[.I132])" office:value-type="float" office:value="0" calcext:value-type="float">
            <text:p>0.00</text:p>
          </table:table-cell>
          <table:table-cell table:formula="of:=MAX([.G132];[.H132];[.I132])" office:value-type="float" office:value="1" calcext:value-type="float">
            <text:p>1.00</text:p>
          </table:table-cell>
          <table:table-cell table:formula="of:=ROUND(([.K132]+[.J132])/2;2)" office:value-type="float" office:value="0.5" calcext:value-type="float">
            <text:p>0.50</text:p>
          </table:table-cell>
          <table:table-cell table:formula="of:=ROUND(IF([.K132]=[.J132];0;IF([.L132]&lt;=0.5;([.K132]-[.J132])/([.K132]+[.J132]);([.K132]-[.J132])/(2-[.K132]-[.J132])));2)" office:value-type="float" office:value="1" calcext:value-type="float">
            <text:p>1.00</text:p>
          </table:table-cell>
          <table:table-cell table:formula="of:=ROUND(IF(AND([.G132]&gt;[.H132]; [.G132]&gt;[.I132]);([.H132]-[.I132])/([.K132]-[.J132]);IF(AND([.H132]&gt;[.G132]; [.H132]&gt;[.I132]);2+([.I132]-[.G132])/([.K132]-[.J132]);IF(AND([.I132]&gt;[.G132]; [.I132]&gt;[.H132]);4+([.G132]-[.H132])/([.K132]-[.J132]))));2)" office:value-type="float" office:value="0" calcext:value-type="float">
            <text:p>0.00</text:p>
          </table:table-cell>
          <table:table-cell table:formula="of:=ROUND(([.D132]+[.C132]+[.B132])/765;2)" office:value-type="float" office:value="0.67" calcext:value-type="float">
            <text:p>0.67</text:p>
          </table:table-cell>
          <table:table-cell table:formula="of:=&quot;&lt;tr&gt;&lt;td  style=&quot;&quot;background-color: #&quot;&amp;[.E132]&amp;&quot;&quot;&quot;&gt;&quot;&amp;[.A132]&amp;&quot;&lt;/td&gt;&lt;td&gt;&quot;&amp;[.B132]&amp;&quot;&lt;/td&gt;&lt;td&gt;&quot;&amp;[.C132]&amp;&quot;&lt;/td&gt;&lt;td&gt;&quot;&amp;[.D132]&amp;&quot;&lt;/td&gt;&lt;td&gt;&quot;&amp;[.E132]&amp;&quot;&lt;/td&gt;&lt;td&gt;&quot;&amp;[.F132]&amp;&quot;&lt;/td&gt;&lt;td&gt;&quot;&amp;[.G132]&amp;&quot;&lt;/td&gt;&lt;td&gt;&quot;&amp;[.H132]&amp;&quot;&lt;/td&gt;&lt;td&gt;&quot;&amp;[.I132]&amp;&quot;&lt;/td&gt;&lt;td&gt;&quot;&amp;[.J132]&amp;&quot;&lt;/td&gt;&lt;td&gt;&quot;&amp;[.K132]&amp;&quot;&lt;/td&gt;&lt;td&gt;&quot;&amp;[.L132]&amp;&quot;&lt;/td&gt;&lt;td&gt;&quot;&amp;[.M132]&amp;&quot;&lt;/td&gt;&lt;td&gt;&quot;&amp;[.N132]&amp;&quot;&lt;/td&gt;&lt;td&gt;&quot;&amp;[.O132]&amp;&quot;&lt;/td&gt;&lt;/tr&gt;&quot;" office:value-type="string" office:string-value="&lt;tr&gt;&lt;td  style=&quot;background-color: #00FFFF&quot;&gt;130&lt;/td&gt;&lt;td&gt;0&lt;/td&gt;&lt;td&gt;255&lt;/td&gt;&lt;td&gt;255&lt;/td&gt;&lt;td&gt;00FFFF&lt;/td&gt;&lt;td&gt;65535&lt;/td&gt;&lt;td&gt;0&lt;/td&gt;&lt;td&gt;1&lt;/td&gt;&lt;td&gt;1&lt;/td&gt;&lt;td&gt;0&lt;/td&gt;&lt;td&gt;1&lt;/td&gt;&lt;td&gt;0.5&lt;/td&gt;&lt;td&gt;1&lt;/td&gt;&lt;td&gt;0&lt;/td&gt;&lt;td&gt;0.67&lt;/td&gt;&lt;/tr&gt;" calcext:value-type="string">
            <text:p>&lt;tr&gt;&lt;td <text:s/>style="background-color: #00FFFF"&gt;130&lt;/td&gt;&lt;td&gt;0&lt;/td&gt;&lt;td&gt;255&lt;/td&gt;&lt;td&gt;255&lt;/td&gt;&lt;td&gt;00FFFF&lt;/td&gt;&lt;td&gt;65535&lt;/td&gt;&lt;td&gt;0&lt;/td&gt;&lt;td&gt;1&lt;/td&gt;&lt;td&gt;1&lt;/td&gt;&lt;td&gt;0&lt;/td&gt;&lt;td&gt;1&lt;/td&gt;&lt;td&gt;0.5&lt;/td&gt;&lt;td&gt;1&lt;/td&gt;&lt;td&gt;0&lt;/td&gt;&lt;td&gt;0.67&lt;/td&gt;&lt;/tr&gt;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55" calcext:value-type="float">
            <text:p>255</text:p>
          </table:table-cell>
          <table:table-cell table:formula="of:=DEC2HEX([.B133];2)&amp;DEC2HEX([.C133];2)&amp;DEC2HEX([.D133];2)" office:value-type="string" office:string-value="7FFFFF" calcext:value-type="string">
            <text:p>7FFFFF</text:p>
          </table:table-cell>
          <table:table-cell table:formula="of:=256*256*[.B133]+256*[.C133]+[.D133]" office:value-type="float" office:value="8388607" calcext:value-type="float">
            <text:p>8388607</text:p>
          </table:table-cell>
          <table:table-cell table:formula="of:=ROUND([.B133]/255;2)" office:value-type="float" office:value="0.5" calcext:value-type="float">
            <text:p>0.50</text:p>
          </table:table-cell>
          <table:table-cell table:formula="of:=ROUND([.C133]/255;2)" office:value-type="float" office:value="1" calcext:value-type="float">
            <text:p>1.00</text:p>
          </table:table-cell>
          <table:table-cell table:formula="of:=ROUND([.D133]/255;2)" office:value-type="float" office:value="1" calcext:value-type="float">
            <text:p>1.00</text:p>
          </table:table-cell>
          <table:table-cell table:formula="of:=MIN([.G133];[.H133];[.I133])" office:value-type="float" office:value="0.5" calcext:value-type="float">
            <text:p>0.50</text:p>
          </table:table-cell>
          <table:table-cell table:formula="of:=MAX([.G133];[.H133];[.I133])" office:value-type="float" office:value="1" calcext:value-type="float">
            <text:p>1.00</text:p>
          </table:table-cell>
          <table:table-cell table:formula="of:=ROUND(([.K133]+[.J133])/2;2)" office:value-type="float" office:value="0.75" calcext:value-type="float">
            <text:p>0.75</text:p>
          </table:table-cell>
          <table:table-cell table:formula="of:=ROUND(IF([.K133]=[.J133];0;IF([.L133]&lt;=0.5;([.K133]-[.J133])/([.K133]+[.J133]);([.K133]-[.J133])/(2-[.K133]-[.J133])));2)" office:value-type="float" office:value="1" calcext:value-type="float">
            <text:p>1.00</text:p>
          </table:table-cell>
          <table:table-cell table:formula="of:=ROUND(IF(AND([.G133]&gt;[.H133]; [.G133]&gt;[.I133]);([.H133]-[.I133])/([.K133]-[.J133]);IF(AND([.H133]&gt;[.G133]; [.H133]&gt;[.I133]);2+([.I133]-[.G133])/([.K133]-[.J133]);IF(AND([.I133]&gt;[.G133]; [.I133]&gt;[.H133]);4+([.G133]-[.H133])/([.K133]-[.J133]))));2)" office:value-type="float" office:value="0" calcext:value-type="float">
            <text:p>0.00</text:p>
          </table:table-cell>
          <table:table-cell table:formula="of:=ROUND(([.D133]+[.C133]+[.B133])/765;2)" office:value-type="float" office:value="0.83" calcext:value-type="float">
            <text:p>0.83</text:p>
          </table:table-cell>
          <table:table-cell table:formula="of:=&quot;&lt;tr&gt;&lt;td  style=&quot;&quot;background-color: #&quot;&amp;[.E133]&amp;&quot;&quot;&quot;&gt;&quot;&amp;[.A133]&amp;&quot;&lt;/td&gt;&lt;td&gt;&quot;&amp;[.B133]&amp;&quot;&lt;/td&gt;&lt;td&gt;&quot;&amp;[.C133]&amp;&quot;&lt;/td&gt;&lt;td&gt;&quot;&amp;[.D133]&amp;&quot;&lt;/td&gt;&lt;td&gt;&quot;&amp;[.E133]&amp;&quot;&lt;/td&gt;&lt;td&gt;&quot;&amp;[.F133]&amp;&quot;&lt;/td&gt;&lt;td&gt;&quot;&amp;[.G133]&amp;&quot;&lt;/td&gt;&lt;td&gt;&quot;&amp;[.H133]&amp;&quot;&lt;/td&gt;&lt;td&gt;&quot;&amp;[.I133]&amp;&quot;&lt;/td&gt;&lt;td&gt;&quot;&amp;[.J133]&amp;&quot;&lt;/td&gt;&lt;td&gt;&quot;&amp;[.K133]&amp;&quot;&lt;/td&gt;&lt;td&gt;&quot;&amp;[.L133]&amp;&quot;&lt;/td&gt;&lt;td&gt;&quot;&amp;[.M133]&amp;&quot;&lt;/td&gt;&lt;td&gt;&quot;&amp;[.N133]&amp;&quot;&lt;/td&gt;&lt;td&gt;&quot;&amp;[.O133]&amp;&quot;&lt;/td&gt;&lt;/tr&gt;&quot;" office:value-type="string" office:string-value="&lt;tr&gt;&lt;td  style=&quot;background-color: #7FFFFF&quot;&gt;131&lt;/td&gt;&lt;td&gt;127&lt;/td&gt;&lt;td&gt;255&lt;/td&gt;&lt;td&gt;255&lt;/td&gt;&lt;td&gt;7FFFFF&lt;/td&gt;&lt;td&gt;8388607&lt;/td&gt;&lt;td&gt;0.5&lt;/td&gt;&lt;td&gt;1&lt;/td&gt;&lt;td&gt;1&lt;/td&gt;&lt;td&gt;0.5&lt;/td&gt;&lt;td&gt;1&lt;/td&gt;&lt;td&gt;0.75&lt;/td&gt;&lt;td&gt;1&lt;/td&gt;&lt;td&gt;0&lt;/td&gt;&lt;td&gt;0.83&lt;/td&gt;&lt;/tr&gt;" calcext:value-type="string">
            <text:p>&lt;tr&gt;&lt;td <text:s/>style="background-color: #7FFFFF"&gt;131&lt;/td&gt;&lt;td&gt;127&lt;/td&gt;&lt;td&gt;255&lt;/td&gt;&lt;td&gt;255&lt;/td&gt;&lt;td&gt;7FFFFF&lt;/td&gt;&lt;td&gt;8388607&lt;/td&gt;&lt;td&gt;0.5&lt;/td&gt;&lt;td&gt;1&lt;/td&gt;&lt;td&gt;1&lt;/td&gt;&lt;td&gt;0.5&lt;/td&gt;&lt;td&gt;1&lt;/td&gt;&lt;td&gt;0.75&lt;/td&gt;&lt;td&gt;1&lt;/td&gt;&lt;td&gt;0&lt;/td&gt;&lt;td&gt;0.83&lt;/td&gt;&lt;/tr&gt;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4" calcext:value-type="float">
            <text:p>204</text:p>
          </table:table-cell>
          <table:table-cell table:formula="of:=DEC2HEX([.B134];2)&amp;DEC2HEX([.C134];2)&amp;DEC2HEX([.D134];2)" office:value-type="string" office:string-value="00CCCC" calcext:value-type="string">
            <text:p>00CCCC</text:p>
          </table:table-cell>
          <table:table-cell table:formula="of:=256*256*[.B134]+256*[.C134]+[.D134]" office:value-type="float" office:value="52428" calcext:value-type="float">
            <text:p>52428</text:p>
          </table:table-cell>
          <table:table-cell table:formula="of:=ROUND([.B134]/255;2)" office:value-type="float" office:value="0" calcext:value-type="float">
            <text:p>0.00</text:p>
          </table:table-cell>
          <table:table-cell table:formula="of:=ROUND([.C134]/255;2)" office:value-type="float" office:value="0.8" calcext:value-type="float">
            <text:p>0.80</text:p>
          </table:table-cell>
          <table:table-cell table:formula="of:=ROUND([.D134]/255;2)" office:value-type="float" office:value="0.8" calcext:value-type="float">
            <text:p>0.80</text:p>
          </table:table-cell>
          <table:table-cell table:formula="of:=MIN([.G134];[.H134];[.I134])" office:value-type="float" office:value="0" calcext:value-type="float">
            <text:p>0.00</text:p>
          </table:table-cell>
          <table:table-cell table:formula="of:=MAX([.G134];[.H134];[.I134])" office:value-type="float" office:value="0.8" calcext:value-type="float">
            <text:p>0.80</text:p>
          </table:table-cell>
          <table:table-cell table:formula="of:=ROUND(([.K134]+[.J134])/2;2)" office:value-type="float" office:value="0.4" calcext:value-type="float">
            <text:p>0.40</text:p>
          </table:table-cell>
          <table:table-cell table:formula="of:=ROUND(IF([.K134]=[.J134];0;IF([.L134]&lt;=0.5;([.K134]-[.J134])/([.K134]+[.J134]);([.K134]-[.J134])/(2-[.K134]-[.J134])));2)" office:value-type="float" office:value="1" calcext:value-type="float">
            <text:p>1.00</text:p>
          </table:table-cell>
          <table:table-cell table:formula="of:=ROUND(IF(AND([.G134]&gt;[.H134]; [.G134]&gt;[.I134]);([.H134]-[.I134])/([.K134]-[.J134]);IF(AND([.H134]&gt;[.G134]; [.H134]&gt;[.I134]);2+([.I134]-[.G134])/([.K134]-[.J134]);IF(AND([.I134]&gt;[.G134]; [.I134]&gt;[.H134]);4+([.G134]-[.H134])/([.K134]-[.J134]))));2)" office:value-type="float" office:value="0" calcext:value-type="float">
            <text:p>0.00</text:p>
          </table:table-cell>
          <table:table-cell table:formula="of:=ROUND(([.D134]+[.C134]+[.B134])/765;2)" office:value-type="float" office:value="0.53" calcext:value-type="float">
            <text:p>0.53</text:p>
          </table:table-cell>
          <table:table-cell table:formula="of:=&quot;&lt;tr&gt;&lt;td  style=&quot;&quot;background-color: #&quot;&amp;[.E134]&amp;&quot;&quot;&quot;&gt;&quot;&amp;[.A134]&amp;&quot;&lt;/td&gt;&lt;td&gt;&quot;&amp;[.B134]&amp;&quot;&lt;/td&gt;&lt;td&gt;&quot;&amp;[.C134]&amp;&quot;&lt;/td&gt;&lt;td&gt;&quot;&amp;[.D134]&amp;&quot;&lt;/td&gt;&lt;td&gt;&quot;&amp;[.E134]&amp;&quot;&lt;/td&gt;&lt;td&gt;&quot;&amp;[.F134]&amp;&quot;&lt;/td&gt;&lt;td&gt;&quot;&amp;[.G134]&amp;&quot;&lt;/td&gt;&lt;td&gt;&quot;&amp;[.H134]&amp;&quot;&lt;/td&gt;&lt;td&gt;&quot;&amp;[.I134]&amp;&quot;&lt;/td&gt;&lt;td&gt;&quot;&amp;[.J134]&amp;&quot;&lt;/td&gt;&lt;td&gt;&quot;&amp;[.K134]&amp;&quot;&lt;/td&gt;&lt;td&gt;&quot;&amp;[.L134]&amp;&quot;&lt;/td&gt;&lt;td&gt;&quot;&amp;[.M134]&amp;&quot;&lt;/td&gt;&lt;td&gt;&quot;&amp;[.N134]&amp;&quot;&lt;/td&gt;&lt;td&gt;&quot;&amp;[.O134]&amp;&quot;&lt;/td&gt;&lt;/tr&gt;&quot;" office:value-type="string" office:string-value="&lt;tr&gt;&lt;td  style=&quot;background-color: #00CCCC&quot;&gt;132&lt;/td&gt;&lt;td&gt;0&lt;/td&gt;&lt;td&gt;204&lt;/td&gt;&lt;td&gt;204&lt;/td&gt;&lt;td&gt;00CCCC&lt;/td&gt;&lt;td&gt;52428&lt;/td&gt;&lt;td&gt;0&lt;/td&gt;&lt;td&gt;0.8&lt;/td&gt;&lt;td&gt;0.8&lt;/td&gt;&lt;td&gt;0&lt;/td&gt;&lt;td&gt;0.8&lt;/td&gt;&lt;td&gt;0.4&lt;/td&gt;&lt;td&gt;1&lt;/td&gt;&lt;td&gt;0&lt;/td&gt;&lt;td&gt;0.53&lt;/td&gt;&lt;/tr&gt;" calcext:value-type="string">
            <text:p>&lt;tr&gt;&lt;td <text:s/>style="background-color: #00CCCC"&gt;132&lt;/td&gt;&lt;td&gt;0&lt;/td&gt;&lt;td&gt;204&lt;/td&gt;&lt;td&gt;204&lt;/td&gt;&lt;td&gt;00CCCC&lt;/td&gt;&lt;td&gt;52428&lt;/td&gt;&lt;td&gt;0&lt;/td&gt;&lt;td&gt;0.8&lt;/td&gt;&lt;td&gt;0.8&lt;/td&gt;&lt;td&gt;0&lt;/td&gt;&lt;td&gt;0.8&lt;/td&gt;&lt;td&gt;0.4&lt;/td&gt;&lt;td&gt;1&lt;/td&gt;&lt;td&gt;0&lt;/td&gt;&lt;td&gt;0.53&lt;/td&gt;&lt;/tr&gt;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04" calcext:value-type="float">
            <text:p>204</text:p>
          </table:table-cell>
          <table:table-cell table:formula="of:=DEC2HEX([.B135];2)&amp;DEC2HEX([.C135];2)&amp;DEC2HEX([.D135];2)" office:value-type="string" office:string-value="66CCCC" calcext:value-type="string">
            <text:p>66CCCC</text:p>
          </table:table-cell>
          <table:table-cell table:formula="of:=256*256*[.B135]+256*[.C135]+[.D135]" office:value-type="float" office:value="6737100" calcext:value-type="float">
            <text:p>6737100</text:p>
          </table:table-cell>
          <table:table-cell table:formula="of:=ROUND([.B135]/255;2)" office:value-type="float" office:value="0.4" calcext:value-type="float">
            <text:p>0.40</text:p>
          </table:table-cell>
          <table:table-cell table:formula="of:=ROUND([.C135]/255;2)" office:value-type="float" office:value="0.8" calcext:value-type="float">
            <text:p>0.80</text:p>
          </table:table-cell>
          <table:table-cell table:formula="of:=ROUND([.D135]/255;2)" office:value-type="float" office:value="0.8" calcext:value-type="float">
            <text:p>0.80</text:p>
          </table:table-cell>
          <table:table-cell table:formula="of:=MIN([.G135];[.H135];[.I135])" office:value-type="float" office:value="0.4" calcext:value-type="float">
            <text:p>0.40</text:p>
          </table:table-cell>
          <table:table-cell table:formula="of:=MAX([.G135];[.H135];[.I135])" office:value-type="float" office:value="0.8" calcext:value-type="float">
            <text:p>0.80</text:p>
          </table:table-cell>
          <table:table-cell table:formula="of:=ROUND(([.K135]+[.J135])/2;2)" office:value-type="float" office:value="0.6" calcext:value-type="float">
            <text:p>0.60</text:p>
          </table:table-cell>
          <table:table-cell table:formula="of:=ROUND(IF([.K135]=[.J135];0;IF([.L135]&lt;=0.5;([.K135]-[.J135])/([.K135]+[.J135]);([.K135]-[.J135])/(2-[.K135]-[.J135])));2)" office:value-type="float" office:value="0.5" calcext:value-type="float">
            <text:p>0.50</text:p>
          </table:table-cell>
          <table:table-cell table:formula="of:=ROUND(IF(AND([.G135]&gt;[.H135]; [.G135]&gt;[.I135]);([.H135]-[.I135])/([.K135]-[.J135]);IF(AND([.H135]&gt;[.G135]; [.H135]&gt;[.I135]);2+([.I135]-[.G135])/([.K135]-[.J135]);IF(AND([.I135]&gt;[.G135]; [.I135]&gt;[.H135]);4+([.G135]-[.H135])/([.K135]-[.J135]))));2)" office:value-type="float" office:value="0" calcext:value-type="float">
            <text:p>0.00</text:p>
          </table:table-cell>
          <table:table-cell table:formula="of:=ROUND(([.D135]+[.C135]+[.B135])/765;2)" office:value-type="float" office:value="0.67" calcext:value-type="float">
            <text:p>0.67</text:p>
          </table:table-cell>
          <table:table-cell table:formula="of:=&quot;&lt;tr&gt;&lt;td  style=&quot;&quot;background-color: #&quot;&amp;[.E135]&amp;&quot;&quot;&quot;&gt;&quot;&amp;[.A135]&amp;&quot;&lt;/td&gt;&lt;td&gt;&quot;&amp;[.B135]&amp;&quot;&lt;/td&gt;&lt;td&gt;&quot;&amp;[.C135]&amp;&quot;&lt;/td&gt;&lt;td&gt;&quot;&amp;[.D135]&amp;&quot;&lt;/td&gt;&lt;td&gt;&quot;&amp;[.E135]&amp;&quot;&lt;/td&gt;&lt;td&gt;&quot;&amp;[.F135]&amp;&quot;&lt;/td&gt;&lt;td&gt;&quot;&amp;[.G135]&amp;&quot;&lt;/td&gt;&lt;td&gt;&quot;&amp;[.H135]&amp;&quot;&lt;/td&gt;&lt;td&gt;&quot;&amp;[.I135]&amp;&quot;&lt;/td&gt;&lt;td&gt;&quot;&amp;[.J135]&amp;&quot;&lt;/td&gt;&lt;td&gt;&quot;&amp;[.K135]&amp;&quot;&lt;/td&gt;&lt;td&gt;&quot;&amp;[.L135]&amp;&quot;&lt;/td&gt;&lt;td&gt;&quot;&amp;[.M135]&amp;&quot;&lt;/td&gt;&lt;td&gt;&quot;&amp;[.N135]&amp;&quot;&lt;/td&gt;&lt;td&gt;&quot;&amp;[.O135]&amp;&quot;&lt;/td&gt;&lt;/tr&gt;&quot;" office:value-type="string" office:string-value="&lt;tr&gt;&lt;td  style=&quot;background-color: #66CCCC&quot;&gt;133&lt;/td&gt;&lt;td&gt;102&lt;/td&gt;&lt;td&gt;204&lt;/td&gt;&lt;td&gt;204&lt;/td&gt;&lt;td&gt;66CCCC&lt;/td&gt;&lt;td&gt;6737100&lt;/td&gt;&lt;td&gt;0.4&lt;/td&gt;&lt;td&gt;0.8&lt;/td&gt;&lt;td&gt;0.8&lt;/td&gt;&lt;td&gt;0.4&lt;/td&gt;&lt;td&gt;0.8&lt;/td&gt;&lt;td&gt;0.6&lt;/td&gt;&lt;td&gt;0.5&lt;/td&gt;&lt;td&gt;0&lt;/td&gt;&lt;td&gt;0.67&lt;/td&gt;&lt;/tr&gt;" calcext:value-type="string">
            <text:p>&lt;tr&gt;&lt;td <text:s/>style="background-color: #66CCCC"&gt;133&lt;/td&gt;&lt;td&gt;102&lt;/td&gt;&lt;td&gt;204&lt;/td&gt;&lt;td&gt;204&lt;/td&gt;&lt;td&gt;66CCCC&lt;/td&gt;&lt;td&gt;6737100&lt;/td&gt;&lt;td&gt;0.4&lt;/td&gt;&lt;td&gt;0.8&lt;/td&gt;&lt;td&gt;0.8&lt;/td&gt;&lt;td&gt;0.4&lt;/td&gt;&lt;td&gt;0.8&lt;/td&gt;&lt;td&gt;0.6&lt;/td&gt;&lt;td&gt;0.5&lt;/td&gt;&lt;td&gt;0&lt;/td&gt;&lt;td&gt;0.67&lt;/td&gt;&lt;/tr&gt;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3" calcext:value-type="float">
            <text:p>153</text:p>
          </table:table-cell>
          <table:table-cell table:formula="of:=DEC2HEX([.B136];2)&amp;DEC2HEX([.C136];2)&amp;DEC2HEX([.D136];2)" office:value-type="string" office:string-value="009999" calcext:value-type="string">
            <text:p>009999</text:p>
          </table:table-cell>
          <table:table-cell table:formula="of:=256*256*[.B136]+256*[.C136]+[.D136]" office:value-type="float" office:value="39321" calcext:value-type="float">
            <text:p>39321</text:p>
          </table:table-cell>
          <table:table-cell table:formula="of:=ROUND([.B136]/255;2)" office:value-type="float" office:value="0" calcext:value-type="float">
            <text:p>0.00</text:p>
          </table:table-cell>
          <table:table-cell table:formula="of:=ROUND([.C136]/255;2)" office:value-type="float" office:value="0.6" calcext:value-type="float">
            <text:p>0.60</text:p>
          </table:table-cell>
          <table:table-cell table:formula="of:=ROUND([.D136]/255;2)" office:value-type="float" office:value="0.6" calcext:value-type="float">
            <text:p>0.60</text:p>
          </table:table-cell>
          <table:table-cell table:formula="of:=MIN([.G136];[.H136];[.I136])" office:value-type="float" office:value="0" calcext:value-type="float">
            <text:p>0.00</text:p>
          </table:table-cell>
          <table:table-cell table:formula="of:=MAX([.G136];[.H136];[.I136])" office:value-type="float" office:value="0.6" calcext:value-type="float">
            <text:p>0.60</text:p>
          </table:table-cell>
          <table:table-cell table:formula="of:=ROUND(([.K136]+[.J136])/2;2)" office:value-type="float" office:value="0.3" calcext:value-type="float">
            <text:p>0.30</text:p>
          </table:table-cell>
          <table:table-cell table:formula="of:=ROUND(IF([.K136]=[.J136];0;IF([.L136]&lt;=0.5;([.K136]-[.J136])/([.K136]+[.J136]);([.K136]-[.J136])/(2-[.K136]-[.J136])));2)" office:value-type="float" office:value="1" calcext:value-type="float">
            <text:p>1.00</text:p>
          </table:table-cell>
          <table:table-cell table:formula="of:=ROUND(IF(AND([.G136]&gt;[.H136]; [.G136]&gt;[.I136]);([.H136]-[.I136])/([.K136]-[.J136]);IF(AND([.H136]&gt;[.G136]; [.H136]&gt;[.I136]);2+([.I136]-[.G136])/([.K136]-[.J136]);IF(AND([.I136]&gt;[.G136]; [.I136]&gt;[.H136]);4+([.G136]-[.H136])/([.K136]-[.J136]))));2)" office:value-type="float" office:value="0" calcext:value-type="float">
            <text:p>0.00</text:p>
          </table:table-cell>
          <table:table-cell table:formula="of:=ROUND(([.D136]+[.C136]+[.B136])/765;2)" office:value-type="float" office:value="0.4" calcext:value-type="float">
            <text:p>0.40</text:p>
          </table:table-cell>
          <table:table-cell table:formula="of:=&quot;&lt;tr&gt;&lt;td  style=&quot;&quot;background-color: #&quot;&amp;[.E136]&amp;&quot;&quot;&quot;&gt;&quot;&amp;[.A136]&amp;&quot;&lt;/td&gt;&lt;td&gt;&quot;&amp;[.B136]&amp;&quot;&lt;/td&gt;&lt;td&gt;&quot;&amp;[.C136]&amp;&quot;&lt;/td&gt;&lt;td&gt;&quot;&amp;[.D136]&amp;&quot;&lt;/td&gt;&lt;td&gt;&quot;&amp;[.E136]&amp;&quot;&lt;/td&gt;&lt;td&gt;&quot;&amp;[.F136]&amp;&quot;&lt;/td&gt;&lt;td&gt;&quot;&amp;[.G136]&amp;&quot;&lt;/td&gt;&lt;td&gt;&quot;&amp;[.H136]&amp;&quot;&lt;/td&gt;&lt;td&gt;&quot;&amp;[.I136]&amp;&quot;&lt;/td&gt;&lt;td&gt;&quot;&amp;[.J136]&amp;&quot;&lt;/td&gt;&lt;td&gt;&quot;&amp;[.K136]&amp;&quot;&lt;/td&gt;&lt;td&gt;&quot;&amp;[.L136]&amp;&quot;&lt;/td&gt;&lt;td&gt;&quot;&amp;[.M136]&amp;&quot;&lt;/td&gt;&lt;td&gt;&quot;&amp;[.N136]&amp;&quot;&lt;/td&gt;&lt;td&gt;&quot;&amp;[.O136]&amp;&quot;&lt;/td&gt;&lt;/tr&gt;&quot;" office:value-type="string" office:string-value="&lt;tr&gt;&lt;td  style=&quot;background-color: #009999&quot;&gt;134&lt;/td&gt;&lt;td&gt;0&lt;/td&gt;&lt;td&gt;153&lt;/td&gt;&lt;td&gt;153&lt;/td&gt;&lt;td&gt;009999&lt;/td&gt;&lt;td&gt;39321&lt;/td&gt;&lt;td&gt;0&lt;/td&gt;&lt;td&gt;0.6&lt;/td&gt;&lt;td&gt;0.6&lt;/td&gt;&lt;td&gt;0&lt;/td&gt;&lt;td&gt;0.6&lt;/td&gt;&lt;td&gt;0.3&lt;/td&gt;&lt;td&gt;1&lt;/td&gt;&lt;td&gt;0&lt;/td&gt;&lt;td&gt;0.4&lt;/td&gt;&lt;/tr&gt;" calcext:value-type="string">
            <text:p>&lt;tr&gt;&lt;td <text:s/>style="background-color: #009999"&gt;134&lt;/td&gt;&lt;td&gt;0&lt;/td&gt;&lt;td&gt;153&lt;/td&gt;&lt;td&gt;153&lt;/td&gt;&lt;td&gt;009999&lt;/td&gt;&lt;td&gt;39321&lt;/td&gt;&lt;td&gt;0&lt;/td&gt;&lt;td&gt;0.6&lt;/td&gt;&lt;td&gt;0.6&lt;/td&gt;&lt;td&gt;0&lt;/td&gt;&lt;td&gt;0.6&lt;/td&gt;&lt;td&gt;0.3&lt;/td&gt;&lt;td&gt;1&lt;/td&gt;&lt;td&gt;0&lt;/td&gt;&lt;td&gt;0.4&lt;/td&gt;&lt;/tr&gt;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3" calcext:value-type="float">
            <text:p>153</text:p>
          </table:table-cell>
          <table:table-cell table:formula="of:=DEC2HEX([.B137];2)&amp;DEC2HEX([.C137];2)&amp;DEC2HEX([.D137];2)" office:value-type="string" office:string-value="4C9999" calcext:value-type="string">
            <text:p>4C9999</text:p>
          </table:table-cell>
          <table:table-cell table:formula="of:=256*256*[.B137]+256*[.C137]+[.D137]" office:value-type="float" office:value="5020057" calcext:value-type="float">
            <text:p>5020057</text:p>
          </table:table-cell>
          <table:table-cell table:formula="of:=ROUND([.B137]/255;2)" office:value-type="float" office:value="0.3" calcext:value-type="float">
            <text:p>0.30</text:p>
          </table:table-cell>
          <table:table-cell table:formula="of:=ROUND([.C137]/255;2)" office:value-type="float" office:value="0.6" calcext:value-type="float">
            <text:p>0.60</text:p>
          </table:table-cell>
          <table:table-cell table:formula="of:=ROUND([.D137]/255;2)" office:value-type="float" office:value="0.6" calcext:value-type="float">
            <text:p>0.60</text:p>
          </table:table-cell>
          <table:table-cell table:formula="of:=MIN([.G137];[.H137];[.I137])" office:value-type="float" office:value="0.3" calcext:value-type="float">
            <text:p>0.30</text:p>
          </table:table-cell>
          <table:table-cell table:formula="of:=MAX([.G137];[.H137];[.I137])" office:value-type="float" office:value="0.6" calcext:value-type="float">
            <text:p>0.60</text:p>
          </table:table-cell>
          <table:table-cell table:formula="of:=ROUND(([.K137]+[.J137])/2;2)" office:value-type="float" office:value="0.45" calcext:value-type="float">
            <text:p>0.45</text:p>
          </table:table-cell>
          <table:table-cell table:formula="of:=ROUND(IF([.K137]=[.J137];0;IF([.L137]&lt;=0.5;([.K137]-[.J137])/([.K137]+[.J137]);([.K137]-[.J137])/(2-[.K137]-[.J137])));2)" office:value-type="float" office:value="0.33" calcext:value-type="float">
            <text:p>0.33</text:p>
          </table:table-cell>
          <table:table-cell table:formula="of:=ROUND(IF(AND([.G137]&gt;[.H137]; [.G137]&gt;[.I137]);([.H137]-[.I137])/([.K137]-[.J137]);IF(AND([.H137]&gt;[.G137]; [.H137]&gt;[.I137]);2+([.I137]-[.G137])/([.K137]-[.J137]);IF(AND([.I137]&gt;[.G137]; [.I137]&gt;[.H137]);4+([.G137]-[.H137])/([.K137]-[.J137]))));2)" office:value-type="float" office:value="0" calcext:value-type="float">
            <text:p>0.00</text:p>
          </table:table-cell>
          <table:table-cell table:formula="of:=ROUND(([.D137]+[.C137]+[.B137])/765;2)" office:value-type="float" office:value="0.5" calcext:value-type="float">
            <text:p>0.50</text:p>
          </table:table-cell>
          <table:table-cell table:formula="of:=&quot;&lt;tr&gt;&lt;td  style=&quot;&quot;background-color: #&quot;&amp;[.E137]&amp;&quot;&quot;&quot;&gt;&quot;&amp;[.A137]&amp;&quot;&lt;/td&gt;&lt;td&gt;&quot;&amp;[.B137]&amp;&quot;&lt;/td&gt;&lt;td&gt;&quot;&amp;[.C137]&amp;&quot;&lt;/td&gt;&lt;td&gt;&quot;&amp;[.D137]&amp;&quot;&lt;/td&gt;&lt;td&gt;&quot;&amp;[.E137]&amp;&quot;&lt;/td&gt;&lt;td&gt;&quot;&amp;[.F137]&amp;&quot;&lt;/td&gt;&lt;td&gt;&quot;&amp;[.G137]&amp;&quot;&lt;/td&gt;&lt;td&gt;&quot;&amp;[.H137]&amp;&quot;&lt;/td&gt;&lt;td&gt;&quot;&amp;[.I137]&amp;&quot;&lt;/td&gt;&lt;td&gt;&quot;&amp;[.J137]&amp;&quot;&lt;/td&gt;&lt;td&gt;&quot;&amp;[.K137]&amp;&quot;&lt;/td&gt;&lt;td&gt;&quot;&amp;[.L137]&amp;&quot;&lt;/td&gt;&lt;td&gt;&quot;&amp;[.M137]&amp;&quot;&lt;/td&gt;&lt;td&gt;&quot;&amp;[.N137]&amp;&quot;&lt;/td&gt;&lt;td&gt;&quot;&amp;[.O137]&amp;&quot;&lt;/td&gt;&lt;/tr&gt;&quot;" office:value-type="string" office:string-value="&lt;tr&gt;&lt;td  style=&quot;background-color: #4C9999&quot;&gt;135&lt;/td&gt;&lt;td&gt;76&lt;/td&gt;&lt;td&gt;153&lt;/td&gt;&lt;td&gt;153&lt;/td&gt;&lt;td&gt;4C9999&lt;/td&gt;&lt;td&gt;5020057&lt;/td&gt;&lt;td&gt;0.3&lt;/td&gt;&lt;td&gt;0.6&lt;/td&gt;&lt;td&gt;0.6&lt;/td&gt;&lt;td&gt;0.3&lt;/td&gt;&lt;td&gt;0.6&lt;/td&gt;&lt;td&gt;0.45&lt;/td&gt;&lt;td&gt;0.33&lt;/td&gt;&lt;td&gt;0&lt;/td&gt;&lt;td&gt;0.5&lt;/td&gt;&lt;/tr&gt;" calcext:value-type="string">
            <text:p>&lt;tr&gt;&lt;td <text:s/>style="background-color: #4C9999"&gt;135&lt;/td&gt;&lt;td&gt;76&lt;/td&gt;&lt;td&gt;153&lt;/td&gt;&lt;td&gt;153&lt;/td&gt;&lt;td&gt;4C9999&lt;/td&gt;&lt;td&gt;5020057&lt;/td&gt;&lt;td&gt;0.3&lt;/td&gt;&lt;td&gt;0.6&lt;/td&gt;&lt;td&gt;0.6&lt;/td&gt;&lt;td&gt;0.3&lt;/td&gt;&lt;td&gt;0.6&lt;/td&gt;&lt;td&gt;0.45&lt;/td&gt;&lt;td&gt;0.33&lt;/td&gt;&lt;td&gt;0&lt;/td&gt;&lt;td&gt;0.5&lt;/td&gt;&lt;/tr&gt;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7" calcext:value-type="float">
            <text:p>127</text:p>
          </table:table-cell>
          <table:table-cell table:formula="of:=DEC2HEX([.B138];2)&amp;DEC2HEX([.C138];2)&amp;DEC2HEX([.D138];2)" office:value-type="string" office:string-value="007F7F" calcext:value-type="string">
            <text:p>007F7F</text:p>
          </table:table-cell>
          <table:table-cell table:formula="of:=256*256*[.B138]+256*[.C138]+[.D138]" office:value-type="float" office:value="32639" calcext:value-type="float">
            <text:p>32639</text:p>
          </table:table-cell>
          <table:table-cell table:formula="of:=ROUND([.B138]/255;2)" office:value-type="float" office:value="0" calcext:value-type="float">
            <text:p>0.00</text:p>
          </table:table-cell>
          <table:table-cell table:formula="of:=ROUND([.C138]/255;2)" office:value-type="float" office:value="0.5" calcext:value-type="float">
            <text:p>0.50</text:p>
          </table:table-cell>
          <table:table-cell table:formula="of:=ROUND([.D138]/255;2)" office:value-type="float" office:value="0.5" calcext:value-type="float">
            <text:p>0.50</text:p>
          </table:table-cell>
          <table:table-cell table:formula="of:=MIN([.G138];[.H138];[.I138])" office:value-type="float" office:value="0" calcext:value-type="float">
            <text:p>0.00</text:p>
          </table:table-cell>
          <table:table-cell table:formula="of:=MAX([.G138];[.H138];[.I138])" office:value-type="float" office:value="0.5" calcext:value-type="float">
            <text:p>0.50</text:p>
          </table:table-cell>
          <table:table-cell table:formula="of:=ROUND(([.K138]+[.J138])/2;2)" office:value-type="float" office:value="0.25" calcext:value-type="float">
            <text:p>0.25</text:p>
          </table:table-cell>
          <table:table-cell table:formula="of:=ROUND(IF([.K138]=[.J138];0;IF([.L138]&lt;=0.5;([.K138]-[.J138])/([.K138]+[.J138]);([.K138]-[.J138])/(2-[.K138]-[.J138])));2)" office:value-type="float" office:value="1" calcext:value-type="float">
            <text:p>1.00</text:p>
          </table:table-cell>
          <table:table-cell table:formula="of:=ROUND(IF(AND([.G138]&gt;[.H138]; [.G138]&gt;[.I138]);([.H138]-[.I138])/([.K138]-[.J138]);IF(AND([.H138]&gt;[.G138]; [.H138]&gt;[.I138]);2+([.I138]-[.G138])/([.K138]-[.J138]);IF(AND([.I138]&gt;[.G138]; [.I138]&gt;[.H138]);4+([.G138]-[.H138])/([.K138]-[.J138]))));2)" office:value-type="float" office:value="0" calcext:value-type="float">
            <text:p>0.00</text:p>
          </table:table-cell>
          <table:table-cell table:formula="of:=ROUND(([.D138]+[.C138]+[.B138])/765;2)" office:value-type="float" office:value="0.33" calcext:value-type="float">
            <text:p>0.33</text:p>
          </table:table-cell>
          <table:table-cell table:formula="of:=&quot;&lt;tr&gt;&lt;td  style=&quot;&quot;background-color: #&quot;&amp;[.E138]&amp;&quot;&quot;&quot;&gt;&quot;&amp;[.A138]&amp;&quot;&lt;/td&gt;&lt;td&gt;&quot;&amp;[.B138]&amp;&quot;&lt;/td&gt;&lt;td&gt;&quot;&amp;[.C138]&amp;&quot;&lt;/td&gt;&lt;td&gt;&quot;&amp;[.D138]&amp;&quot;&lt;/td&gt;&lt;td&gt;&quot;&amp;[.E138]&amp;&quot;&lt;/td&gt;&lt;td&gt;&quot;&amp;[.F138]&amp;&quot;&lt;/td&gt;&lt;td&gt;&quot;&amp;[.G138]&amp;&quot;&lt;/td&gt;&lt;td&gt;&quot;&amp;[.H138]&amp;&quot;&lt;/td&gt;&lt;td&gt;&quot;&amp;[.I138]&amp;&quot;&lt;/td&gt;&lt;td&gt;&quot;&amp;[.J138]&amp;&quot;&lt;/td&gt;&lt;td&gt;&quot;&amp;[.K138]&amp;&quot;&lt;/td&gt;&lt;td&gt;&quot;&amp;[.L138]&amp;&quot;&lt;/td&gt;&lt;td&gt;&quot;&amp;[.M138]&amp;&quot;&lt;/td&gt;&lt;td&gt;&quot;&amp;[.N138]&amp;&quot;&lt;/td&gt;&lt;td&gt;&quot;&amp;[.O138]&amp;&quot;&lt;/td&gt;&lt;/tr&gt;&quot;" office:value-type="string" office:string-value="&lt;tr&gt;&lt;td  style=&quot;background-color: #007F7F&quot;&gt;136&lt;/td&gt;&lt;td&gt;0&lt;/td&gt;&lt;td&gt;127&lt;/td&gt;&lt;td&gt;127&lt;/td&gt;&lt;td&gt;007F7F&lt;/td&gt;&lt;td&gt;32639&lt;/td&gt;&lt;td&gt;0&lt;/td&gt;&lt;td&gt;0.5&lt;/td&gt;&lt;td&gt;0.5&lt;/td&gt;&lt;td&gt;0&lt;/td&gt;&lt;td&gt;0.5&lt;/td&gt;&lt;td&gt;0.25&lt;/td&gt;&lt;td&gt;1&lt;/td&gt;&lt;td&gt;0&lt;/td&gt;&lt;td&gt;0.33&lt;/td&gt;&lt;/tr&gt;" calcext:value-type="string">
            <text:p>&lt;tr&gt;&lt;td <text:s/>style="background-color: #007F7F"&gt;136&lt;/td&gt;&lt;td&gt;0&lt;/td&gt;&lt;td&gt;127&lt;/td&gt;&lt;td&gt;127&lt;/td&gt;&lt;td&gt;007F7F&lt;/td&gt;&lt;td&gt;32639&lt;/td&gt;&lt;td&gt;0&lt;/td&gt;&lt;td&gt;0.5&lt;/td&gt;&lt;td&gt;0.5&lt;/td&gt;&lt;td&gt;0&lt;/td&gt;&lt;td&gt;0.5&lt;/td&gt;&lt;td&gt;0.25&lt;/td&gt;&lt;td&gt;1&lt;/td&gt;&lt;td&gt;0&lt;/td&gt;&lt;td&gt;0.33&lt;/td&gt;&lt;/tr&gt;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7" calcext:value-type="float">
            <text:p>127</text:p>
          </table:table-cell>
          <table:table-cell table:formula="of:=DEC2HEX([.B139];2)&amp;DEC2HEX([.C139];2)&amp;DEC2HEX([.D139];2)" office:value-type="string" office:string-value="3F7F7F" calcext:value-type="string">
            <text:p>3F7F7F</text:p>
          </table:table-cell>
          <table:table-cell table:formula="of:=256*256*[.B139]+256*[.C139]+[.D139]" office:value-type="float" office:value="4161407" calcext:value-type="float">
            <text:p>4161407</text:p>
          </table:table-cell>
          <table:table-cell table:formula="of:=ROUND([.B139]/255;2)" office:value-type="float" office:value="0.25" calcext:value-type="float">
            <text:p>0.25</text:p>
          </table:table-cell>
          <table:table-cell table:formula="of:=ROUND([.C139]/255;2)" office:value-type="float" office:value="0.5" calcext:value-type="float">
            <text:p>0.50</text:p>
          </table:table-cell>
          <table:table-cell table:formula="of:=ROUND([.D139]/255;2)" office:value-type="float" office:value="0.5" calcext:value-type="float">
            <text:p>0.50</text:p>
          </table:table-cell>
          <table:table-cell table:formula="of:=MIN([.G139];[.H139];[.I139])" office:value-type="float" office:value="0.25" calcext:value-type="float">
            <text:p>0.25</text:p>
          </table:table-cell>
          <table:table-cell table:formula="of:=MAX([.G139];[.H139];[.I139])" office:value-type="float" office:value="0.5" calcext:value-type="float">
            <text:p>0.50</text:p>
          </table:table-cell>
          <table:table-cell table:formula="of:=ROUND(([.K139]+[.J139])/2;2)" office:value-type="float" office:value="0.38" calcext:value-type="float">
            <text:p>0.38</text:p>
          </table:table-cell>
          <table:table-cell table:formula="of:=ROUND(IF([.K139]=[.J139];0;IF([.L139]&lt;=0.5;([.K139]-[.J139])/([.K139]+[.J139]);([.K139]-[.J139])/(2-[.K139]-[.J139])));2)" office:value-type="float" office:value="0.33" calcext:value-type="float">
            <text:p>0.33</text:p>
          </table:table-cell>
          <table:table-cell table:formula="of:=ROUND(IF(AND([.G139]&gt;[.H139]; [.G139]&gt;[.I139]);([.H139]-[.I139])/([.K139]-[.J139]);IF(AND([.H139]&gt;[.G139]; [.H139]&gt;[.I139]);2+([.I139]-[.G139])/([.K139]-[.J139]);IF(AND([.I139]&gt;[.G139]; [.I139]&gt;[.H139]);4+([.G139]-[.H139])/([.K139]-[.J139]))));2)" office:value-type="float" office:value="0" calcext:value-type="float">
            <text:p>0.00</text:p>
          </table:table-cell>
          <table:table-cell table:formula="of:=ROUND(([.D139]+[.C139]+[.B139])/765;2)" office:value-type="float" office:value="0.41" calcext:value-type="float">
            <text:p>0.41</text:p>
          </table:table-cell>
          <table:table-cell table:formula="of:=&quot;&lt;tr&gt;&lt;td  style=&quot;&quot;background-color: #&quot;&amp;[.E139]&amp;&quot;&quot;&quot;&gt;&quot;&amp;[.A139]&amp;&quot;&lt;/td&gt;&lt;td&gt;&quot;&amp;[.B139]&amp;&quot;&lt;/td&gt;&lt;td&gt;&quot;&amp;[.C139]&amp;&quot;&lt;/td&gt;&lt;td&gt;&quot;&amp;[.D139]&amp;&quot;&lt;/td&gt;&lt;td&gt;&quot;&amp;[.E139]&amp;&quot;&lt;/td&gt;&lt;td&gt;&quot;&amp;[.F139]&amp;&quot;&lt;/td&gt;&lt;td&gt;&quot;&amp;[.G139]&amp;&quot;&lt;/td&gt;&lt;td&gt;&quot;&amp;[.H139]&amp;&quot;&lt;/td&gt;&lt;td&gt;&quot;&amp;[.I139]&amp;&quot;&lt;/td&gt;&lt;td&gt;&quot;&amp;[.J139]&amp;&quot;&lt;/td&gt;&lt;td&gt;&quot;&amp;[.K139]&amp;&quot;&lt;/td&gt;&lt;td&gt;&quot;&amp;[.L139]&amp;&quot;&lt;/td&gt;&lt;td&gt;&quot;&amp;[.M139]&amp;&quot;&lt;/td&gt;&lt;td&gt;&quot;&amp;[.N139]&amp;&quot;&lt;/td&gt;&lt;td&gt;&quot;&amp;[.O139]&amp;&quot;&lt;/td&gt;&lt;/tr&gt;&quot;" office:value-type="string" office:string-value="&lt;tr&gt;&lt;td  style=&quot;background-color: #3F7F7F&quot;&gt;137&lt;/td&gt;&lt;td&gt;63&lt;/td&gt;&lt;td&gt;127&lt;/td&gt;&lt;td&gt;127&lt;/td&gt;&lt;td&gt;3F7F7F&lt;/td&gt;&lt;td&gt;4161407&lt;/td&gt;&lt;td&gt;0.25&lt;/td&gt;&lt;td&gt;0.5&lt;/td&gt;&lt;td&gt;0.5&lt;/td&gt;&lt;td&gt;0.25&lt;/td&gt;&lt;td&gt;0.5&lt;/td&gt;&lt;td&gt;0.38&lt;/td&gt;&lt;td&gt;0.33&lt;/td&gt;&lt;td&gt;0&lt;/td&gt;&lt;td&gt;0.41&lt;/td&gt;&lt;/tr&gt;" calcext:value-type="string">
            <text:p>&lt;tr&gt;&lt;td <text:s/>style="background-color: #3F7F7F"&gt;137&lt;/td&gt;&lt;td&gt;63&lt;/td&gt;&lt;td&gt;127&lt;/td&gt;&lt;td&gt;127&lt;/td&gt;&lt;td&gt;3F7F7F&lt;/td&gt;&lt;td&gt;4161407&lt;/td&gt;&lt;td&gt;0.25&lt;/td&gt;&lt;td&gt;0.5&lt;/td&gt;&lt;td&gt;0.5&lt;/td&gt;&lt;td&gt;0.25&lt;/td&gt;&lt;td&gt;0.5&lt;/td&gt;&lt;td&gt;0.38&lt;/td&gt;&lt;td&gt;0.33&lt;/td&gt;&lt;td&gt;0&lt;/td&gt;&lt;td&gt;0.41&lt;/td&gt;&lt;/tr&gt;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6" calcext:value-type="float">
            <text:p>76</text:p>
          </table:table-cell>
          <table:table-cell table:formula="of:=DEC2HEX([.B140];2)&amp;DEC2HEX([.C140];2)&amp;DEC2HEX([.D140];2)" office:value-type="string" office:string-value="004C4C" calcext:value-type="string">
            <text:p>004C4C</text:p>
          </table:table-cell>
          <table:table-cell table:formula="of:=256*256*[.B140]+256*[.C140]+[.D140]" office:value-type="float" office:value="19532" calcext:value-type="float">
            <text:p>19532</text:p>
          </table:table-cell>
          <table:table-cell table:formula="of:=ROUND([.B140]/255;2)" office:value-type="float" office:value="0" calcext:value-type="float">
            <text:p>0.00</text:p>
          </table:table-cell>
          <table:table-cell table:formula="of:=ROUND([.C140]/255;2)" office:value-type="float" office:value="0.3" calcext:value-type="float">
            <text:p>0.30</text:p>
          </table:table-cell>
          <table:table-cell table:formula="of:=ROUND([.D140]/255;2)" office:value-type="float" office:value="0.3" calcext:value-type="float">
            <text:p>0.30</text:p>
          </table:table-cell>
          <table:table-cell table:formula="of:=MIN([.G140];[.H140];[.I140])" office:value-type="float" office:value="0" calcext:value-type="float">
            <text:p>0.00</text:p>
          </table:table-cell>
          <table:table-cell table:formula="of:=MAX([.G140];[.H140];[.I140])" office:value-type="float" office:value="0.3" calcext:value-type="float">
            <text:p>0.30</text:p>
          </table:table-cell>
          <table:table-cell table:formula="of:=ROUND(([.K140]+[.J140])/2;2)" office:value-type="float" office:value="0.15" calcext:value-type="float">
            <text:p>0.15</text:p>
          </table:table-cell>
          <table:table-cell table:formula="of:=ROUND(IF([.K140]=[.J140];0;IF([.L140]&lt;=0.5;([.K140]-[.J140])/([.K140]+[.J140]);([.K140]-[.J140])/(2-[.K140]-[.J140])));2)" office:value-type="float" office:value="1" calcext:value-type="float">
            <text:p>1.00</text:p>
          </table:table-cell>
          <table:table-cell table:formula="of:=ROUND(IF(AND([.G140]&gt;[.H140]; [.G140]&gt;[.I140]);([.H140]-[.I140])/([.K140]-[.J140]);IF(AND([.H140]&gt;[.G140]; [.H140]&gt;[.I140]);2+([.I140]-[.G140])/([.K140]-[.J140]);IF(AND([.I140]&gt;[.G140]; [.I140]&gt;[.H140]);4+([.G140]-[.H140])/([.K140]-[.J140]))));2)" office:value-type="float" office:value="0" calcext:value-type="float">
            <text:p>0.00</text:p>
          </table:table-cell>
          <table:table-cell table:formula="of:=ROUND(([.D140]+[.C140]+[.B140])/765;2)" office:value-type="float" office:value="0.2" calcext:value-type="float">
            <text:p>0.20</text:p>
          </table:table-cell>
          <table:table-cell table:formula="of:=&quot;&lt;tr&gt;&lt;td  style=&quot;&quot;background-color: #&quot;&amp;[.E140]&amp;&quot;&quot;&quot;&gt;&quot;&amp;[.A140]&amp;&quot;&lt;/td&gt;&lt;td&gt;&quot;&amp;[.B140]&amp;&quot;&lt;/td&gt;&lt;td&gt;&quot;&amp;[.C140]&amp;&quot;&lt;/td&gt;&lt;td&gt;&quot;&amp;[.D140]&amp;&quot;&lt;/td&gt;&lt;td&gt;&quot;&amp;[.E140]&amp;&quot;&lt;/td&gt;&lt;td&gt;&quot;&amp;[.F140]&amp;&quot;&lt;/td&gt;&lt;td&gt;&quot;&amp;[.G140]&amp;&quot;&lt;/td&gt;&lt;td&gt;&quot;&amp;[.H140]&amp;&quot;&lt;/td&gt;&lt;td&gt;&quot;&amp;[.I140]&amp;&quot;&lt;/td&gt;&lt;td&gt;&quot;&amp;[.J140]&amp;&quot;&lt;/td&gt;&lt;td&gt;&quot;&amp;[.K140]&amp;&quot;&lt;/td&gt;&lt;td&gt;&quot;&amp;[.L140]&amp;&quot;&lt;/td&gt;&lt;td&gt;&quot;&amp;[.M140]&amp;&quot;&lt;/td&gt;&lt;td&gt;&quot;&amp;[.N140]&amp;&quot;&lt;/td&gt;&lt;td&gt;&quot;&amp;[.O140]&amp;&quot;&lt;/td&gt;&lt;/tr&gt;&quot;" office:value-type="string" office:string-value="&lt;tr&gt;&lt;td  style=&quot;background-color: #004C4C&quot;&gt;138&lt;/td&gt;&lt;td&gt;0&lt;/td&gt;&lt;td&gt;76&lt;/td&gt;&lt;td&gt;76&lt;/td&gt;&lt;td&gt;004C4C&lt;/td&gt;&lt;td&gt;19532&lt;/td&gt;&lt;td&gt;0&lt;/td&gt;&lt;td&gt;0.3&lt;/td&gt;&lt;td&gt;0.3&lt;/td&gt;&lt;td&gt;0&lt;/td&gt;&lt;td&gt;0.3&lt;/td&gt;&lt;td&gt;0.15&lt;/td&gt;&lt;td&gt;1&lt;/td&gt;&lt;td&gt;0&lt;/td&gt;&lt;td&gt;0.2&lt;/td&gt;&lt;/tr&gt;" calcext:value-type="string">
            <text:p>&lt;tr&gt;&lt;td <text:s/>style="background-color: #004C4C"&gt;138&lt;/td&gt;&lt;td&gt;0&lt;/td&gt;&lt;td&gt;76&lt;/td&gt;&lt;td&gt;76&lt;/td&gt;&lt;td&gt;004C4C&lt;/td&gt;&lt;td&gt;19532&lt;/td&gt;&lt;td&gt;0&lt;/td&gt;&lt;td&gt;0.3&lt;/td&gt;&lt;td&gt;0.3&lt;/td&gt;&lt;td&gt;0&lt;/td&gt;&lt;td&gt;0.3&lt;/td&gt;&lt;td&gt;0.15&lt;/td&gt;&lt;td&gt;1&lt;/td&gt;&lt;td&gt;0&lt;/td&gt;&lt;td&gt;0.2&lt;/td&gt;&lt;/tr&gt;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6" calcext:value-type="float">
            <text:p>76</text:p>
          </table:table-cell>
          <table:table-cell table:formula="of:=DEC2HEX([.B141];2)&amp;DEC2HEX([.C141];2)&amp;DEC2HEX([.D141];2)" office:value-type="string" office:string-value="264C4C" calcext:value-type="string">
            <text:p>264C4C</text:p>
          </table:table-cell>
          <table:table-cell table:formula="of:=256*256*[.B141]+256*[.C141]+[.D141]" office:value-type="float" office:value="2509900" calcext:value-type="float">
            <text:p>2509900</text:p>
          </table:table-cell>
          <table:table-cell table:formula="of:=ROUND([.B141]/255;2)" office:value-type="float" office:value="0.15" calcext:value-type="float">
            <text:p>0.15</text:p>
          </table:table-cell>
          <table:table-cell table:formula="of:=ROUND([.C141]/255;2)" office:value-type="float" office:value="0.3" calcext:value-type="float">
            <text:p>0.30</text:p>
          </table:table-cell>
          <table:table-cell table:formula="of:=ROUND([.D141]/255;2)" office:value-type="float" office:value="0.3" calcext:value-type="float">
            <text:p>0.30</text:p>
          </table:table-cell>
          <table:table-cell table:formula="of:=MIN([.G141];[.H141];[.I141])" office:value-type="float" office:value="0.15" calcext:value-type="float">
            <text:p>0.15</text:p>
          </table:table-cell>
          <table:table-cell table:formula="of:=MAX([.G141];[.H141];[.I141])" office:value-type="float" office:value="0.3" calcext:value-type="float">
            <text:p>0.30</text:p>
          </table:table-cell>
          <table:table-cell table:formula="of:=ROUND(([.K141]+[.J141])/2;2)" office:value-type="float" office:value="0.23" calcext:value-type="float">
            <text:p>0.23</text:p>
          </table:table-cell>
          <table:table-cell table:formula="of:=ROUND(IF([.K141]=[.J141];0;IF([.L141]&lt;=0.5;([.K141]-[.J141])/([.K141]+[.J141]);([.K141]-[.J141])/(2-[.K141]-[.J141])));2)" office:value-type="float" office:value="0.33" calcext:value-type="float">
            <text:p>0.33</text:p>
          </table:table-cell>
          <table:table-cell table:formula="of:=ROUND(IF(AND([.G141]&gt;[.H141]; [.G141]&gt;[.I141]);([.H141]-[.I141])/([.K141]-[.J141]);IF(AND([.H141]&gt;[.G141]; [.H141]&gt;[.I141]);2+([.I141]-[.G141])/([.K141]-[.J141]);IF(AND([.I141]&gt;[.G141]; [.I141]&gt;[.H141]);4+([.G141]-[.H141])/([.K141]-[.J141]))));2)" office:value-type="float" office:value="0" calcext:value-type="float">
            <text:p>0.00</text:p>
          </table:table-cell>
          <table:table-cell table:formula="of:=ROUND(([.D141]+[.C141]+[.B141])/765;2)" office:value-type="float" office:value="0.25" calcext:value-type="float">
            <text:p>0.25</text:p>
          </table:table-cell>
          <table:table-cell table:formula="of:=&quot;&lt;tr&gt;&lt;td  style=&quot;&quot;background-color: #&quot;&amp;[.E141]&amp;&quot;&quot;&quot;&gt;&quot;&amp;[.A141]&amp;&quot;&lt;/td&gt;&lt;td&gt;&quot;&amp;[.B141]&amp;&quot;&lt;/td&gt;&lt;td&gt;&quot;&amp;[.C141]&amp;&quot;&lt;/td&gt;&lt;td&gt;&quot;&amp;[.D141]&amp;&quot;&lt;/td&gt;&lt;td&gt;&quot;&amp;[.E141]&amp;&quot;&lt;/td&gt;&lt;td&gt;&quot;&amp;[.F141]&amp;&quot;&lt;/td&gt;&lt;td&gt;&quot;&amp;[.G141]&amp;&quot;&lt;/td&gt;&lt;td&gt;&quot;&amp;[.H141]&amp;&quot;&lt;/td&gt;&lt;td&gt;&quot;&amp;[.I141]&amp;&quot;&lt;/td&gt;&lt;td&gt;&quot;&amp;[.J141]&amp;&quot;&lt;/td&gt;&lt;td&gt;&quot;&amp;[.K141]&amp;&quot;&lt;/td&gt;&lt;td&gt;&quot;&amp;[.L141]&amp;&quot;&lt;/td&gt;&lt;td&gt;&quot;&amp;[.M141]&amp;&quot;&lt;/td&gt;&lt;td&gt;&quot;&amp;[.N141]&amp;&quot;&lt;/td&gt;&lt;td&gt;&quot;&amp;[.O141]&amp;&quot;&lt;/td&gt;&lt;/tr&gt;&quot;" office:value-type="string" office:string-value="&lt;tr&gt;&lt;td  style=&quot;background-color: #264C4C&quot;&gt;139&lt;/td&gt;&lt;td&gt;38&lt;/td&gt;&lt;td&gt;76&lt;/td&gt;&lt;td&gt;76&lt;/td&gt;&lt;td&gt;264C4C&lt;/td&gt;&lt;td&gt;2509900&lt;/td&gt;&lt;td&gt;0.15&lt;/td&gt;&lt;td&gt;0.3&lt;/td&gt;&lt;td&gt;0.3&lt;/td&gt;&lt;td&gt;0.15&lt;/td&gt;&lt;td&gt;0.3&lt;/td&gt;&lt;td&gt;0.23&lt;/td&gt;&lt;td&gt;0.33&lt;/td&gt;&lt;td&gt;0&lt;/td&gt;&lt;td&gt;0.25&lt;/td&gt;&lt;/tr&gt;" calcext:value-type="string">
            <text:p>&lt;tr&gt;&lt;td <text:s/>style="background-color: #264C4C"&gt;139&lt;/td&gt;&lt;td&gt;38&lt;/td&gt;&lt;td&gt;76&lt;/td&gt;&lt;td&gt;76&lt;/td&gt;&lt;td&gt;264C4C&lt;/td&gt;&lt;td&gt;2509900&lt;/td&gt;&lt;td&gt;0.15&lt;/td&gt;&lt;td&gt;0.3&lt;/td&gt;&lt;td&gt;0.3&lt;/td&gt;&lt;td&gt;0.15&lt;/td&gt;&lt;td&gt;0.3&lt;/td&gt;&lt;td&gt;0.23&lt;/td&gt;&lt;td&gt;0.33&lt;/td&gt;&lt;td&gt;0&lt;/td&gt;&lt;td&gt;0.25&lt;/td&gt;&lt;/tr&gt;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255" calcext:value-type="float">
            <text:p>255</text:p>
          </table:table-cell>
          <table:table-cell table:formula="of:=DEC2HEX([.B142];2)&amp;DEC2HEX([.C142];2)&amp;DEC2HEX([.D142];2)" office:value-type="string" office:string-value="00BFFF" calcext:value-type="string">
            <text:p>00BFFF</text:p>
          </table:table-cell>
          <table:table-cell table:formula="of:=256*256*[.B142]+256*[.C142]+[.D142]" office:value-type="float" office:value="49151" calcext:value-type="float">
            <text:p>49151</text:p>
          </table:table-cell>
          <table:table-cell table:formula="of:=ROUND([.B142]/255;2)" office:value-type="float" office:value="0" calcext:value-type="float">
            <text:p>0.00</text:p>
          </table:table-cell>
          <table:table-cell table:formula="of:=ROUND([.C142]/255;2)" office:value-type="float" office:value="0.75" calcext:value-type="float">
            <text:p>0.75</text:p>
          </table:table-cell>
          <table:table-cell table:formula="of:=ROUND([.D142]/255;2)" office:value-type="float" office:value="1" calcext:value-type="float">
            <text:p>1.00</text:p>
          </table:table-cell>
          <table:table-cell table:formula="of:=MIN([.G142];[.H142];[.I142])" office:value-type="float" office:value="0" calcext:value-type="float">
            <text:p>0.00</text:p>
          </table:table-cell>
          <table:table-cell table:formula="of:=MAX([.G142];[.H142];[.I142])" office:value-type="float" office:value="1" calcext:value-type="float">
            <text:p>1.00</text:p>
          </table:table-cell>
          <table:table-cell table:formula="of:=ROUND(([.K142]+[.J142])/2;2)" office:value-type="float" office:value="0.5" calcext:value-type="float">
            <text:p>0.50</text:p>
          </table:table-cell>
          <table:table-cell table:formula="of:=ROUND(IF([.K142]=[.J142];0;IF([.L142]&lt;=0.5;([.K142]-[.J142])/([.K142]+[.J142]);([.K142]-[.J142])/(2-[.K142]-[.J142])));2)" office:value-type="float" office:value="1" calcext:value-type="float">
            <text:p>1.00</text:p>
          </table:table-cell>
          <table:table-cell table:formula="of:=ROUND(IF(AND([.G142]&gt;[.H142]; [.G142]&gt;[.I142]);([.H142]-[.I142])/([.K142]-[.J142]);IF(AND([.H142]&gt;[.G142]; [.H142]&gt;[.I142]);2+([.I142]-[.G142])/([.K142]-[.J142]);IF(AND([.I142]&gt;[.G142]; [.I142]&gt;[.H142]);4+([.G142]-[.H142])/([.K142]-[.J142]))));2)" office:value-type="float" office:value="3.25" calcext:value-type="float">
            <text:p>3.25</text:p>
          </table:table-cell>
          <table:table-cell table:formula="of:=ROUND(([.D142]+[.C142]+[.B142])/765;2)" office:value-type="float" office:value="0.58" calcext:value-type="float">
            <text:p>0.58</text:p>
          </table:table-cell>
          <table:table-cell table:formula="of:=&quot;&lt;tr&gt;&lt;td  style=&quot;&quot;background-color: #&quot;&amp;[.E142]&amp;&quot;&quot;&quot;&gt;&quot;&amp;[.A142]&amp;&quot;&lt;/td&gt;&lt;td&gt;&quot;&amp;[.B142]&amp;&quot;&lt;/td&gt;&lt;td&gt;&quot;&amp;[.C142]&amp;&quot;&lt;/td&gt;&lt;td&gt;&quot;&amp;[.D142]&amp;&quot;&lt;/td&gt;&lt;td&gt;&quot;&amp;[.E142]&amp;&quot;&lt;/td&gt;&lt;td&gt;&quot;&amp;[.F142]&amp;&quot;&lt;/td&gt;&lt;td&gt;&quot;&amp;[.G142]&amp;&quot;&lt;/td&gt;&lt;td&gt;&quot;&amp;[.H142]&amp;&quot;&lt;/td&gt;&lt;td&gt;&quot;&amp;[.I142]&amp;&quot;&lt;/td&gt;&lt;td&gt;&quot;&amp;[.J142]&amp;&quot;&lt;/td&gt;&lt;td&gt;&quot;&amp;[.K142]&amp;&quot;&lt;/td&gt;&lt;td&gt;&quot;&amp;[.L142]&amp;&quot;&lt;/td&gt;&lt;td&gt;&quot;&amp;[.M142]&amp;&quot;&lt;/td&gt;&lt;td&gt;&quot;&amp;[.N142]&amp;&quot;&lt;/td&gt;&lt;td&gt;&quot;&amp;[.O142]&amp;&quot;&lt;/td&gt;&lt;/tr&gt;&quot;" office:value-type="string" office:string-value="&lt;tr&gt;&lt;td  style=&quot;background-color: #00BFFF&quot;&gt;140&lt;/td&gt;&lt;td&gt;0&lt;/td&gt;&lt;td&gt;191&lt;/td&gt;&lt;td&gt;255&lt;/td&gt;&lt;td&gt;00BFFF&lt;/td&gt;&lt;td&gt;49151&lt;/td&gt;&lt;td&gt;0&lt;/td&gt;&lt;td&gt;0.75&lt;/td&gt;&lt;td&gt;1&lt;/td&gt;&lt;td&gt;0&lt;/td&gt;&lt;td&gt;1&lt;/td&gt;&lt;td&gt;0.5&lt;/td&gt;&lt;td&gt;1&lt;/td&gt;&lt;td&gt;3.25&lt;/td&gt;&lt;td&gt;0.58&lt;/td&gt;&lt;/tr&gt;" calcext:value-type="string">
            <text:p>&lt;tr&gt;&lt;td <text:s/>style="background-color: #00BFFF"&gt;140&lt;/td&gt;&lt;td&gt;0&lt;/td&gt;&lt;td&gt;191&lt;/td&gt;&lt;td&gt;255&lt;/td&gt;&lt;td&gt;00BFFF&lt;/td&gt;&lt;td&gt;49151&lt;/td&gt;&lt;td&gt;0&lt;/td&gt;&lt;td&gt;0.75&lt;/td&gt;&lt;td&gt;1&lt;/td&gt;&lt;td&gt;0&lt;/td&gt;&lt;td&gt;1&lt;/td&gt;&lt;td&gt;0.5&lt;/td&gt;&lt;td&gt;1&lt;/td&gt;&lt;td&gt;3.25&lt;/td&gt;&lt;td&gt;0.58&lt;/td&gt;&lt;/tr&gt;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27" calcext:value-type="float">
            <text:p>127</text:p>
          </table:table-cell>
          <table:table-cell office:value-type="float" office:value="223" calcext:value-type="float">
            <text:p>223</text:p>
          </table:table-cell>
          <table:table-cell office:value-type="float" office:value="255" calcext:value-type="float">
            <text:p>255</text:p>
          </table:table-cell>
          <table:table-cell table:formula="of:=DEC2HEX([.B143];2)&amp;DEC2HEX([.C143];2)&amp;DEC2HEX([.D143];2)" office:value-type="string" office:string-value="7FDFFF" calcext:value-type="string">
            <text:p>7FDFFF</text:p>
          </table:table-cell>
          <table:table-cell table:formula="of:=256*256*[.B143]+256*[.C143]+[.D143]" office:value-type="float" office:value="8380415" calcext:value-type="float">
            <text:p>8380415</text:p>
          </table:table-cell>
          <table:table-cell table:formula="of:=ROUND([.B143]/255;2)" office:value-type="float" office:value="0.5" calcext:value-type="float">
            <text:p>0.50</text:p>
          </table:table-cell>
          <table:table-cell table:formula="of:=ROUND([.C143]/255;2)" office:value-type="float" office:value="0.87" calcext:value-type="float">
            <text:p>0.87</text:p>
          </table:table-cell>
          <table:table-cell table:formula="of:=ROUND([.D143]/255;2)" office:value-type="float" office:value="1" calcext:value-type="float">
            <text:p>1.00</text:p>
          </table:table-cell>
          <table:table-cell table:formula="of:=MIN([.G143];[.H143];[.I143])" office:value-type="float" office:value="0.5" calcext:value-type="float">
            <text:p>0.50</text:p>
          </table:table-cell>
          <table:table-cell table:formula="of:=MAX([.G143];[.H143];[.I143])" office:value-type="float" office:value="1" calcext:value-type="float">
            <text:p>1.00</text:p>
          </table:table-cell>
          <table:table-cell table:formula="of:=ROUND(([.K143]+[.J143])/2;2)" office:value-type="float" office:value="0.75" calcext:value-type="float">
            <text:p>0.75</text:p>
          </table:table-cell>
          <table:table-cell table:formula="of:=ROUND(IF([.K143]=[.J143];0;IF([.L143]&lt;=0.5;([.K143]-[.J143])/([.K143]+[.J143]);([.K143]-[.J143])/(2-[.K143]-[.J143])));2)" office:value-type="float" office:value="1" calcext:value-type="float">
            <text:p>1.00</text:p>
          </table:table-cell>
          <table:table-cell table:formula="of:=ROUND(IF(AND([.G143]&gt;[.H143]; [.G143]&gt;[.I143]);([.H143]-[.I143])/([.K143]-[.J143]);IF(AND([.H143]&gt;[.G143]; [.H143]&gt;[.I143]);2+([.I143]-[.G143])/([.K143]-[.J143]);IF(AND([.I143]&gt;[.G143]; [.I143]&gt;[.H143]);4+([.G143]-[.H143])/([.K143]-[.J143]))));2)" office:value-type="float" office:value="3.26" calcext:value-type="float">
            <text:p>3.26</text:p>
          </table:table-cell>
          <table:table-cell table:formula="of:=ROUND(([.D143]+[.C143]+[.B143])/765;2)" office:value-type="float" office:value="0.79" calcext:value-type="float">
            <text:p>0.79</text:p>
          </table:table-cell>
          <table:table-cell table:formula="of:=&quot;&lt;tr&gt;&lt;td  style=&quot;&quot;background-color: #&quot;&amp;[.E143]&amp;&quot;&quot;&quot;&gt;&quot;&amp;[.A143]&amp;&quot;&lt;/td&gt;&lt;td&gt;&quot;&amp;[.B143]&amp;&quot;&lt;/td&gt;&lt;td&gt;&quot;&amp;[.C143]&amp;&quot;&lt;/td&gt;&lt;td&gt;&quot;&amp;[.D143]&amp;&quot;&lt;/td&gt;&lt;td&gt;&quot;&amp;[.E143]&amp;&quot;&lt;/td&gt;&lt;td&gt;&quot;&amp;[.F143]&amp;&quot;&lt;/td&gt;&lt;td&gt;&quot;&amp;[.G143]&amp;&quot;&lt;/td&gt;&lt;td&gt;&quot;&amp;[.H143]&amp;&quot;&lt;/td&gt;&lt;td&gt;&quot;&amp;[.I143]&amp;&quot;&lt;/td&gt;&lt;td&gt;&quot;&amp;[.J143]&amp;&quot;&lt;/td&gt;&lt;td&gt;&quot;&amp;[.K143]&amp;&quot;&lt;/td&gt;&lt;td&gt;&quot;&amp;[.L143]&amp;&quot;&lt;/td&gt;&lt;td&gt;&quot;&amp;[.M143]&amp;&quot;&lt;/td&gt;&lt;td&gt;&quot;&amp;[.N143]&amp;&quot;&lt;/td&gt;&lt;td&gt;&quot;&amp;[.O143]&amp;&quot;&lt;/td&gt;&lt;/tr&gt;&quot;" office:value-type="string" office:string-value="&lt;tr&gt;&lt;td  style=&quot;background-color: #7FDFFF&quot;&gt;141&lt;/td&gt;&lt;td&gt;127&lt;/td&gt;&lt;td&gt;223&lt;/td&gt;&lt;td&gt;255&lt;/td&gt;&lt;td&gt;7FDFFF&lt;/td&gt;&lt;td&gt;8380415&lt;/td&gt;&lt;td&gt;0.5&lt;/td&gt;&lt;td&gt;0.87&lt;/td&gt;&lt;td&gt;1&lt;/td&gt;&lt;td&gt;0.5&lt;/td&gt;&lt;td&gt;1&lt;/td&gt;&lt;td&gt;0.75&lt;/td&gt;&lt;td&gt;1&lt;/td&gt;&lt;td&gt;3.26&lt;/td&gt;&lt;td&gt;0.79&lt;/td&gt;&lt;/tr&gt;" calcext:value-type="string">
            <text:p>&lt;tr&gt;&lt;td <text:s/>style="background-color: #7FDFFF"&gt;141&lt;/td&gt;&lt;td&gt;127&lt;/td&gt;&lt;td&gt;223&lt;/td&gt;&lt;td&gt;255&lt;/td&gt;&lt;td&gt;7FDFFF&lt;/td&gt;&lt;td&gt;8380415&lt;/td&gt;&lt;td&gt;0.5&lt;/td&gt;&lt;td&gt;0.87&lt;/td&gt;&lt;td&gt;1&lt;/td&gt;&lt;td&gt;0.5&lt;/td&gt;&lt;td&gt;1&lt;/td&gt;&lt;td&gt;0.75&lt;/td&gt;&lt;td&gt;1&lt;/td&gt;&lt;td&gt;3.26&lt;/td&gt;&lt;td&gt;0.79&lt;/td&gt;&lt;/tr&gt;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204" calcext:value-type="float">
            <text:p>204</text:p>
          </table:table-cell>
          <table:table-cell table:formula="of:=DEC2HEX([.B144];2)&amp;DEC2HEX([.C144];2)&amp;DEC2HEX([.D144];2)" office:value-type="string" office:string-value="0099CC" calcext:value-type="string">
            <text:p>0099CC</text:p>
          </table:table-cell>
          <table:table-cell table:formula="of:=256*256*[.B144]+256*[.C144]+[.D144]" office:value-type="float" office:value="39372" calcext:value-type="float">
            <text:p>39372</text:p>
          </table:table-cell>
          <table:table-cell table:formula="of:=ROUND([.B144]/255;2)" office:value-type="float" office:value="0" calcext:value-type="float">
            <text:p>0.00</text:p>
          </table:table-cell>
          <table:table-cell table:formula="of:=ROUND([.C144]/255;2)" office:value-type="float" office:value="0.6" calcext:value-type="float">
            <text:p>0.60</text:p>
          </table:table-cell>
          <table:table-cell table:formula="of:=ROUND([.D144]/255;2)" office:value-type="float" office:value="0.8" calcext:value-type="float">
            <text:p>0.80</text:p>
          </table:table-cell>
          <table:table-cell table:formula="of:=MIN([.G144];[.H144];[.I144])" office:value-type="float" office:value="0" calcext:value-type="float">
            <text:p>0.00</text:p>
          </table:table-cell>
          <table:table-cell table:formula="of:=MAX([.G144];[.H144];[.I144])" office:value-type="float" office:value="0.8" calcext:value-type="float">
            <text:p>0.80</text:p>
          </table:table-cell>
          <table:table-cell table:formula="of:=ROUND(([.K144]+[.J144])/2;2)" office:value-type="float" office:value="0.4" calcext:value-type="float">
            <text:p>0.40</text:p>
          </table:table-cell>
          <table:table-cell table:formula="of:=ROUND(IF([.K144]=[.J144];0;IF([.L144]&lt;=0.5;([.K144]-[.J144])/([.K144]+[.J144]);([.K144]-[.J144])/(2-[.K144]-[.J144])));2)" office:value-type="float" office:value="1" calcext:value-type="float">
            <text:p>1.00</text:p>
          </table:table-cell>
          <table:table-cell table:formula="of:=ROUND(IF(AND([.G144]&gt;[.H144]; [.G144]&gt;[.I144]);([.H144]-[.I144])/([.K144]-[.J144]);IF(AND([.H144]&gt;[.G144]; [.H144]&gt;[.I144]);2+([.I144]-[.G144])/([.K144]-[.J144]);IF(AND([.I144]&gt;[.G144]; [.I144]&gt;[.H144]);4+([.G144]-[.H144])/([.K144]-[.J144]))));2)" office:value-type="float" office:value="3.25" calcext:value-type="float">
            <text:p>3.25</text:p>
          </table:table-cell>
          <table:table-cell table:formula="of:=ROUND(([.D144]+[.C144]+[.B144])/765;2)" office:value-type="float" office:value="0.47" calcext:value-type="float">
            <text:p>0.47</text:p>
          </table:table-cell>
          <table:table-cell table:formula="of:=&quot;&lt;tr&gt;&lt;td  style=&quot;&quot;background-color: #&quot;&amp;[.E144]&amp;&quot;&quot;&quot;&gt;&quot;&amp;[.A144]&amp;&quot;&lt;/td&gt;&lt;td&gt;&quot;&amp;[.B144]&amp;&quot;&lt;/td&gt;&lt;td&gt;&quot;&amp;[.C144]&amp;&quot;&lt;/td&gt;&lt;td&gt;&quot;&amp;[.D144]&amp;&quot;&lt;/td&gt;&lt;td&gt;&quot;&amp;[.E144]&amp;&quot;&lt;/td&gt;&lt;td&gt;&quot;&amp;[.F144]&amp;&quot;&lt;/td&gt;&lt;td&gt;&quot;&amp;[.G144]&amp;&quot;&lt;/td&gt;&lt;td&gt;&quot;&amp;[.H144]&amp;&quot;&lt;/td&gt;&lt;td&gt;&quot;&amp;[.I144]&amp;&quot;&lt;/td&gt;&lt;td&gt;&quot;&amp;[.J144]&amp;&quot;&lt;/td&gt;&lt;td&gt;&quot;&amp;[.K144]&amp;&quot;&lt;/td&gt;&lt;td&gt;&quot;&amp;[.L144]&amp;&quot;&lt;/td&gt;&lt;td&gt;&quot;&amp;[.M144]&amp;&quot;&lt;/td&gt;&lt;td&gt;&quot;&amp;[.N144]&amp;&quot;&lt;/td&gt;&lt;td&gt;&quot;&amp;[.O144]&amp;&quot;&lt;/td&gt;&lt;/tr&gt;&quot;" office:value-type="string" office:string-value="&lt;tr&gt;&lt;td  style=&quot;background-color: #0099CC&quot;&gt;142&lt;/td&gt;&lt;td&gt;0&lt;/td&gt;&lt;td&gt;153&lt;/td&gt;&lt;td&gt;204&lt;/td&gt;&lt;td&gt;0099CC&lt;/td&gt;&lt;td&gt;39372&lt;/td&gt;&lt;td&gt;0&lt;/td&gt;&lt;td&gt;0.6&lt;/td&gt;&lt;td&gt;0.8&lt;/td&gt;&lt;td&gt;0&lt;/td&gt;&lt;td&gt;0.8&lt;/td&gt;&lt;td&gt;0.4&lt;/td&gt;&lt;td&gt;1&lt;/td&gt;&lt;td&gt;3.25&lt;/td&gt;&lt;td&gt;0.47&lt;/td&gt;&lt;/tr&gt;" calcext:value-type="string">
            <text:p>&lt;tr&gt;&lt;td <text:s/>style="background-color: #0099CC"&gt;142&lt;/td&gt;&lt;td&gt;0&lt;/td&gt;&lt;td&gt;153&lt;/td&gt;&lt;td&gt;204&lt;/td&gt;&lt;td&gt;0099CC&lt;/td&gt;&lt;td&gt;39372&lt;/td&gt;&lt;td&gt;0&lt;/td&gt;&lt;td&gt;0.6&lt;/td&gt;&lt;td&gt;0.8&lt;/td&gt;&lt;td&gt;0&lt;/td&gt;&lt;td&gt;0.8&lt;/td&gt;&lt;td&gt;0.4&lt;/td&gt;&lt;td&gt;1&lt;/td&gt;&lt;td&gt;3.25&lt;/td&gt;&lt;td&gt;0.47&lt;/td&gt;&lt;/tr&gt;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02" calcext:value-type="float">
            <text:p>102</text:p>
          </table:table-cell>
          <table:table-cell office:value-type="float" office:value="178" calcext:value-type="float">
            <text:p>178</text:p>
          </table:table-cell>
          <table:table-cell office:value-type="float" office:value="204" calcext:value-type="float">
            <text:p>204</text:p>
          </table:table-cell>
          <table:table-cell table:formula="of:=DEC2HEX([.B145];2)&amp;DEC2HEX([.C145];2)&amp;DEC2HEX([.D145];2)" office:value-type="string" office:string-value="66B2CC" calcext:value-type="string">
            <text:p>66B2CC</text:p>
          </table:table-cell>
          <table:table-cell table:formula="of:=256*256*[.B145]+256*[.C145]+[.D145]" office:value-type="float" office:value="6730444" calcext:value-type="float">
            <text:p>6730444</text:p>
          </table:table-cell>
          <table:table-cell table:formula="of:=ROUND([.B145]/255;2)" office:value-type="float" office:value="0.4" calcext:value-type="float">
            <text:p>0.40</text:p>
          </table:table-cell>
          <table:table-cell table:formula="of:=ROUND([.C145]/255;2)" office:value-type="float" office:value="0.7" calcext:value-type="float">
            <text:p>0.70</text:p>
          </table:table-cell>
          <table:table-cell table:formula="of:=ROUND([.D145]/255;2)" office:value-type="float" office:value="0.8" calcext:value-type="float">
            <text:p>0.80</text:p>
          </table:table-cell>
          <table:table-cell table:formula="of:=MIN([.G145];[.H145];[.I145])" office:value-type="float" office:value="0.4" calcext:value-type="float">
            <text:p>0.40</text:p>
          </table:table-cell>
          <table:table-cell table:formula="of:=MAX([.G145];[.H145];[.I145])" office:value-type="float" office:value="0.8" calcext:value-type="float">
            <text:p>0.80</text:p>
          </table:table-cell>
          <table:table-cell table:formula="of:=ROUND(([.K145]+[.J145])/2;2)" office:value-type="float" office:value="0.6" calcext:value-type="float">
            <text:p>0.60</text:p>
          </table:table-cell>
          <table:table-cell table:formula="of:=ROUND(IF([.K145]=[.J145];0;IF([.L145]&lt;=0.5;([.K145]-[.J145])/([.K145]+[.J145]);([.K145]-[.J145])/(2-[.K145]-[.J145])));2)" office:value-type="float" office:value="0.5" calcext:value-type="float">
            <text:p>0.50</text:p>
          </table:table-cell>
          <table:table-cell table:formula="of:=ROUND(IF(AND([.G145]&gt;[.H145]; [.G145]&gt;[.I145]);([.H145]-[.I145])/([.K145]-[.J145]);IF(AND([.H145]&gt;[.G145]; [.H145]&gt;[.I145]);2+([.I145]-[.G145])/([.K145]-[.J145]);IF(AND([.I145]&gt;[.G145]; [.I145]&gt;[.H145]);4+([.G145]-[.H145])/([.K145]-[.J145]))));2)" office:value-type="float" office:value="3.25" calcext:value-type="float">
            <text:p>3.25</text:p>
          </table:table-cell>
          <table:table-cell table:formula="of:=ROUND(([.D145]+[.C145]+[.B145])/765;2)" office:value-type="float" office:value="0.63" calcext:value-type="float">
            <text:p>0.63</text:p>
          </table:table-cell>
          <table:table-cell table:formula="of:=&quot;&lt;tr&gt;&lt;td  style=&quot;&quot;background-color: #&quot;&amp;[.E145]&amp;&quot;&quot;&quot;&gt;&quot;&amp;[.A145]&amp;&quot;&lt;/td&gt;&lt;td&gt;&quot;&amp;[.B145]&amp;&quot;&lt;/td&gt;&lt;td&gt;&quot;&amp;[.C145]&amp;&quot;&lt;/td&gt;&lt;td&gt;&quot;&amp;[.D145]&amp;&quot;&lt;/td&gt;&lt;td&gt;&quot;&amp;[.E145]&amp;&quot;&lt;/td&gt;&lt;td&gt;&quot;&amp;[.F145]&amp;&quot;&lt;/td&gt;&lt;td&gt;&quot;&amp;[.G145]&amp;&quot;&lt;/td&gt;&lt;td&gt;&quot;&amp;[.H145]&amp;&quot;&lt;/td&gt;&lt;td&gt;&quot;&amp;[.I145]&amp;&quot;&lt;/td&gt;&lt;td&gt;&quot;&amp;[.J145]&amp;&quot;&lt;/td&gt;&lt;td&gt;&quot;&amp;[.K145]&amp;&quot;&lt;/td&gt;&lt;td&gt;&quot;&amp;[.L145]&amp;&quot;&lt;/td&gt;&lt;td&gt;&quot;&amp;[.M145]&amp;&quot;&lt;/td&gt;&lt;td&gt;&quot;&amp;[.N145]&amp;&quot;&lt;/td&gt;&lt;td&gt;&quot;&amp;[.O145]&amp;&quot;&lt;/td&gt;&lt;/tr&gt;&quot;" office:value-type="string" office:string-value="&lt;tr&gt;&lt;td  style=&quot;background-color: #66B2CC&quot;&gt;143&lt;/td&gt;&lt;td&gt;102&lt;/td&gt;&lt;td&gt;178&lt;/td&gt;&lt;td&gt;204&lt;/td&gt;&lt;td&gt;66B2CC&lt;/td&gt;&lt;td&gt;6730444&lt;/td&gt;&lt;td&gt;0.4&lt;/td&gt;&lt;td&gt;0.7&lt;/td&gt;&lt;td&gt;0.8&lt;/td&gt;&lt;td&gt;0.4&lt;/td&gt;&lt;td&gt;0.8&lt;/td&gt;&lt;td&gt;0.6&lt;/td&gt;&lt;td&gt;0.5&lt;/td&gt;&lt;td&gt;3.25&lt;/td&gt;&lt;td&gt;0.63&lt;/td&gt;&lt;/tr&gt;" calcext:value-type="string">
            <text:p>&lt;tr&gt;&lt;td <text:s/>style="background-color: #66B2CC"&gt;143&lt;/td&gt;&lt;td&gt;102&lt;/td&gt;&lt;td&gt;178&lt;/td&gt;&lt;td&gt;204&lt;/td&gt;&lt;td&gt;66B2CC&lt;/td&gt;&lt;td&gt;6730444&lt;/td&gt;&lt;td&gt;0.4&lt;/td&gt;&lt;td&gt;0.7&lt;/td&gt;&lt;td&gt;0.8&lt;/td&gt;&lt;td&gt;0.4&lt;/td&gt;&lt;td&gt;0.8&lt;/td&gt;&lt;td&gt;0.6&lt;/td&gt;&lt;td&gt;0.5&lt;/td&gt;&lt;td&gt;3.25&lt;/td&gt;&lt;td&gt;0.63&lt;/td&gt;&lt;/tr&gt;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53" calcext:value-type="float">
            <text:p>153</text:p>
          </table:table-cell>
          <table:table-cell table:formula="of:=DEC2HEX([.B146];2)&amp;DEC2HEX([.C146];2)&amp;DEC2HEX([.D146];2)" office:value-type="string" office:string-value="007299" calcext:value-type="string">
            <text:p>007299</text:p>
          </table:table-cell>
          <table:table-cell table:formula="of:=256*256*[.B146]+256*[.C146]+[.D146]" office:value-type="float" office:value="29337" calcext:value-type="float">
            <text:p>29337</text:p>
          </table:table-cell>
          <table:table-cell table:formula="of:=ROUND([.B146]/255;2)" office:value-type="float" office:value="0" calcext:value-type="float">
            <text:p>0.00</text:p>
          </table:table-cell>
          <table:table-cell table:formula="of:=ROUND([.C146]/255;2)" office:value-type="float" office:value="0.45" calcext:value-type="float">
            <text:p>0.45</text:p>
          </table:table-cell>
          <table:table-cell table:formula="of:=ROUND([.D146]/255;2)" office:value-type="float" office:value="0.6" calcext:value-type="float">
            <text:p>0.60</text:p>
          </table:table-cell>
          <table:table-cell table:formula="of:=MIN([.G146];[.H146];[.I146])" office:value-type="float" office:value="0" calcext:value-type="float">
            <text:p>0.00</text:p>
          </table:table-cell>
          <table:table-cell table:formula="of:=MAX([.G146];[.H146];[.I146])" office:value-type="float" office:value="0.6" calcext:value-type="float">
            <text:p>0.60</text:p>
          </table:table-cell>
          <table:table-cell table:formula="of:=ROUND(([.K146]+[.J146])/2;2)" office:value-type="float" office:value="0.3" calcext:value-type="float">
            <text:p>0.30</text:p>
          </table:table-cell>
          <table:table-cell table:formula="of:=ROUND(IF([.K146]=[.J146];0;IF([.L146]&lt;=0.5;([.K146]-[.J146])/([.K146]+[.J146]);([.K146]-[.J146])/(2-[.K146]-[.J146])));2)" office:value-type="float" office:value="1" calcext:value-type="float">
            <text:p>1.00</text:p>
          </table:table-cell>
          <table:table-cell table:formula="of:=ROUND(IF(AND([.G146]&gt;[.H146]; [.G146]&gt;[.I146]);([.H146]-[.I146])/([.K146]-[.J146]);IF(AND([.H146]&gt;[.G146]; [.H146]&gt;[.I146]);2+([.I146]-[.G146])/([.K146]-[.J146]);IF(AND([.I146]&gt;[.G146]; [.I146]&gt;[.H146]);4+([.G146]-[.H146])/([.K146]-[.J146]))));2)" office:value-type="float" office:value="3.25" calcext:value-type="float">
            <text:p>3.25</text:p>
          </table:table-cell>
          <table:table-cell table:formula="of:=ROUND(([.D146]+[.C146]+[.B146])/765;2)" office:value-type="float" office:value="0.35" calcext:value-type="float">
            <text:p>0.35</text:p>
          </table:table-cell>
          <table:table-cell table:formula="of:=&quot;&lt;tr&gt;&lt;td  style=&quot;&quot;background-color: #&quot;&amp;[.E146]&amp;&quot;&quot;&quot;&gt;&quot;&amp;[.A146]&amp;&quot;&lt;/td&gt;&lt;td&gt;&quot;&amp;[.B146]&amp;&quot;&lt;/td&gt;&lt;td&gt;&quot;&amp;[.C146]&amp;&quot;&lt;/td&gt;&lt;td&gt;&quot;&amp;[.D146]&amp;&quot;&lt;/td&gt;&lt;td&gt;&quot;&amp;[.E146]&amp;&quot;&lt;/td&gt;&lt;td&gt;&quot;&amp;[.F146]&amp;&quot;&lt;/td&gt;&lt;td&gt;&quot;&amp;[.G146]&amp;&quot;&lt;/td&gt;&lt;td&gt;&quot;&amp;[.H146]&amp;&quot;&lt;/td&gt;&lt;td&gt;&quot;&amp;[.I146]&amp;&quot;&lt;/td&gt;&lt;td&gt;&quot;&amp;[.J146]&amp;&quot;&lt;/td&gt;&lt;td&gt;&quot;&amp;[.K146]&amp;&quot;&lt;/td&gt;&lt;td&gt;&quot;&amp;[.L146]&amp;&quot;&lt;/td&gt;&lt;td&gt;&quot;&amp;[.M146]&amp;&quot;&lt;/td&gt;&lt;td&gt;&quot;&amp;[.N146]&amp;&quot;&lt;/td&gt;&lt;td&gt;&quot;&amp;[.O146]&amp;&quot;&lt;/td&gt;&lt;/tr&gt;&quot;" office:value-type="string" office:string-value="&lt;tr&gt;&lt;td  style=&quot;background-color: #007299&quot;&gt;144&lt;/td&gt;&lt;td&gt;0&lt;/td&gt;&lt;td&gt;114&lt;/td&gt;&lt;td&gt;153&lt;/td&gt;&lt;td&gt;007299&lt;/td&gt;&lt;td&gt;29337&lt;/td&gt;&lt;td&gt;0&lt;/td&gt;&lt;td&gt;0.45&lt;/td&gt;&lt;td&gt;0.6&lt;/td&gt;&lt;td&gt;0&lt;/td&gt;&lt;td&gt;0.6&lt;/td&gt;&lt;td&gt;0.3&lt;/td&gt;&lt;td&gt;1&lt;/td&gt;&lt;td&gt;3.25&lt;/td&gt;&lt;td&gt;0.35&lt;/td&gt;&lt;/tr&gt;" calcext:value-type="string">
            <text:p>&lt;tr&gt;&lt;td <text:s/>style="background-color: #007299"&gt;144&lt;/td&gt;&lt;td&gt;0&lt;/td&gt;&lt;td&gt;114&lt;/td&gt;&lt;td&gt;153&lt;/td&gt;&lt;td&gt;007299&lt;/td&gt;&lt;td&gt;29337&lt;/td&gt;&lt;td&gt;0&lt;/td&gt;&lt;td&gt;0.45&lt;/td&gt;&lt;td&gt;0.6&lt;/td&gt;&lt;td&gt;0&lt;/td&gt;&lt;td&gt;0.6&lt;/td&gt;&lt;td&gt;0.3&lt;/td&gt;&lt;td&gt;1&lt;/td&gt;&lt;td&gt;3.25&lt;/td&gt;&lt;td&gt;0.35&lt;/td&gt;&lt;/tr&gt;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76" calcext:value-type="float">
            <text:p>76</text:p>
          </table:table-cell>
          <table:table-cell office:value-type="float" office:value="133" calcext:value-type="float">
            <text:p>133</text:p>
          </table:table-cell>
          <table:table-cell office:value-type="float" office:value="153" calcext:value-type="float">
            <text:p>153</text:p>
          </table:table-cell>
          <table:table-cell table:formula="of:=DEC2HEX([.B147];2)&amp;DEC2HEX([.C147];2)&amp;DEC2HEX([.D147];2)" office:value-type="string" office:string-value="4C8599" calcext:value-type="string">
            <text:p>4C8599</text:p>
          </table:table-cell>
          <table:table-cell table:formula="of:=256*256*[.B147]+256*[.C147]+[.D147]" office:value-type="float" office:value="5014937" calcext:value-type="float">
            <text:p>5014937</text:p>
          </table:table-cell>
          <table:table-cell table:formula="of:=ROUND([.B147]/255;2)" office:value-type="float" office:value="0.3" calcext:value-type="float">
            <text:p>0.30</text:p>
          </table:table-cell>
          <table:table-cell table:formula="of:=ROUND([.C147]/255;2)" office:value-type="float" office:value="0.52" calcext:value-type="float">
            <text:p>0.52</text:p>
          </table:table-cell>
          <table:table-cell table:formula="of:=ROUND([.D147]/255;2)" office:value-type="float" office:value="0.6" calcext:value-type="float">
            <text:p>0.60</text:p>
          </table:table-cell>
          <table:table-cell table:formula="of:=MIN([.G147];[.H147];[.I147])" office:value-type="float" office:value="0.3" calcext:value-type="float">
            <text:p>0.30</text:p>
          </table:table-cell>
          <table:table-cell table:formula="of:=MAX([.G147];[.H147];[.I147])" office:value-type="float" office:value="0.6" calcext:value-type="float">
            <text:p>0.60</text:p>
          </table:table-cell>
          <table:table-cell table:formula="of:=ROUND(([.K147]+[.J147])/2;2)" office:value-type="float" office:value="0.45" calcext:value-type="float">
            <text:p>0.45</text:p>
          </table:table-cell>
          <table:table-cell table:formula="of:=ROUND(IF([.K147]=[.J147];0;IF([.L147]&lt;=0.5;([.K147]-[.J147])/([.K147]+[.J147]);([.K147]-[.J147])/(2-[.K147]-[.J147])));2)" office:value-type="float" office:value="0.33" calcext:value-type="float">
            <text:p>0.33</text:p>
          </table:table-cell>
          <table:table-cell table:formula="of:=ROUND(IF(AND([.G147]&gt;[.H147]; [.G147]&gt;[.I147]);([.H147]-[.I147])/([.K147]-[.J147]);IF(AND([.H147]&gt;[.G147]; [.H147]&gt;[.I147]);2+([.I147]-[.G147])/([.K147]-[.J147]);IF(AND([.I147]&gt;[.G147]; [.I147]&gt;[.H147]);4+([.G147]-[.H147])/([.K147]-[.J147]))));2)" office:value-type="float" office:value="3.27" calcext:value-type="float">
            <text:p>3.27</text:p>
          </table:table-cell>
          <table:table-cell table:formula="of:=ROUND(([.D147]+[.C147]+[.B147])/765;2)" office:value-type="float" office:value="0.47" calcext:value-type="float">
            <text:p>0.47</text:p>
          </table:table-cell>
          <table:table-cell table:formula="of:=&quot;&lt;tr&gt;&lt;td  style=&quot;&quot;background-color: #&quot;&amp;[.E147]&amp;&quot;&quot;&quot;&gt;&quot;&amp;[.A147]&amp;&quot;&lt;/td&gt;&lt;td&gt;&quot;&amp;[.B147]&amp;&quot;&lt;/td&gt;&lt;td&gt;&quot;&amp;[.C147]&amp;&quot;&lt;/td&gt;&lt;td&gt;&quot;&amp;[.D147]&amp;&quot;&lt;/td&gt;&lt;td&gt;&quot;&amp;[.E147]&amp;&quot;&lt;/td&gt;&lt;td&gt;&quot;&amp;[.F147]&amp;&quot;&lt;/td&gt;&lt;td&gt;&quot;&amp;[.G147]&amp;&quot;&lt;/td&gt;&lt;td&gt;&quot;&amp;[.H147]&amp;&quot;&lt;/td&gt;&lt;td&gt;&quot;&amp;[.I147]&amp;&quot;&lt;/td&gt;&lt;td&gt;&quot;&amp;[.J147]&amp;&quot;&lt;/td&gt;&lt;td&gt;&quot;&amp;[.K147]&amp;&quot;&lt;/td&gt;&lt;td&gt;&quot;&amp;[.L147]&amp;&quot;&lt;/td&gt;&lt;td&gt;&quot;&amp;[.M147]&amp;&quot;&lt;/td&gt;&lt;td&gt;&quot;&amp;[.N147]&amp;&quot;&lt;/td&gt;&lt;td&gt;&quot;&amp;[.O147]&amp;&quot;&lt;/td&gt;&lt;/tr&gt;&quot;" office:value-type="string" office:string-value="&lt;tr&gt;&lt;td  style=&quot;background-color: #4C8599&quot;&gt;145&lt;/td&gt;&lt;td&gt;76&lt;/td&gt;&lt;td&gt;133&lt;/td&gt;&lt;td&gt;153&lt;/td&gt;&lt;td&gt;4C8599&lt;/td&gt;&lt;td&gt;5014937&lt;/td&gt;&lt;td&gt;0.3&lt;/td&gt;&lt;td&gt;0.52&lt;/td&gt;&lt;td&gt;0.6&lt;/td&gt;&lt;td&gt;0.3&lt;/td&gt;&lt;td&gt;0.6&lt;/td&gt;&lt;td&gt;0.45&lt;/td&gt;&lt;td&gt;0.33&lt;/td&gt;&lt;td&gt;3.27&lt;/td&gt;&lt;td&gt;0.47&lt;/td&gt;&lt;/tr&gt;" calcext:value-type="string">
            <text:p>&lt;tr&gt;&lt;td <text:s/>style="background-color: #4C8599"&gt;145&lt;/td&gt;&lt;td&gt;76&lt;/td&gt;&lt;td&gt;133&lt;/td&gt;&lt;td&gt;153&lt;/td&gt;&lt;td&gt;4C8599&lt;/td&gt;&lt;td&gt;5014937&lt;/td&gt;&lt;td&gt;0.3&lt;/td&gt;&lt;td&gt;0.52&lt;/td&gt;&lt;td&gt;0.6&lt;/td&gt;&lt;td&gt;0.3&lt;/td&gt;&lt;td&gt;0.6&lt;/td&gt;&lt;td&gt;0.45&lt;/td&gt;&lt;td&gt;0.33&lt;/td&gt;&lt;td&gt;3.27&lt;/td&gt;&lt;td&gt;0.47&lt;/td&gt;&lt;/tr&gt;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27" calcext:value-type="float">
            <text:p>127</text:p>
          </table:table-cell>
          <table:table-cell table:formula="of:=DEC2HEX([.B148];2)&amp;DEC2HEX([.C148];2)&amp;DEC2HEX([.D148];2)" office:value-type="string" office:string-value="005F7F" calcext:value-type="string">
            <text:p>005F7F</text:p>
          </table:table-cell>
          <table:table-cell table:formula="of:=256*256*[.B148]+256*[.C148]+[.D148]" office:value-type="float" office:value="24447" calcext:value-type="float">
            <text:p>24447</text:p>
          </table:table-cell>
          <table:table-cell table:formula="of:=ROUND([.B148]/255;2)" office:value-type="float" office:value="0" calcext:value-type="float">
            <text:p>0.00</text:p>
          </table:table-cell>
          <table:table-cell table:formula="of:=ROUND([.C148]/255;2)" office:value-type="float" office:value="0.37" calcext:value-type="float">
            <text:p>0.37</text:p>
          </table:table-cell>
          <table:table-cell table:formula="of:=ROUND([.D148]/255;2)" office:value-type="float" office:value="0.5" calcext:value-type="float">
            <text:p>0.50</text:p>
          </table:table-cell>
          <table:table-cell table:formula="of:=MIN([.G148];[.H148];[.I148])" office:value-type="float" office:value="0" calcext:value-type="float">
            <text:p>0.00</text:p>
          </table:table-cell>
          <table:table-cell table:formula="of:=MAX([.G148];[.H148];[.I148])" office:value-type="float" office:value="0.5" calcext:value-type="float">
            <text:p>0.50</text:p>
          </table:table-cell>
          <table:table-cell table:formula="of:=ROUND(([.K148]+[.J148])/2;2)" office:value-type="float" office:value="0.25" calcext:value-type="float">
            <text:p>0.25</text:p>
          </table:table-cell>
          <table:table-cell table:formula="of:=ROUND(IF([.K148]=[.J148];0;IF([.L148]&lt;=0.5;([.K148]-[.J148])/([.K148]+[.J148]);([.K148]-[.J148])/(2-[.K148]-[.J148])));2)" office:value-type="float" office:value="1" calcext:value-type="float">
            <text:p>1.00</text:p>
          </table:table-cell>
          <table:table-cell table:formula="of:=ROUND(IF(AND([.G148]&gt;[.H148]; [.G148]&gt;[.I148]);([.H148]-[.I148])/([.K148]-[.J148]);IF(AND([.H148]&gt;[.G148]; [.H148]&gt;[.I148]);2+([.I148]-[.G148])/([.K148]-[.J148]);IF(AND([.I148]&gt;[.G148]; [.I148]&gt;[.H148]);4+([.G148]-[.H148])/([.K148]-[.J148]))));2)" office:value-type="float" office:value="3.26" calcext:value-type="float">
            <text:p>3.26</text:p>
          </table:table-cell>
          <table:table-cell table:formula="of:=ROUND(([.D148]+[.C148]+[.B148])/765;2)" office:value-type="float" office:value="0.29" calcext:value-type="float">
            <text:p>0.29</text:p>
          </table:table-cell>
          <table:table-cell table:formula="of:=&quot;&lt;tr&gt;&lt;td  style=&quot;&quot;background-color: #&quot;&amp;[.E148]&amp;&quot;&quot;&quot;&gt;&quot;&amp;[.A148]&amp;&quot;&lt;/td&gt;&lt;td&gt;&quot;&amp;[.B148]&amp;&quot;&lt;/td&gt;&lt;td&gt;&quot;&amp;[.C148]&amp;&quot;&lt;/td&gt;&lt;td&gt;&quot;&amp;[.D148]&amp;&quot;&lt;/td&gt;&lt;td&gt;&quot;&amp;[.E148]&amp;&quot;&lt;/td&gt;&lt;td&gt;&quot;&amp;[.F148]&amp;&quot;&lt;/td&gt;&lt;td&gt;&quot;&amp;[.G148]&amp;&quot;&lt;/td&gt;&lt;td&gt;&quot;&amp;[.H148]&amp;&quot;&lt;/td&gt;&lt;td&gt;&quot;&amp;[.I148]&amp;&quot;&lt;/td&gt;&lt;td&gt;&quot;&amp;[.J148]&amp;&quot;&lt;/td&gt;&lt;td&gt;&quot;&amp;[.K148]&amp;&quot;&lt;/td&gt;&lt;td&gt;&quot;&amp;[.L148]&amp;&quot;&lt;/td&gt;&lt;td&gt;&quot;&amp;[.M148]&amp;&quot;&lt;/td&gt;&lt;td&gt;&quot;&amp;[.N148]&amp;&quot;&lt;/td&gt;&lt;td&gt;&quot;&amp;[.O148]&amp;&quot;&lt;/td&gt;&lt;/tr&gt;&quot;" office:value-type="string" office:string-value="&lt;tr&gt;&lt;td  style=&quot;background-color: #005F7F&quot;&gt;146&lt;/td&gt;&lt;td&gt;0&lt;/td&gt;&lt;td&gt;95&lt;/td&gt;&lt;td&gt;127&lt;/td&gt;&lt;td&gt;005F7F&lt;/td&gt;&lt;td&gt;24447&lt;/td&gt;&lt;td&gt;0&lt;/td&gt;&lt;td&gt;0.37&lt;/td&gt;&lt;td&gt;0.5&lt;/td&gt;&lt;td&gt;0&lt;/td&gt;&lt;td&gt;0.5&lt;/td&gt;&lt;td&gt;0.25&lt;/td&gt;&lt;td&gt;1&lt;/td&gt;&lt;td&gt;3.26&lt;/td&gt;&lt;td&gt;0.29&lt;/td&gt;&lt;/tr&gt;" calcext:value-type="string">
            <text:p>&lt;tr&gt;&lt;td <text:s/>style="background-color: #005F7F"&gt;146&lt;/td&gt;&lt;td&gt;0&lt;/td&gt;&lt;td&gt;95&lt;/td&gt;&lt;td&gt;127&lt;/td&gt;&lt;td&gt;005F7F&lt;/td&gt;&lt;td&gt;24447&lt;/td&gt;&lt;td&gt;0&lt;/td&gt;&lt;td&gt;0.37&lt;/td&gt;&lt;td&gt;0.5&lt;/td&gt;&lt;td&gt;0&lt;/td&gt;&lt;td&gt;0.5&lt;/td&gt;&lt;td&gt;0.25&lt;/td&gt;&lt;td&gt;1&lt;/td&gt;&lt;td&gt;3.26&lt;/td&gt;&lt;td&gt;0.29&lt;/td&gt;&lt;/tr&gt;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63" calcext:value-type="float">
            <text:p>63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table:formula="of:=DEC2HEX([.B149];2)&amp;DEC2HEX([.C149];2)&amp;DEC2HEX([.D149];2)" office:value-type="string" office:string-value="3F6F7F" calcext:value-type="string">
            <text:p>3F6F7F</text:p>
          </table:table-cell>
          <table:table-cell table:formula="of:=256*256*[.B149]+256*[.C149]+[.D149]" office:value-type="float" office:value="4157311" calcext:value-type="float">
            <text:p>4157311</text:p>
          </table:table-cell>
          <table:table-cell table:formula="of:=ROUND([.B149]/255;2)" office:value-type="float" office:value="0.25" calcext:value-type="float">
            <text:p>0.25</text:p>
          </table:table-cell>
          <table:table-cell table:formula="of:=ROUND([.C149]/255;2)" office:value-type="float" office:value="0.44" calcext:value-type="float">
            <text:p>0.44</text:p>
          </table:table-cell>
          <table:table-cell table:formula="of:=ROUND([.D149]/255;2)" office:value-type="float" office:value="0.5" calcext:value-type="float">
            <text:p>0.50</text:p>
          </table:table-cell>
          <table:table-cell table:formula="of:=MIN([.G149];[.H149];[.I149])" office:value-type="float" office:value="0.25" calcext:value-type="float">
            <text:p>0.25</text:p>
          </table:table-cell>
          <table:table-cell table:formula="of:=MAX([.G149];[.H149];[.I149])" office:value-type="float" office:value="0.5" calcext:value-type="float">
            <text:p>0.50</text:p>
          </table:table-cell>
          <table:table-cell table:formula="of:=ROUND(([.K149]+[.J149])/2;2)" office:value-type="float" office:value="0.38" calcext:value-type="float">
            <text:p>0.38</text:p>
          </table:table-cell>
          <table:table-cell table:formula="of:=ROUND(IF([.K149]=[.J149];0;IF([.L149]&lt;=0.5;([.K149]-[.J149])/([.K149]+[.J149]);([.K149]-[.J149])/(2-[.K149]-[.J149])));2)" office:value-type="float" office:value="0.33" calcext:value-type="float">
            <text:p>0.33</text:p>
          </table:table-cell>
          <table:table-cell table:formula="of:=ROUND(IF(AND([.G149]&gt;[.H149]; [.G149]&gt;[.I149]);([.H149]-[.I149])/([.K149]-[.J149]);IF(AND([.H149]&gt;[.G149]; [.H149]&gt;[.I149]);2+([.I149]-[.G149])/([.K149]-[.J149]);IF(AND([.I149]&gt;[.G149]; [.I149]&gt;[.H149]);4+([.G149]-[.H149])/([.K149]-[.J149]))));2)" office:value-type="float" office:value="3.24" calcext:value-type="float">
            <text:p>3.24</text:p>
          </table:table-cell>
          <table:table-cell table:formula="of:=ROUND(([.D149]+[.C149]+[.B149])/765;2)" office:value-type="float" office:value="0.39" calcext:value-type="float">
            <text:p>0.39</text:p>
          </table:table-cell>
          <table:table-cell table:formula="of:=&quot;&lt;tr&gt;&lt;td  style=&quot;&quot;background-color: #&quot;&amp;[.E149]&amp;&quot;&quot;&quot;&gt;&quot;&amp;[.A149]&amp;&quot;&lt;/td&gt;&lt;td&gt;&quot;&amp;[.B149]&amp;&quot;&lt;/td&gt;&lt;td&gt;&quot;&amp;[.C149]&amp;&quot;&lt;/td&gt;&lt;td&gt;&quot;&amp;[.D149]&amp;&quot;&lt;/td&gt;&lt;td&gt;&quot;&amp;[.E149]&amp;&quot;&lt;/td&gt;&lt;td&gt;&quot;&amp;[.F149]&amp;&quot;&lt;/td&gt;&lt;td&gt;&quot;&amp;[.G149]&amp;&quot;&lt;/td&gt;&lt;td&gt;&quot;&amp;[.H149]&amp;&quot;&lt;/td&gt;&lt;td&gt;&quot;&amp;[.I149]&amp;&quot;&lt;/td&gt;&lt;td&gt;&quot;&amp;[.J149]&amp;&quot;&lt;/td&gt;&lt;td&gt;&quot;&amp;[.K149]&amp;&quot;&lt;/td&gt;&lt;td&gt;&quot;&amp;[.L149]&amp;&quot;&lt;/td&gt;&lt;td&gt;&quot;&amp;[.M149]&amp;&quot;&lt;/td&gt;&lt;td&gt;&quot;&amp;[.N149]&amp;&quot;&lt;/td&gt;&lt;td&gt;&quot;&amp;[.O149]&amp;&quot;&lt;/td&gt;&lt;/tr&gt;&quot;" office:value-type="string" office:string-value="&lt;tr&gt;&lt;td  style=&quot;background-color: #3F6F7F&quot;&gt;147&lt;/td&gt;&lt;td&gt;63&lt;/td&gt;&lt;td&gt;111&lt;/td&gt;&lt;td&gt;127&lt;/td&gt;&lt;td&gt;3F6F7F&lt;/td&gt;&lt;td&gt;4157311&lt;/td&gt;&lt;td&gt;0.25&lt;/td&gt;&lt;td&gt;0.44&lt;/td&gt;&lt;td&gt;0.5&lt;/td&gt;&lt;td&gt;0.25&lt;/td&gt;&lt;td&gt;0.5&lt;/td&gt;&lt;td&gt;0.38&lt;/td&gt;&lt;td&gt;0.33&lt;/td&gt;&lt;td&gt;3.24&lt;/td&gt;&lt;td&gt;0.39&lt;/td&gt;&lt;/tr&gt;" calcext:value-type="string">
            <text:p>&lt;tr&gt;&lt;td <text:s/>style="background-color: #3F6F7F"&gt;147&lt;/td&gt;&lt;td&gt;63&lt;/td&gt;&lt;td&gt;111&lt;/td&gt;&lt;td&gt;127&lt;/td&gt;&lt;td&gt;3F6F7F&lt;/td&gt;&lt;td&gt;4157311&lt;/td&gt;&lt;td&gt;0.25&lt;/td&gt;&lt;td&gt;0.44&lt;/td&gt;&lt;td&gt;0.5&lt;/td&gt;&lt;td&gt;0.25&lt;/td&gt;&lt;td&gt;0.5&lt;/td&gt;&lt;td&gt;0.38&lt;/td&gt;&lt;td&gt;0.33&lt;/td&gt;&lt;td&gt;3.24&lt;/td&gt;&lt;td&gt;0.39&lt;/td&gt;&lt;/tr&gt;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table:formula="of:=DEC2HEX([.B150];2)&amp;DEC2HEX([.C150];2)&amp;DEC2HEX([.D150];2)" office:value-type="string" office:string-value="00394C" calcext:value-type="string">
            <text:p>00394C</text:p>
          </table:table-cell>
          <table:table-cell table:formula="of:=256*256*[.B150]+256*[.C150]+[.D150]" office:value-type="float" office:value="14668" calcext:value-type="float">
            <text:p>14668</text:p>
          </table:table-cell>
          <table:table-cell table:formula="of:=ROUND([.B150]/255;2)" office:value-type="float" office:value="0" calcext:value-type="float">
            <text:p>0.00</text:p>
          </table:table-cell>
          <table:table-cell table:formula="of:=ROUND([.C150]/255;2)" office:value-type="float" office:value="0.22" calcext:value-type="float">
            <text:p>0.22</text:p>
          </table:table-cell>
          <table:table-cell table:formula="of:=ROUND([.D150]/255;2)" office:value-type="float" office:value="0.3" calcext:value-type="float">
            <text:p>0.30</text:p>
          </table:table-cell>
          <table:table-cell table:formula="of:=MIN([.G150];[.H150];[.I150])" office:value-type="float" office:value="0" calcext:value-type="float">
            <text:p>0.00</text:p>
          </table:table-cell>
          <table:table-cell table:formula="of:=MAX([.G150];[.H150];[.I150])" office:value-type="float" office:value="0.3" calcext:value-type="float">
            <text:p>0.30</text:p>
          </table:table-cell>
          <table:table-cell table:formula="of:=ROUND(([.K150]+[.J150])/2;2)" office:value-type="float" office:value="0.15" calcext:value-type="float">
            <text:p>0.15</text:p>
          </table:table-cell>
          <table:table-cell table:formula="of:=ROUND(IF([.K150]=[.J150];0;IF([.L150]&lt;=0.5;([.K150]-[.J150])/([.K150]+[.J150]);([.K150]-[.J150])/(2-[.K150]-[.J150])));2)" office:value-type="float" office:value="1" calcext:value-type="float">
            <text:p>1.00</text:p>
          </table:table-cell>
          <table:table-cell table:formula="of:=ROUND(IF(AND([.G150]&gt;[.H150]; [.G150]&gt;[.I150]);([.H150]-[.I150])/([.K150]-[.J150]);IF(AND([.H150]&gt;[.G150]; [.H150]&gt;[.I150]);2+([.I150]-[.G150])/([.K150]-[.J150]);IF(AND([.I150]&gt;[.G150]; [.I150]&gt;[.H150]);4+([.G150]-[.H150])/([.K150]-[.J150]))));2)" office:value-type="float" office:value="3.27" calcext:value-type="float">
            <text:p>3.27</text:p>
          </table:table-cell>
          <table:table-cell table:formula="of:=ROUND(([.D150]+[.C150]+[.B150])/765;2)" office:value-type="float" office:value="0.17" calcext:value-type="float">
            <text:p>0.17</text:p>
          </table:table-cell>
          <table:table-cell table:formula="of:=&quot;&lt;tr&gt;&lt;td  style=&quot;&quot;background-color: #&quot;&amp;[.E150]&amp;&quot;&quot;&quot;&gt;&quot;&amp;[.A150]&amp;&quot;&lt;/td&gt;&lt;td&gt;&quot;&amp;[.B150]&amp;&quot;&lt;/td&gt;&lt;td&gt;&quot;&amp;[.C150]&amp;&quot;&lt;/td&gt;&lt;td&gt;&quot;&amp;[.D150]&amp;&quot;&lt;/td&gt;&lt;td&gt;&quot;&amp;[.E150]&amp;&quot;&lt;/td&gt;&lt;td&gt;&quot;&amp;[.F150]&amp;&quot;&lt;/td&gt;&lt;td&gt;&quot;&amp;[.G150]&amp;&quot;&lt;/td&gt;&lt;td&gt;&quot;&amp;[.H150]&amp;&quot;&lt;/td&gt;&lt;td&gt;&quot;&amp;[.I150]&amp;&quot;&lt;/td&gt;&lt;td&gt;&quot;&amp;[.J150]&amp;&quot;&lt;/td&gt;&lt;td&gt;&quot;&amp;[.K150]&amp;&quot;&lt;/td&gt;&lt;td&gt;&quot;&amp;[.L150]&amp;&quot;&lt;/td&gt;&lt;td&gt;&quot;&amp;[.M150]&amp;&quot;&lt;/td&gt;&lt;td&gt;&quot;&amp;[.N150]&amp;&quot;&lt;/td&gt;&lt;td&gt;&quot;&amp;[.O150]&amp;&quot;&lt;/td&gt;&lt;/tr&gt;&quot;" office:value-type="string" office:string-value="&lt;tr&gt;&lt;td  style=&quot;background-color: #00394C&quot;&gt;148&lt;/td&gt;&lt;td&gt;0&lt;/td&gt;&lt;td&gt;57&lt;/td&gt;&lt;td&gt;76&lt;/td&gt;&lt;td&gt;00394C&lt;/td&gt;&lt;td&gt;14668&lt;/td&gt;&lt;td&gt;0&lt;/td&gt;&lt;td&gt;0.22&lt;/td&gt;&lt;td&gt;0.3&lt;/td&gt;&lt;td&gt;0&lt;/td&gt;&lt;td&gt;0.3&lt;/td&gt;&lt;td&gt;0.15&lt;/td&gt;&lt;td&gt;1&lt;/td&gt;&lt;td&gt;3.27&lt;/td&gt;&lt;td&gt;0.17&lt;/td&gt;&lt;/tr&gt;" calcext:value-type="string">
            <text:p>&lt;tr&gt;&lt;td <text:s/>style="background-color: #00394C"&gt;148&lt;/td&gt;&lt;td&gt;0&lt;/td&gt;&lt;td&gt;57&lt;/td&gt;&lt;td&gt;76&lt;/td&gt;&lt;td&gt;00394C&lt;/td&gt;&lt;td&gt;14668&lt;/td&gt;&lt;td&gt;0&lt;/td&gt;&lt;td&gt;0.22&lt;/td&gt;&lt;td&gt;0.3&lt;/td&gt;&lt;td&gt;0&lt;/td&gt;&lt;td&gt;0.3&lt;/td&gt;&lt;td&gt;0.15&lt;/td&gt;&lt;td&gt;1&lt;/td&gt;&lt;td&gt;3.27&lt;/td&gt;&lt;td&gt;0.17&lt;/td&gt;&lt;/tr&gt;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table:formula="of:=DEC2HEX([.B151];2)&amp;DEC2HEX([.C151];2)&amp;DEC2HEX([.D151];2)" office:value-type="string" office:string-value="26424C" calcext:value-type="string">
            <text:p>26424C</text:p>
          </table:table-cell>
          <table:table-cell table:formula="of:=256*256*[.B151]+256*[.C151]+[.D151]" office:value-type="float" office:value="2507340" calcext:value-type="float">
            <text:p>2507340</text:p>
          </table:table-cell>
          <table:table-cell table:formula="of:=ROUND([.B151]/255;2)" office:value-type="float" office:value="0.15" calcext:value-type="float">
            <text:p>0.15</text:p>
          </table:table-cell>
          <table:table-cell table:formula="of:=ROUND([.C151]/255;2)" office:value-type="float" office:value="0.26" calcext:value-type="float">
            <text:p>0.26</text:p>
          </table:table-cell>
          <table:table-cell table:formula="of:=ROUND([.D151]/255;2)" office:value-type="float" office:value="0.3" calcext:value-type="float">
            <text:p>0.30</text:p>
          </table:table-cell>
          <table:table-cell table:formula="of:=MIN([.G151];[.H151];[.I151])" office:value-type="float" office:value="0.15" calcext:value-type="float">
            <text:p>0.15</text:p>
          </table:table-cell>
          <table:table-cell table:formula="of:=MAX([.G151];[.H151];[.I151])" office:value-type="float" office:value="0.3" calcext:value-type="float">
            <text:p>0.30</text:p>
          </table:table-cell>
          <table:table-cell table:formula="of:=ROUND(([.K151]+[.J151])/2;2)" office:value-type="float" office:value="0.23" calcext:value-type="float">
            <text:p>0.23</text:p>
          </table:table-cell>
          <table:table-cell table:formula="of:=ROUND(IF([.K151]=[.J151];0;IF([.L151]&lt;=0.5;([.K151]-[.J151])/([.K151]+[.J151]);([.K151]-[.J151])/(2-[.K151]-[.J151])));2)" office:value-type="float" office:value="0.33" calcext:value-type="float">
            <text:p>0.33</text:p>
          </table:table-cell>
          <table:table-cell table:formula="of:=ROUND(IF(AND([.G151]&gt;[.H151]; [.G151]&gt;[.I151]);([.H151]-[.I151])/([.K151]-[.J151]);IF(AND([.H151]&gt;[.G151]; [.H151]&gt;[.I151]);2+([.I151]-[.G151])/([.K151]-[.J151]);IF(AND([.I151]&gt;[.G151]; [.I151]&gt;[.H151]);4+([.G151]-[.H151])/([.K151]-[.J151]))));2)" office:value-type="float" office:value="3.27" calcext:value-type="float">
            <text:p>3.27</text:p>
          </table:table-cell>
          <table:table-cell table:formula="of:=ROUND(([.D151]+[.C151]+[.B151])/765;2)" office:value-type="float" office:value="0.24" calcext:value-type="float">
            <text:p>0.24</text:p>
          </table:table-cell>
          <table:table-cell table:formula="of:=&quot;&lt;tr&gt;&lt;td  style=&quot;&quot;background-color: #&quot;&amp;[.E151]&amp;&quot;&quot;&quot;&gt;&quot;&amp;[.A151]&amp;&quot;&lt;/td&gt;&lt;td&gt;&quot;&amp;[.B151]&amp;&quot;&lt;/td&gt;&lt;td&gt;&quot;&amp;[.C151]&amp;&quot;&lt;/td&gt;&lt;td&gt;&quot;&amp;[.D151]&amp;&quot;&lt;/td&gt;&lt;td&gt;&quot;&amp;[.E151]&amp;&quot;&lt;/td&gt;&lt;td&gt;&quot;&amp;[.F151]&amp;&quot;&lt;/td&gt;&lt;td&gt;&quot;&amp;[.G151]&amp;&quot;&lt;/td&gt;&lt;td&gt;&quot;&amp;[.H151]&amp;&quot;&lt;/td&gt;&lt;td&gt;&quot;&amp;[.I151]&amp;&quot;&lt;/td&gt;&lt;td&gt;&quot;&amp;[.J151]&amp;&quot;&lt;/td&gt;&lt;td&gt;&quot;&amp;[.K151]&amp;&quot;&lt;/td&gt;&lt;td&gt;&quot;&amp;[.L151]&amp;&quot;&lt;/td&gt;&lt;td&gt;&quot;&amp;[.M151]&amp;&quot;&lt;/td&gt;&lt;td&gt;&quot;&amp;[.N151]&amp;&quot;&lt;/td&gt;&lt;td&gt;&quot;&amp;[.O151]&amp;&quot;&lt;/td&gt;&lt;/tr&gt;&quot;" office:value-type="string" office:string-value="&lt;tr&gt;&lt;td  style=&quot;background-color: #26424C&quot;&gt;149&lt;/td&gt;&lt;td&gt;38&lt;/td&gt;&lt;td&gt;66&lt;/td&gt;&lt;td&gt;76&lt;/td&gt;&lt;td&gt;26424C&lt;/td&gt;&lt;td&gt;2507340&lt;/td&gt;&lt;td&gt;0.15&lt;/td&gt;&lt;td&gt;0.26&lt;/td&gt;&lt;td&gt;0.3&lt;/td&gt;&lt;td&gt;0.15&lt;/td&gt;&lt;td&gt;0.3&lt;/td&gt;&lt;td&gt;0.23&lt;/td&gt;&lt;td&gt;0.33&lt;/td&gt;&lt;td&gt;3.27&lt;/td&gt;&lt;td&gt;0.24&lt;/td&gt;&lt;/tr&gt;" calcext:value-type="string">
            <text:p>&lt;tr&gt;&lt;td <text:s/>style="background-color: #26424C"&gt;149&lt;/td&gt;&lt;td&gt;38&lt;/td&gt;&lt;td&gt;66&lt;/td&gt;&lt;td&gt;76&lt;/td&gt;&lt;td&gt;26424C&lt;/td&gt;&lt;td&gt;2507340&lt;/td&gt;&lt;td&gt;0.15&lt;/td&gt;&lt;td&gt;0.26&lt;/td&gt;&lt;td&gt;0.3&lt;/td&gt;&lt;td&gt;0.15&lt;/td&gt;&lt;td&gt;0.3&lt;/td&gt;&lt;td&gt;0.23&lt;/td&gt;&lt;td&gt;0.33&lt;/td&gt;&lt;td&gt;3.27&lt;/td&gt;&lt;td&gt;0.24&lt;/td&gt;&lt;/tr&gt;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table:formula="of:=DEC2HEX([.B152];2)&amp;DEC2HEX([.C152];2)&amp;DEC2HEX([.D152];2)" office:value-type="string" office:string-value="007FFF" calcext:value-type="string">
            <text:p>007FFF</text:p>
          </table:table-cell>
          <table:table-cell table:formula="of:=256*256*[.B152]+256*[.C152]+[.D152]" office:value-type="float" office:value="32767" calcext:value-type="float">
            <text:p>32767</text:p>
          </table:table-cell>
          <table:table-cell table:formula="of:=ROUND([.B152]/255;2)" office:value-type="float" office:value="0" calcext:value-type="float">
            <text:p>0.00</text:p>
          </table:table-cell>
          <table:table-cell table:formula="of:=ROUND([.C152]/255;2)" office:value-type="float" office:value="0.5" calcext:value-type="float">
            <text:p>0.50</text:p>
          </table:table-cell>
          <table:table-cell table:formula="of:=ROUND([.D152]/255;2)" office:value-type="float" office:value="1" calcext:value-type="float">
            <text:p>1.00</text:p>
          </table:table-cell>
          <table:table-cell table:formula="of:=MIN([.G152];[.H152];[.I152])" office:value-type="float" office:value="0" calcext:value-type="float">
            <text:p>0.00</text:p>
          </table:table-cell>
          <table:table-cell table:formula="of:=MAX([.G152];[.H152];[.I152])" office:value-type="float" office:value="1" calcext:value-type="float">
            <text:p>1.00</text:p>
          </table:table-cell>
          <table:table-cell table:formula="of:=ROUND(([.K152]+[.J152])/2;2)" office:value-type="float" office:value="0.5" calcext:value-type="float">
            <text:p>0.50</text:p>
          </table:table-cell>
          <table:table-cell table:formula="of:=ROUND(IF([.K152]=[.J152];0;IF([.L152]&lt;=0.5;([.K152]-[.J152])/([.K152]+[.J152]);([.K152]-[.J152])/(2-[.K152]-[.J152])));2)" office:value-type="float" office:value="1" calcext:value-type="float">
            <text:p>1.00</text:p>
          </table:table-cell>
          <table:table-cell table:formula="of:=ROUND(IF(AND([.G152]&gt;[.H152]; [.G152]&gt;[.I152]);([.H152]-[.I152])/([.K152]-[.J152]);IF(AND([.H152]&gt;[.G152]; [.H152]&gt;[.I152]);2+([.I152]-[.G152])/([.K152]-[.J152]);IF(AND([.I152]&gt;[.G152]; [.I152]&gt;[.H152]);4+([.G152]-[.H152])/([.K152]-[.J152]))));2)" office:value-type="float" office:value="3.5" calcext:value-type="float">
            <text:p>3.50</text:p>
          </table:table-cell>
          <table:table-cell table:formula="of:=ROUND(([.D152]+[.C152]+[.B152])/765;2)" office:value-type="float" office:value="0.5" calcext:value-type="float">
            <text:p>0.50</text:p>
          </table:table-cell>
          <table:table-cell table:formula="of:=&quot;&lt;tr&gt;&lt;td  style=&quot;&quot;background-color: #&quot;&amp;[.E152]&amp;&quot;&quot;&quot;&gt;&quot;&amp;[.A152]&amp;&quot;&lt;/td&gt;&lt;td&gt;&quot;&amp;[.B152]&amp;&quot;&lt;/td&gt;&lt;td&gt;&quot;&amp;[.C152]&amp;&quot;&lt;/td&gt;&lt;td&gt;&quot;&amp;[.D152]&amp;&quot;&lt;/td&gt;&lt;td&gt;&quot;&amp;[.E152]&amp;&quot;&lt;/td&gt;&lt;td&gt;&quot;&amp;[.F152]&amp;&quot;&lt;/td&gt;&lt;td&gt;&quot;&amp;[.G152]&amp;&quot;&lt;/td&gt;&lt;td&gt;&quot;&amp;[.H152]&amp;&quot;&lt;/td&gt;&lt;td&gt;&quot;&amp;[.I152]&amp;&quot;&lt;/td&gt;&lt;td&gt;&quot;&amp;[.J152]&amp;&quot;&lt;/td&gt;&lt;td&gt;&quot;&amp;[.K152]&amp;&quot;&lt;/td&gt;&lt;td&gt;&quot;&amp;[.L152]&amp;&quot;&lt;/td&gt;&lt;td&gt;&quot;&amp;[.M152]&amp;&quot;&lt;/td&gt;&lt;td&gt;&quot;&amp;[.N152]&amp;&quot;&lt;/td&gt;&lt;td&gt;&quot;&amp;[.O152]&amp;&quot;&lt;/td&gt;&lt;/tr&gt;&quot;" office:value-type="string" office:string-value="&lt;tr&gt;&lt;td  style=&quot;background-color: #007FFF&quot;&gt;150&lt;/td&gt;&lt;td&gt;0&lt;/td&gt;&lt;td&gt;127&lt;/td&gt;&lt;td&gt;255&lt;/td&gt;&lt;td&gt;007FFF&lt;/td&gt;&lt;td&gt;32767&lt;/td&gt;&lt;td&gt;0&lt;/td&gt;&lt;td&gt;0.5&lt;/td&gt;&lt;td&gt;1&lt;/td&gt;&lt;td&gt;0&lt;/td&gt;&lt;td&gt;1&lt;/td&gt;&lt;td&gt;0.5&lt;/td&gt;&lt;td&gt;1&lt;/td&gt;&lt;td&gt;3.5&lt;/td&gt;&lt;td&gt;0.5&lt;/td&gt;&lt;/tr&gt;" calcext:value-type="string">
            <text:p>&lt;tr&gt;&lt;td <text:s/>style="background-color: #007FFF"&gt;150&lt;/td&gt;&lt;td&gt;0&lt;/td&gt;&lt;td&gt;127&lt;/td&gt;&lt;td&gt;255&lt;/td&gt;&lt;td&gt;007FFF&lt;/td&gt;&lt;td&gt;32767&lt;/td&gt;&lt;td&gt;0&lt;/td&gt;&lt;td&gt;0.5&lt;/td&gt;&lt;td&gt;1&lt;/td&gt;&lt;td&gt;0&lt;/td&gt;&lt;td&gt;1&lt;/td&gt;&lt;td&gt;0.5&lt;/td&gt;&lt;td&gt;1&lt;/td&gt;&lt;td&gt;3.5&lt;/td&gt;&lt;td&gt;0.5&lt;/td&gt;&lt;/tr&gt;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27" calcext:value-type="float">
            <text:p>127</text:p>
          </table:table-cell>
          <table:table-cell office:value-type="float" office:value="191" calcext:value-type="float">
            <text:p>191</text:p>
          </table:table-cell>
          <table:table-cell office:value-type="float" office:value="255" calcext:value-type="float">
            <text:p>255</text:p>
          </table:table-cell>
          <table:table-cell table:formula="of:=DEC2HEX([.B153];2)&amp;DEC2HEX([.C153];2)&amp;DEC2HEX([.D153];2)" office:value-type="string" office:string-value="7FBFFF" calcext:value-type="string">
            <text:p>7FBFFF</text:p>
          </table:table-cell>
          <table:table-cell table:formula="of:=256*256*[.B153]+256*[.C153]+[.D153]" office:value-type="float" office:value="8372223" calcext:value-type="float">
            <text:p>8372223</text:p>
          </table:table-cell>
          <table:table-cell table:formula="of:=ROUND([.B153]/255;2)" office:value-type="float" office:value="0.5" calcext:value-type="float">
            <text:p>0.50</text:p>
          </table:table-cell>
          <table:table-cell table:formula="of:=ROUND([.C153]/255;2)" office:value-type="float" office:value="0.75" calcext:value-type="float">
            <text:p>0.75</text:p>
          </table:table-cell>
          <table:table-cell table:formula="of:=ROUND([.D153]/255;2)" office:value-type="float" office:value="1" calcext:value-type="float">
            <text:p>1.00</text:p>
          </table:table-cell>
          <table:table-cell table:formula="of:=MIN([.G153];[.H153];[.I153])" office:value-type="float" office:value="0.5" calcext:value-type="float">
            <text:p>0.50</text:p>
          </table:table-cell>
          <table:table-cell table:formula="of:=MAX([.G153];[.H153];[.I153])" office:value-type="float" office:value="1" calcext:value-type="float">
            <text:p>1.00</text:p>
          </table:table-cell>
          <table:table-cell table:formula="of:=ROUND(([.K153]+[.J153])/2;2)" office:value-type="float" office:value="0.75" calcext:value-type="float">
            <text:p>0.75</text:p>
          </table:table-cell>
          <table:table-cell table:formula="of:=ROUND(IF([.K153]=[.J153];0;IF([.L153]&lt;=0.5;([.K153]-[.J153])/([.K153]+[.J153]);([.K153]-[.J153])/(2-[.K153]-[.J153])));2)" office:value-type="float" office:value="1" calcext:value-type="float">
            <text:p>1.00</text:p>
          </table:table-cell>
          <table:table-cell table:formula="of:=ROUND(IF(AND([.G153]&gt;[.H153]; [.G153]&gt;[.I153]);([.H153]-[.I153])/([.K153]-[.J153]);IF(AND([.H153]&gt;[.G153]; [.H153]&gt;[.I153]);2+([.I153]-[.G153])/([.K153]-[.J153]);IF(AND([.I153]&gt;[.G153]; [.I153]&gt;[.H153]);4+([.G153]-[.H153])/([.K153]-[.J153]))));2)" office:value-type="float" office:value="3.5" calcext:value-type="float">
            <text:p>3.50</text:p>
          </table:table-cell>
          <table:table-cell table:formula="of:=ROUND(([.D153]+[.C153]+[.B153])/765;2)" office:value-type="float" office:value="0.75" calcext:value-type="float">
            <text:p>0.75</text:p>
          </table:table-cell>
          <table:table-cell table:formula="of:=&quot;&lt;tr&gt;&lt;td  style=&quot;&quot;background-color: #&quot;&amp;[.E153]&amp;&quot;&quot;&quot;&gt;&quot;&amp;[.A153]&amp;&quot;&lt;/td&gt;&lt;td&gt;&quot;&amp;[.B153]&amp;&quot;&lt;/td&gt;&lt;td&gt;&quot;&amp;[.C153]&amp;&quot;&lt;/td&gt;&lt;td&gt;&quot;&amp;[.D153]&amp;&quot;&lt;/td&gt;&lt;td&gt;&quot;&amp;[.E153]&amp;&quot;&lt;/td&gt;&lt;td&gt;&quot;&amp;[.F153]&amp;&quot;&lt;/td&gt;&lt;td&gt;&quot;&amp;[.G153]&amp;&quot;&lt;/td&gt;&lt;td&gt;&quot;&amp;[.H153]&amp;&quot;&lt;/td&gt;&lt;td&gt;&quot;&amp;[.I153]&amp;&quot;&lt;/td&gt;&lt;td&gt;&quot;&amp;[.J153]&amp;&quot;&lt;/td&gt;&lt;td&gt;&quot;&amp;[.K153]&amp;&quot;&lt;/td&gt;&lt;td&gt;&quot;&amp;[.L153]&amp;&quot;&lt;/td&gt;&lt;td&gt;&quot;&amp;[.M153]&amp;&quot;&lt;/td&gt;&lt;td&gt;&quot;&amp;[.N153]&amp;&quot;&lt;/td&gt;&lt;td&gt;&quot;&amp;[.O153]&amp;&quot;&lt;/td&gt;&lt;/tr&gt;&quot;" office:value-type="string" office:string-value="&lt;tr&gt;&lt;td  style=&quot;background-color: #7FBFFF&quot;&gt;151&lt;/td&gt;&lt;td&gt;127&lt;/td&gt;&lt;td&gt;191&lt;/td&gt;&lt;td&gt;255&lt;/td&gt;&lt;td&gt;7FBFFF&lt;/td&gt;&lt;td&gt;8372223&lt;/td&gt;&lt;td&gt;0.5&lt;/td&gt;&lt;td&gt;0.75&lt;/td&gt;&lt;td&gt;1&lt;/td&gt;&lt;td&gt;0.5&lt;/td&gt;&lt;td&gt;1&lt;/td&gt;&lt;td&gt;0.75&lt;/td&gt;&lt;td&gt;1&lt;/td&gt;&lt;td&gt;3.5&lt;/td&gt;&lt;td&gt;0.75&lt;/td&gt;&lt;/tr&gt;" calcext:value-type="string">
            <text:p>&lt;tr&gt;&lt;td <text:s/>style="background-color: #7FBFFF"&gt;151&lt;/td&gt;&lt;td&gt;127&lt;/td&gt;&lt;td&gt;191&lt;/td&gt;&lt;td&gt;255&lt;/td&gt;&lt;td&gt;7FBFFF&lt;/td&gt;&lt;td&gt;8372223&lt;/td&gt;&lt;td&gt;0.5&lt;/td&gt;&lt;td&gt;0.75&lt;/td&gt;&lt;td&gt;1&lt;/td&gt;&lt;td&gt;0.5&lt;/td&gt;&lt;td&gt;1&lt;/td&gt;&lt;td&gt;0.75&lt;/td&gt;&lt;td&gt;1&lt;/td&gt;&lt;td&gt;3.5&lt;/td&gt;&lt;td&gt;0.75&lt;/td&gt;&lt;/tr&gt;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table:formula="of:=DEC2HEX([.B154];2)&amp;DEC2HEX([.C154];2)&amp;DEC2HEX([.D154];2)" office:value-type="string" office:string-value="0066CC" calcext:value-type="string">
            <text:p>0066CC</text:p>
          </table:table-cell>
          <table:table-cell table:formula="of:=256*256*[.B154]+256*[.C154]+[.D154]" office:value-type="float" office:value="26316" calcext:value-type="float">
            <text:p>26316</text:p>
          </table:table-cell>
          <table:table-cell table:formula="of:=ROUND([.B154]/255;2)" office:value-type="float" office:value="0" calcext:value-type="float">
            <text:p>0.00</text:p>
          </table:table-cell>
          <table:table-cell table:formula="of:=ROUND([.C154]/255;2)" office:value-type="float" office:value="0.4" calcext:value-type="float">
            <text:p>0.40</text:p>
          </table:table-cell>
          <table:table-cell table:formula="of:=ROUND([.D154]/255;2)" office:value-type="float" office:value="0.8" calcext:value-type="float">
            <text:p>0.80</text:p>
          </table:table-cell>
          <table:table-cell table:formula="of:=MIN([.G154];[.H154];[.I154])" office:value-type="float" office:value="0" calcext:value-type="float">
            <text:p>0.00</text:p>
          </table:table-cell>
          <table:table-cell table:formula="of:=MAX([.G154];[.H154];[.I154])" office:value-type="float" office:value="0.8" calcext:value-type="float">
            <text:p>0.80</text:p>
          </table:table-cell>
          <table:table-cell table:formula="of:=ROUND(([.K154]+[.J154])/2;2)" office:value-type="float" office:value="0.4" calcext:value-type="float">
            <text:p>0.40</text:p>
          </table:table-cell>
          <table:table-cell table:formula="of:=ROUND(IF([.K154]=[.J154];0;IF([.L154]&lt;=0.5;([.K154]-[.J154])/([.K154]+[.J154]);([.K154]-[.J154])/(2-[.K154]-[.J154])));2)" office:value-type="float" office:value="1" calcext:value-type="float">
            <text:p>1.00</text:p>
          </table:table-cell>
          <table:table-cell table:formula="of:=ROUND(IF(AND([.G154]&gt;[.H154]; [.G154]&gt;[.I154]);([.H154]-[.I154])/([.K154]-[.J154]);IF(AND([.H154]&gt;[.G154]; [.H154]&gt;[.I154]);2+([.I154]-[.G154])/([.K154]-[.J154]);IF(AND([.I154]&gt;[.G154]; [.I154]&gt;[.H154]);4+([.G154]-[.H154])/([.K154]-[.J154]))));2)" office:value-type="float" office:value="3.5" calcext:value-type="float">
            <text:p>3.50</text:p>
          </table:table-cell>
          <table:table-cell table:formula="of:=ROUND(([.D154]+[.C154]+[.B154])/765;2)" office:value-type="float" office:value="0.4" calcext:value-type="float">
            <text:p>0.40</text:p>
          </table:table-cell>
          <table:table-cell table:formula="of:=&quot;&lt;tr&gt;&lt;td  style=&quot;&quot;background-color: #&quot;&amp;[.E154]&amp;&quot;&quot;&quot;&gt;&quot;&amp;[.A154]&amp;&quot;&lt;/td&gt;&lt;td&gt;&quot;&amp;[.B154]&amp;&quot;&lt;/td&gt;&lt;td&gt;&quot;&amp;[.C154]&amp;&quot;&lt;/td&gt;&lt;td&gt;&quot;&amp;[.D154]&amp;&quot;&lt;/td&gt;&lt;td&gt;&quot;&amp;[.E154]&amp;&quot;&lt;/td&gt;&lt;td&gt;&quot;&amp;[.F154]&amp;&quot;&lt;/td&gt;&lt;td&gt;&quot;&amp;[.G154]&amp;&quot;&lt;/td&gt;&lt;td&gt;&quot;&amp;[.H154]&amp;&quot;&lt;/td&gt;&lt;td&gt;&quot;&amp;[.I154]&amp;&quot;&lt;/td&gt;&lt;td&gt;&quot;&amp;[.J154]&amp;&quot;&lt;/td&gt;&lt;td&gt;&quot;&amp;[.K154]&amp;&quot;&lt;/td&gt;&lt;td&gt;&quot;&amp;[.L154]&amp;&quot;&lt;/td&gt;&lt;td&gt;&quot;&amp;[.M154]&amp;&quot;&lt;/td&gt;&lt;td&gt;&quot;&amp;[.N154]&amp;&quot;&lt;/td&gt;&lt;td&gt;&quot;&amp;[.O154]&amp;&quot;&lt;/td&gt;&lt;/tr&gt;&quot;" office:value-type="string" office:string-value="&lt;tr&gt;&lt;td  style=&quot;background-color: #0066CC&quot;&gt;152&lt;/td&gt;&lt;td&gt;0&lt;/td&gt;&lt;td&gt;102&lt;/td&gt;&lt;td&gt;204&lt;/td&gt;&lt;td&gt;0066CC&lt;/td&gt;&lt;td&gt;26316&lt;/td&gt;&lt;td&gt;0&lt;/td&gt;&lt;td&gt;0.4&lt;/td&gt;&lt;td&gt;0.8&lt;/td&gt;&lt;td&gt;0&lt;/td&gt;&lt;td&gt;0.8&lt;/td&gt;&lt;td&gt;0.4&lt;/td&gt;&lt;td&gt;1&lt;/td&gt;&lt;td&gt;3.5&lt;/td&gt;&lt;td&gt;0.4&lt;/td&gt;&lt;/tr&gt;" calcext:value-type="string">
            <text:p>&lt;tr&gt;&lt;td <text:s/>style="background-color: #0066CC"&gt;152&lt;/td&gt;&lt;td&gt;0&lt;/td&gt;&lt;td&gt;102&lt;/td&gt;&lt;td&gt;204&lt;/td&gt;&lt;td&gt;0066CC&lt;/td&gt;&lt;td&gt;26316&lt;/td&gt;&lt;td&gt;0&lt;/td&gt;&lt;td&gt;0.4&lt;/td&gt;&lt;td&gt;0.8&lt;/td&gt;&lt;td&gt;0&lt;/td&gt;&lt;td&gt;0.8&lt;/td&gt;&lt;td&gt;0.4&lt;/td&gt;&lt;td&gt;1&lt;/td&gt;&lt;td&gt;3.5&lt;/td&gt;&lt;td&gt;0.4&lt;/td&gt;&lt;/tr&gt;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02" calcext:value-type="float">
            <text:p>102</text:p>
          </table:table-cell>
          <table:table-cell office:value-type="float" office:value="153" calcext:value-type="float">
            <text:p>153</text:p>
          </table:table-cell>
          <table:table-cell office:value-type="float" office:value="204" calcext:value-type="float">
            <text:p>204</text:p>
          </table:table-cell>
          <table:table-cell table:formula="of:=DEC2HEX([.B155];2)&amp;DEC2HEX([.C155];2)&amp;DEC2HEX([.D155];2)" office:value-type="string" office:string-value="6699CC" calcext:value-type="string">
            <text:p>6699CC</text:p>
          </table:table-cell>
          <table:table-cell table:formula="of:=256*256*[.B155]+256*[.C155]+[.D155]" office:value-type="float" office:value="6724044" calcext:value-type="float">
            <text:p>6724044</text:p>
          </table:table-cell>
          <table:table-cell table:formula="of:=ROUND([.B155]/255;2)" office:value-type="float" office:value="0.4" calcext:value-type="float">
            <text:p>0.40</text:p>
          </table:table-cell>
          <table:table-cell table:formula="of:=ROUND([.C155]/255;2)" office:value-type="float" office:value="0.6" calcext:value-type="float">
            <text:p>0.60</text:p>
          </table:table-cell>
          <table:table-cell table:formula="of:=ROUND([.D155]/255;2)" office:value-type="float" office:value="0.8" calcext:value-type="float">
            <text:p>0.80</text:p>
          </table:table-cell>
          <table:table-cell table:formula="of:=MIN([.G155];[.H155];[.I155])" office:value-type="float" office:value="0.4" calcext:value-type="float">
            <text:p>0.40</text:p>
          </table:table-cell>
          <table:table-cell table:formula="of:=MAX([.G155];[.H155];[.I155])" office:value-type="float" office:value="0.8" calcext:value-type="float">
            <text:p>0.80</text:p>
          </table:table-cell>
          <table:table-cell table:formula="of:=ROUND(([.K155]+[.J155])/2;2)" office:value-type="float" office:value="0.6" calcext:value-type="float">
            <text:p>0.60</text:p>
          </table:table-cell>
          <table:table-cell table:formula="of:=ROUND(IF([.K155]=[.J155];0;IF([.L155]&lt;=0.5;([.K155]-[.J155])/([.K155]+[.J155]);([.K155]-[.J155])/(2-[.K155]-[.J155])));2)" office:value-type="float" office:value="0.5" calcext:value-type="float">
            <text:p>0.50</text:p>
          </table:table-cell>
          <table:table-cell table:formula="of:=ROUND(IF(AND([.G155]&gt;[.H155]; [.G155]&gt;[.I155]);([.H155]-[.I155])/([.K155]-[.J155]);IF(AND([.H155]&gt;[.G155]; [.H155]&gt;[.I155]);2+([.I155]-[.G155])/([.K155]-[.J155]);IF(AND([.I155]&gt;[.G155]; [.I155]&gt;[.H155]);4+([.G155]-[.H155])/([.K155]-[.J155]))));2)" office:value-type="float" office:value="3.5" calcext:value-type="float">
            <text:p>3.50</text:p>
          </table:table-cell>
          <table:table-cell table:formula="of:=ROUND(([.D155]+[.C155]+[.B155])/765;2)" office:value-type="float" office:value="0.6" calcext:value-type="float">
            <text:p>0.60</text:p>
          </table:table-cell>
          <table:table-cell table:formula="of:=&quot;&lt;tr&gt;&lt;td  style=&quot;&quot;background-color: #&quot;&amp;[.E155]&amp;&quot;&quot;&quot;&gt;&quot;&amp;[.A155]&amp;&quot;&lt;/td&gt;&lt;td&gt;&quot;&amp;[.B155]&amp;&quot;&lt;/td&gt;&lt;td&gt;&quot;&amp;[.C155]&amp;&quot;&lt;/td&gt;&lt;td&gt;&quot;&amp;[.D155]&amp;&quot;&lt;/td&gt;&lt;td&gt;&quot;&amp;[.E155]&amp;&quot;&lt;/td&gt;&lt;td&gt;&quot;&amp;[.F155]&amp;&quot;&lt;/td&gt;&lt;td&gt;&quot;&amp;[.G155]&amp;&quot;&lt;/td&gt;&lt;td&gt;&quot;&amp;[.H155]&amp;&quot;&lt;/td&gt;&lt;td&gt;&quot;&amp;[.I155]&amp;&quot;&lt;/td&gt;&lt;td&gt;&quot;&amp;[.J155]&amp;&quot;&lt;/td&gt;&lt;td&gt;&quot;&amp;[.K155]&amp;&quot;&lt;/td&gt;&lt;td&gt;&quot;&amp;[.L155]&amp;&quot;&lt;/td&gt;&lt;td&gt;&quot;&amp;[.M155]&amp;&quot;&lt;/td&gt;&lt;td&gt;&quot;&amp;[.N155]&amp;&quot;&lt;/td&gt;&lt;td&gt;&quot;&amp;[.O155]&amp;&quot;&lt;/td&gt;&lt;/tr&gt;&quot;" office:value-type="string" office:string-value="&lt;tr&gt;&lt;td  style=&quot;background-color: #6699CC&quot;&gt;153&lt;/td&gt;&lt;td&gt;102&lt;/td&gt;&lt;td&gt;153&lt;/td&gt;&lt;td&gt;204&lt;/td&gt;&lt;td&gt;6699CC&lt;/td&gt;&lt;td&gt;6724044&lt;/td&gt;&lt;td&gt;0.4&lt;/td&gt;&lt;td&gt;0.6&lt;/td&gt;&lt;td&gt;0.8&lt;/td&gt;&lt;td&gt;0.4&lt;/td&gt;&lt;td&gt;0.8&lt;/td&gt;&lt;td&gt;0.6&lt;/td&gt;&lt;td&gt;0.5&lt;/td&gt;&lt;td&gt;3.5&lt;/td&gt;&lt;td&gt;0.6&lt;/td&gt;&lt;/tr&gt;" calcext:value-type="string">
            <text:p>&lt;tr&gt;&lt;td <text:s/>style="background-color: #6699CC"&gt;153&lt;/td&gt;&lt;td&gt;102&lt;/td&gt;&lt;td&gt;153&lt;/td&gt;&lt;td&gt;204&lt;/td&gt;&lt;td&gt;6699CC&lt;/td&gt;&lt;td&gt;6724044&lt;/td&gt;&lt;td&gt;0.4&lt;/td&gt;&lt;td&gt;0.6&lt;/td&gt;&lt;td&gt;0.8&lt;/td&gt;&lt;td&gt;0.4&lt;/td&gt;&lt;td&gt;0.8&lt;/td&gt;&lt;td&gt;0.6&lt;/td&gt;&lt;td&gt;0.5&lt;/td&gt;&lt;td&gt;3.5&lt;/td&gt;&lt;td&gt;0.6&lt;/td&gt;&lt;/tr&gt;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153" calcext:value-type="float">
            <text:p>153</text:p>
          </table:table-cell>
          <table:table-cell table:formula="of:=DEC2HEX([.B156];2)&amp;DEC2HEX([.C156];2)&amp;DEC2HEX([.D156];2)" office:value-type="string" office:string-value="004C99" calcext:value-type="string">
            <text:p>004C99</text:p>
          </table:table-cell>
          <table:table-cell table:formula="of:=256*256*[.B156]+256*[.C156]+[.D156]" office:value-type="float" office:value="19609" calcext:value-type="float">
            <text:p>19609</text:p>
          </table:table-cell>
          <table:table-cell table:formula="of:=ROUND([.B156]/255;2)" office:value-type="float" office:value="0" calcext:value-type="float">
            <text:p>0.00</text:p>
          </table:table-cell>
          <table:table-cell table:formula="of:=ROUND([.C156]/255;2)" office:value-type="float" office:value="0.3" calcext:value-type="float">
            <text:p>0.30</text:p>
          </table:table-cell>
          <table:table-cell table:formula="of:=ROUND([.D156]/255;2)" office:value-type="float" office:value="0.6" calcext:value-type="float">
            <text:p>0.60</text:p>
          </table:table-cell>
          <table:table-cell table:formula="of:=MIN([.G156];[.H156];[.I156])" office:value-type="float" office:value="0" calcext:value-type="float">
            <text:p>0.00</text:p>
          </table:table-cell>
          <table:table-cell table:formula="of:=MAX([.G156];[.H156];[.I156])" office:value-type="float" office:value="0.6" calcext:value-type="float">
            <text:p>0.60</text:p>
          </table:table-cell>
          <table:table-cell table:formula="of:=ROUND(([.K156]+[.J156])/2;2)" office:value-type="float" office:value="0.3" calcext:value-type="float">
            <text:p>0.30</text:p>
          </table:table-cell>
          <table:table-cell table:formula="of:=ROUND(IF([.K156]=[.J156];0;IF([.L156]&lt;=0.5;([.K156]-[.J156])/([.K156]+[.J156]);([.K156]-[.J156])/(2-[.K156]-[.J156])));2)" office:value-type="float" office:value="1" calcext:value-type="float">
            <text:p>1.00</text:p>
          </table:table-cell>
          <table:table-cell table:formula="of:=ROUND(IF(AND([.G156]&gt;[.H156]; [.G156]&gt;[.I156]);([.H156]-[.I156])/([.K156]-[.J156]);IF(AND([.H156]&gt;[.G156]; [.H156]&gt;[.I156]);2+([.I156]-[.G156])/([.K156]-[.J156]);IF(AND([.I156]&gt;[.G156]; [.I156]&gt;[.H156]);4+([.G156]-[.H156])/([.K156]-[.J156]))));2)" office:value-type="float" office:value="3.5" calcext:value-type="float">
            <text:p>3.50</text:p>
          </table:table-cell>
          <table:table-cell table:formula="of:=ROUND(([.D156]+[.C156]+[.B156])/765;2)" office:value-type="float" office:value="0.3" calcext:value-type="float">
            <text:p>0.30</text:p>
          </table:table-cell>
          <table:table-cell table:formula="of:=&quot;&lt;tr&gt;&lt;td  style=&quot;&quot;background-color: #&quot;&amp;[.E156]&amp;&quot;&quot;&quot;&gt;&quot;&amp;[.A156]&amp;&quot;&lt;/td&gt;&lt;td&gt;&quot;&amp;[.B156]&amp;&quot;&lt;/td&gt;&lt;td&gt;&quot;&amp;[.C156]&amp;&quot;&lt;/td&gt;&lt;td&gt;&quot;&amp;[.D156]&amp;&quot;&lt;/td&gt;&lt;td&gt;&quot;&amp;[.E156]&amp;&quot;&lt;/td&gt;&lt;td&gt;&quot;&amp;[.F156]&amp;&quot;&lt;/td&gt;&lt;td&gt;&quot;&amp;[.G156]&amp;&quot;&lt;/td&gt;&lt;td&gt;&quot;&amp;[.H156]&amp;&quot;&lt;/td&gt;&lt;td&gt;&quot;&amp;[.I156]&amp;&quot;&lt;/td&gt;&lt;td&gt;&quot;&amp;[.J156]&amp;&quot;&lt;/td&gt;&lt;td&gt;&quot;&amp;[.K156]&amp;&quot;&lt;/td&gt;&lt;td&gt;&quot;&amp;[.L156]&amp;&quot;&lt;/td&gt;&lt;td&gt;&quot;&amp;[.M156]&amp;&quot;&lt;/td&gt;&lt;td&gt;&quot;&amp;[.N156]&amp;&quot;&lt;/td&gt;&lt;td&gt;&quot;&amp;[.O156]&amp;&quot;&lt;/td&gt;&lt;/tr&gt;&quot;" office:value-type="string" office:string-value="&lt;tr&gt;&lt;td  style=&quot;background-color: #004C99&quot;&gt;154&lt;/td&gt;&lt;td&gt;0&lt;/td&gt;&lt;td&gt;76&lt;/td&gt;&lt;td&gt;153&lt;/td&gt;&lt;td&gt;004C99&lt;/td&gt;&lt;td&gt;19609&lt;/td&gt;&lt;td&gt;0&lt;/td&gt;&lt;td&gt;0.3&lt;/td&gt;&lt;td&gt;0.6&lt;/td&gt;&lt;td&gt;0&lt;/td&gt;&lt;td&gt;0.6&lt;/td&gt;&lt;td&gt;0.3&lt;/td&gt;&lt;td&gt;1&lt;/td&gt;&lt;td&gt;3.5&lt;/td&gt;&lt;td&gt;0.3&lt;/td&gt;&lt;/tr&gt;" calcext:value-type="string">
            <text:p>&lt;tr&gt;&lt;td <text:s/>style="background-color: #004C99"&gt;154&lt;/td&gt;&lt;td&gt;0&lt;/td&gt;&lt;td&gt;76&lt;/td&gt;&lt;td&gt;153&lt;/td&gt;&lt;td&gt;004C99&lt;/td&gt;&lt;td&gt;19609&lt;/td&gt;&lt;td&gt;0&lt;/td&gt;&lt;td&gt;0.3&lt;/td&gt;&lt;td&gt;0.6&lt;/td&gt;&lt;td&gt;0&lt;/td&gt;&lt;td&gt;0.6&lt;/td&gt;&lt;td&gt;0.3&lt;/td&gt;&lt;td&gt;1&lt;/td&gt;&lt;td&gt;3.5&lt;/td&gt;&lt;td&gt;0.3&lt;/td&gt;&lt;/tr&gt;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float" office:value="153" calcext:value-type="float">
            <text:p>153</text:p>
          </table:table-cell>
          <table:table-cell table:formula="of:=DEC2HEX([.B157];2)&amp;DEC2HEX([.C157];2)&amp;DEC2HEX([.D157];2)" office:value-type="string" office:string-value="4C7299" calcext:value-type="string">
            <text:p>4C7299</text:p>
          </table:table-cell>
          <table:table-cell table:formula="of:=256*256*[.B157]+256*[.C157]+[.D157]" office:value-type="float" office:value="5010073" calcext:value-type="float">
            <text:p>5010073</text:p>
          </table:table-cell>
          <table:table-cell table:formula="of:=ROUND([.B157]/255;2)" office:value-type="float" office:value="0.3" calcext:value-type="float">
            <text:p>0.30</text:p>
          </table:table-cell>
          <table:table-cell table:formula="of:=ROUND([.C157]/255;2)" office:value-type="float" office:value="0.45" calcext:value-type="float">
            <text:p>0.45</text:p>
          </table:table-cell>
          <table:table-cell table:formula="of:=ROUND([.D157]/255;2)" office:value-type="float" office:value="0.6" calcext:value-type="float">
            <text:p>0.60</text:p>
          </table:table-cell>
          <table:table-cell table:formula="of:=MIN([.G157];[.H157];[.I157])" office:value-type="float" office:value="0.3" calcext:value-type="float">
            <text:p>0.30</text:p>
          </table:table-cell>
          <table:table-cell table:formula="of:=MAX([.G157];[.H157];[.I157])" office:value-type="float" office:value="0.6" calcext:value-type="float">
            <text:p>0.60</text:p>
          </table:table-cell>
          <table:table-cell table:formula="of:=ROUND(([.K157]+[.J157])/2;2)" office:value-type="float" office:value="0.45" calcext:value-type="float">
            <text:p>0.45</text:p>
          </table:table-cell>
          <table:table-cell table:formula="of:=ROUND(IF([.K157]=[.J157];0;IF([.L157]&lt;=0.5;([.K157]-[.J157])/([.K157]+[.J157]);([.K157]-[.J157])/(2-[.K157]-[.J157])));2)" office:value-type="float" office:value="0.33" calcext:value-type="float">
            <text:p>0.33</text:p>
          </table:table-cell>
          <table:table-cell table:formula="of:=ROUND(IF(AND([.G157]&gt;[.H157]; [.G157]&gt;[.I157]);([.H157]-[.I157])/([.K157]-[.J157]);IF(AND([.H157]&gt;[.G157]; [.H157]&gt;[.I157]);2+([.I157]-[.G157])/([.K157]-[.J157]);IF(AND([.I157]&gt;[.G157]; [.I157]&gt;[.H157]);4+([.G157]-[.H157])/([.K157]-[.J157]))));2)" office:value-type="float" office:value="3.5" calcext:value-type="float">
            <text:p>3.50</text:p>
          </table:table-cell>
          <table:table-cell table:formula="of:=ROUND(([.D157]+[.C157]+[.B157])/765;2)" office:value-type="float" office:value="0.45" calcext:value-type="float">
            <text:p>0.45</text:p>
          </table:table-cell>
          <table:table-cell table:formula="of:=&quot;&lt;tr&gt;&lt;td  style=&quot;&quot;background-color: #&quot;&amp;[.E157]&amp;&quot;&quot;&quot;&gt;&quot;&amp;[.A157]&amp;&quot;&lt;/td&gt;&lt;td&gt;&quot;&amp;[.B157]&amp;&quot;&lt;/td&gt;&lt;td&gt;&quot;&amp;[.C157]&amp;&quot;&lt;/td&gt;&lt;td&gt;&quot;&amp;[.D157]&amp;&quot;&lt;/td&gt;&lt;td&gt;&quot;&amp;[.E157]&amp;&quot;&lt;/td&gt;&lt;td&gt;&quot;&amp;[.F157]&amp;&quot;&lt;/td&gt;&lt;td&gt;&quot;&amp;[.G157]&amp;&quot;&lt;/td&gt;&lt;td&gt;&quot;&amp;[.H157]&amp;&quot;&lt;/td&gt;&lt;td&gt;&quot;&amp;[.I157]&amp;&quot;&lt;/td&gt;&lt;td&gt;&quot;&amp;[.J157]&amp;&quot;&lt;/td&gt;&lt;td&gt;&quot;&amp;[.K157]&amp;&quot;&lt;/td&gt;&lt;td&gt;&quot;&amp;[.L157]&amp;&quot;&lt;/td&gt;&lt;td&gt;&quot;&amp;[.M157]&amp;&quot;&lt;/td&gt;&lt;td&gt;&quot;&amp;[.N157]&amp;&quot;&lt;/td&gt;&lt;td&gt;&quot;&amp;[.O157]&amp;&quot;&lt;/td&gt;&lt;/tr&gt;&quot;" office:value-type="string" office:string-value="&lt;tr&gt;&lt;td  style=&quot;background-color: #4C7299&quot;&gt;155&lt;/td&gt;&lt;td&gt;76&lt;/td&gt;&lt;td&gt;114&lt;/td&gt;&lt;td&gt;153&lt;/td&gt;&lt;td&gt;4C7299&lt;/td&gt;&lt;td&gt;5010073&lt;/td&gt;&lt;td&gt;0.3&lt;/td&gt;&lt;td&gt;0.45&lt;/td&gt;&lt;td&gt;0.6&lt;/td&gt;&lt;td&gt;0.3&lt;/td&gt;&lt;td&gt;0.6&lt;/td&gt;&lt;td&gt;0.45&lt;/td&gt;&lt;td&gt;0.33&lt;/td&gt;&lt;td&gt;3.5&lt;/td&gt;&lt;td&gt;0.45&lt;/td&gt;&lt;/tr&gt;" calcext:value-type="string">
            <text:p>&lt;tr&gt;&lt;td <text:s/>style="background-color: #4C7299"&gt;155&lt;/td&gt;&lt;td&gt;76&lt;/td&gt;&lt;td&gt;114&lt;/td&gt;&lt;td&gt;153&lt;/td&gt;&lt;td&gt;4C7299&lt;/td&gt;&lt;td&gt;5010073&lt;/td&gt;&lt;td&gt;0.3&lt;/td&gt;&lt;td&gt;0.45&lt;/td&gt;&lt;td&gt;0.6&lt;/td&gt;&lt;td&gt;0.3&lt;/td&gt;&lt;td&gt;0.6&lt;/td&gt;&lt;td&gt;0.45&lt;/td&gt;&lt;td&gt;0.33&lt;/td&gt;&lt;td&gt;3.5&lt;/td&gt;&lt;td&gt;0.45&lt;/td&gt;&lt;/tr&gt;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table:formula="of:=DEC2HEX([.B158];2)&amp;DEC2HEX([.C158];2)&amp;DEC2HEX([.D158];2)" office:value-type="string" office:string-value="003F7F" calcext:value-type="string">
            <text:p>003F7F</text:p>
          </table:table-cell>
          <table:table-cell table:formula="of:=256*256*[.B158]+256*[.C158]+[.D158]" office:value-type="float" office:value="16255" calcext:value-type="float">
            <text:p>16255</text:p>
          </table:table-cell>
          <table:table-cell table:formula="of:=ROUND([.B158]/255;2)" office:value-type="float" office:value="0" calcext:value-type="float">
            <text:p>0.00</text:p>
          </table:table-cell>
          <table:table-cell table:formula="of:=ROUND([.C158]/255;2)" office:value-type="float" office:value="0.25" calcext:value-type="float">
            <text:p>0.25</text:p>
          </table:table-cell>
          <table:table-cell table:formula="of:=ROUND([.D158]/255;2)" office:value-type="float" office:value="0.5" calcext:value-type="float">
            <text:p>0.50</text:p>
          </table:table-cell>
          <table:table-cell table:formula="of:=MIN([.G158];[.H158];[.I158])" office:value-type="float" office:value="0" calcext:value-type="float">
            <text:p>0.00</text:p>
          </table:table-cell>
          <table:table-cell table:formula="of:=MAX([.G158];[.H158];[.I158])" office:value-type="float" office:value="0.5" calcext:value-type="float">
            <text:p>0.50</text:p>
          </table:table-cell>
          <table:table-cell table:formula="of:=ROUND(([.K158]+[.J158])/2;2)" office:value-type="float" office:value="0.25" calcext:value-type="float">
            <text:p>0.25</text:p>
          </table:table-cell>
          <table:table-cell table:formula="of:=ROUND(IF([.K158]=[.J158];0;IF([.L158]&lt;=0.5;([.K158]-[.J158])/([.K158]+[.J158]);([.K158]-[.J158])/(2-[.K158]-[.J158])));2)" office:value-type="float" office:value="1" calcext:value-type="float">
            <text:p>1.00</text:p>
          </table:table-cell>
          <table:table-cell table:formula="of:=ROUND(IF(AND([.G158]&gt;[.H158]; [.G158]&gt;[.I158]);([.H158]-[.I158])/([.K158]-[.J158]);IF(AND([.H158]&gt;[.G158]; [.H158]&gt;[.I158]);2+([.I158]-[.G158])/([.K158]-[.J158]);IF(AND([.I158]&gt;[.G158]; [.I158]&gt;[.H158]);4+([.G158]-[.H158])/([.K158]-[.J158]))));2)" office:value-type="float" office:value="3.5" calcext:value-type="float">
            <text:p>3.50</text:p>
          </table:table-cell>
          <table:table-cell table:formula="of:=ROUND(([.D158]+[.C158]+[.B158])/765;2)" office:value-type="float" office:value="0.25" calcext:value-type="float">
            <text:p>0.25</text:p>
          </table:table-cell>
          <table:table-cell table:formula="of:=&quot;&lt;tr&gt;&lt;td  style=&quot;&quot;background-color: #&quot;&amp;[.E158]&amp;&quot;&quot;&quot;&gt;&quot;&amp;[.A158]&amp;&quot;&lt;/td&gt;&lt;td&gt;&quot;&amp;[.B158]&amp;&quot;&lt;/td&gt;&lt;td&gt;&quot;&amp;[.C158]&amp;&quot;&lt;/td&gt;&lt;td&gt;&quot;&amp;[.D158]&amp;&quot;&lt;/td&gt;&lt;td&gt;&quot;&amp;[.E158]&amp;&quot;&lt;/td&gt;&lt;td&gt;&quot;&amp;[.F158]&amp;&quot;&lt;/td&gt;&lt;td&gt;&quot;&amp;[.G158]&amp;&quot;&lt;/td&gt;&lt;td&gt;&quot;&amp;[.H158]&amp;&quot;&lt;/td&gt;&lt;td&gt;&quot;&amp;[.I158]&amp;&quot;&lt;/td&gt;&lt;td&gt;&quot;&amp;[.J158]&amp;&quot;&lt;/td&gt;&lt;td&gt;&quot;&amp;[.K158]&amp;&quot;&lt;/td&gt;&lt;td&gt;&quot;&amp;[.L158]&amp;&quot;&lt;/td&gt;&lt;td&gt;&quot;&amp;[.M158]&amp;&quot;&lt;/td&gt;&lt;td&gt;&quot;&amp;[.N158]&amp;&quot;&lt;/td&gt;&lt;td&gt;&quot;&amp;[.O158]&amp;&quot;&lt;/td&gt;&lt;/tr&gt;&quot;" office:value-type="string" office:string-value="&lt;tr&gt;&lt;td  style=&quot;background-color: #003F7F&quot;&gt;156&lt;/td&gt;&lt;td&gt;0&lt;/td&gt;&lt;td&gt;63&lt;/td&gt;&lt;td&gt;127&lt;/td&gt;&lt;td&gt;003F7F&lt;/td&gt;&lt;td&gt;16255&lt;/td&gt;&lt;td&gt;0&lt;/td&gt;&lt;td&gt;0.25&lt;/td&gt;&lt;td&gt;0.5&lt;/td&gt;&lt;td&gt;0&lt;/td&gt;&lt;td&gt;0.5&lt;/td&gt;&lt;td&gt;0.25&lt;/td&gt;&lt;td&gt;1&lt;/td&gt;&lt;td&gt;3.5&lt;/td&gt;&lt;td&gt;0.25&lt;/td&gt;&lt;/tr&gt;" calcext:value-type="string">
            <text:p>&lt;tr&gt;&lt;td <text:s/>style="background-color: #003F7F"&gt;156&lt;/td&gt;&lt;td&gt;0&lt;/td&gt;&lt;td&gt;63&lt;/td&gt;&lt;td&gt;127&lt;/td&gt;&lt;td&gt;003F7F&lt;/td&gt;&lt;td&gt;16255&lt;/td&gt;&lt;td&gt;0&lt;/td&gt;&lt;td&gt;0.25&lt;/td&gt;&lt;td&gt;0.5&lt;/td&gt;&lt;td&gt;0&lt;/td&gt;&lt;td&gt;0.5&lt;/td&gt;&lt;td&gt;0.25&lt;/td&gt;&lt;td&gt;1&lt;/td&gt;&lt;td&gt;3.5&lt;/td&gt;&lt;td&gt;0.25&lt;/td&gt;&lt;/tr&gt;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127" calcext:value-type="float">
            <text:p>127</text:p>
          </table:table-cell>
          <table:table-cell table:formula="of:=DEC2HEX([.B159];2)&amp;DEC2HEX([.C159];2)&amp;DEC2HEX([.D159];2)" office:value-type="string" office:string-value="3F5F7F" calcext:value-type="string">
            <text:p>3F5F7F</text:p>
          </table:table-cell>
          <table:table-cell table:formula="of:=256*256*[.B159]+256*[.C159]+[.D159]" office:value-type="float" office:value="4153215" calcext:value-type="float">
            <text:p>4153215</text:p>
          </table:table-cell>
          <table:table-cell table:formula="of:=ROUND([.B159]/255;2)" office:value-type="float" office:value="0.25" calcext:value-type="float">
            <text:p>0.25</text:p>
          </table:table-cell>
          <table:table-cell table:formula="of:=ROUND([.C159]/255;2)" office:value-type="float" office:value="0.37" calcext:value-type="float">
            <text:p>0.37</text:p>
          </table:table-cell>
          <table:table-cell table:formula="of:=ROUND([.D159]/255;2)" office:value-type="float" office:value="0.5" calcext:value-type="float">
            <text:p>0.50</text:p>
          </table:table-cell>
          <table:table-cell table:formula="of:=MIN([.G159];[.H159];[.I159])" office:value-type="float" office:value="0.25" calcext:value-type="float">
            <text:p>0.25</text:p>
          </table:table-cell>
          <table:table-cell table:formula="of:=MAX([.G159];[.H159];[.I159])" office:value-type="float" office:value="0.5" calcext:value-type="float">
            <text:p>0.50</text:p>
          </table:table-cell>
          <table:table-cell table:formula="of:=ROUND(([.K159]+[.J159])/2;2)" office:value-type="float" office:value="0.38" calcext:value-type="float">
            <text:p>0.38</text:p>
          </table:table-cell>
          <table:table-cell table:formula="of:=ROUND(IF([.K159]=[.J159];0;IF([.L159]&lt;=0.5;([.K159]-[.J159])/([.K159]+[.J159]);([.K159]-[.J159])/(2-[.K159]-[.J159])));2)" office:value-type="float" office:value="0.33" calcext:value-type="float">
            <text:p>0.33</text:p>
          </table:table-cell>
          <table:table-cell table:formula="of:=ROUND(IF(AND([.G159]&gt;[.H159]; [.G159]&gt;[.I159]);([.H159]-[.I159])/([.K159]-[.J159]);IF(AND([.H159]&gt;[.G159]; [.H159]&gt;[.I159]);2+([.I159]-[.G159])/([.K159]-[.J159]);IF(AND([.I159]&gt;[.G159]; [.I159]&gt;[.H159]);4+([.G159]-[.H159])/([.K159]-[.J159]))));2)" office:value-type="float" office:value="3.52" calcext:value-type="float">
            <text:p>3.52</text:p>
          </table:table-cell>
          <table:table-cell table:formula="of:=ROUND(([.D159]+[.C159]+[.B159])/765;2)" office:value-type="float" office:value="0.37" calcext:value-type="float">
            <text:p>0.37</text:p>
          </table:table-cell>
          <table:table-cell table:formula="of:=&quot;&lt;tr&gt;&lt;td  style=&quot;&quot;background-color: #&quot;&amp;[.E159]&amp;&quot;&quot;&quot;&gt;&quot;&amp;[.A159]&amp;&quot;&lt;/td&gt;&lt;td&gt;&quot;&amp;[.B159]&amp;&quot;&lt;/td&gt;&lt;td&gt;&quot;&amp;[.C159]&amp;&quot;&lt;/td&gt;&lt;td&gt;&quot;&amp;[.D159]&amp;&quot;&lt;/td&gt;&lt;td&gt;&quot;&amp;[.E159]&amp;&quot;&lt;/td&gt;&lt;td&gt;&quot;&amp;[.F159]&amp;&quot;&lt;/td&gt;&lt;td&gt;&quot;&amp;[.G159]&amp;&quot;&lt;/td&gt;&lt;td&gt;&quot;&amp;[.H159]&amp;&quot;&lt;/td&gt;&lt;td&gt;&quot;&amp;[.I159]&amp;&quot;&lt;/td&gt;&lt;td&gt;&quot;&amp;[.J159]&amp;&quot;&lt;/td&gt;&lt;td&gt;&quot;&amp;[.K159]&amp;&quot;&lt;/td&gt;&lt;td&gt;&quot;&amp;[.L159]&amp;&quot;&lt;/td&gt;&lt;td&gt;&quot;&amp;[.M159]&amp;&quot;&lt;/td&gt;&lt;td&gt;&quot;&amp;[.N159]&amp;&quot;&lt;/td&gt;&lt;td&gt;&quot;&amp;[.O159]&amp;&quot;&lt;/td&gt;&lt;/tr&gt;&quot;" office:value-type="string" office:string-value="&lt;tr&gt;&lt;td  style=&quot;background-color: #3F5F7F&quot;&gt;157&lt;/td&gt;&lt;td&gt;63&lt;/td&gt;&lt;td&gt;95&lt;/td&gt;&lt;td&gt;127&lt;/td&gt;&lt;td&gt;3F5F7F&lt;/td&gt;&lt;td&gt;4153215&lt;/td&gt;&lt;td&gt;0.25&lt;/td&gt;&lt;td&gt;0.37&lt;/td&gt;&lt;td&gt;0.5&lt;/td&gt;&lt;td&gt;0.25&lt;/td&gt;&lt;td&gt;0.5&lt;/td&gt;&lt;td&gt;0.38&lt;/td&gt;&lt;td&gt;0.33&lt;/td&gt;&lt;td&gt;3.52&lt;/td&gt;&lt;td&gt;0.37&lt;/td&gt;&lt;/tr&gt;" calcext:value-type="string">
            <text:p>&lt;tr&gt;&lt;td <text:s/>style="background-color: #3F5F7F"&gt;157&lt;/td&gt;&lt;td&gt;63&lt;/td&gt;&lt;td&gt;95&lt;/td&gt;&lt;td&gt;127&lt;/td&gt;&lt;td&gt;3F5F7F&lt;/td&gt;&lt;td&gt;4153215&lt;/td&gt;&lt;td&gt;0.25&lt;/td&gt;&lt;td&gt;0.37&lt;/td&gt;&lt;td&gt;0.5&lt;/td&gt;&lt;td&gt;0.25&lt;/td&gt;&lt;td&gt;0.5&lt;/td&gt;&lt;td&gt;0.38&lt;/td&gt;&lt;td&gt;0.33&lt;/td&gt;&lt;td&gt;3.52&lt;/td&gt;&lt;td&gt;0.37&lt;/td&gt;&lt;/tr&gt;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formula="of:=DEC2HEX([.B160];2)&amp;DEC2HEX([.C160];2)&amp;DEC2HEX([.D160];2)" office:value-type="string" office:string-value="00264C" calcext:value-type="string">
            <text:p>00264C</text:p>
          </table:table-cell>
          <table:table-cell table:formula="of:=256*256*[.B160]+256*[.C160]+[.D160]" office:value-type="float" office:value="9804" calcext:value-type="float">
            <text:p>9804</text:p>
          </table:table-cell>
          <table:table-cell table:formula="of:=ROUND([.B160]/255;2)" office:value-type="float" office:value="0" calcext:value-type="float">
            <text:p>0.00</text:p>
          </table:table-cell>
          <table:table-cell table:formula="of:=ROUND([.C160]/255;2)" office:value-type="float" office:value="0.15" calcext:value-type="float">
            <text:p>0.15</text:p>
          </table:table-cell>
          <table:table-cell table:formula="of:=ROUND([.D160]/255;2)" office:value-type="float" office:value="0.3" calcext:value-type="float">
            <text:p>0.30</text:p>
          </table:table-cell>
          <table:table-cell table:formula="of:=MIN([.G160];[.H160];[.I160])" office:value-type="float" office:value="0" calcext:value-type="float">
            <text:p>0.00</text:p>
          </table:table-cell>
          <table:table-cell table:formula="of:=MAX([.G160];[.H160];[.I160])" office:value-type="float" office:value="0.3" calcext:value-type="float">
            <text:p>0.30</text:p>
          </table:table-cell>
          <table:table-cell table:formula="of:=ROUND(([.K160]+[.J160])/2;2)" office:value-type="float" office:value="0.15" calcext:value-type="float">
            <text:p>0.15</text:p>
          </table:table-cell>
          <table:table-cell table:formula="of:=ROUND(IF([.K160]=[.J160];0;IF([.L160]&lt;=0.5;([.K160]-[.J160])/([.K160]+[.J160]);([.K160]-[.J160])/(2-[.K160]-[.J160])));2)" office:value-type="float" office:value="1" calcext:value-type="float">
            <text:p>1.00</text:p>
          </table:table-cell>
          <table:table-cell table:formula="of:=ROUND(IF(AND([.G160]&gt;[.H160]; [.G160]&gt;[.I160]);([.H160]-[.I160])/([.K160]-[.J160]);IF(AND([.H160]&gt;[.G160]; [.H160]&gt;[.I160]);2+([.I160]-[.G160])/([.K160]-[.J160]);IF(AND([.I160]&gt;[.G160]; [.I160]&gt;[.H160]);4+([.G160]-[.H160])/([.K160]-[.J160]))));2)" office:value-type="float" office:value="3.5" calcext:value-type="float">
            <text:p>3.50</text:p>
          </table:table-cell>
          <table:table-cell table:formula="of:=ROUND(([.D160]+[.C160]+[.B160])/765;2)" office:value-type="float" office:value="0.15" calcext:value-type="float">
            <text:p>0.15</text:p>
          </table:table-cell>
          <table:table-cell table:formula="of:=&quot;&lt;tr&gt;&lt;td  style=&quot;&quot;background-color: #&quot;&amp;[.E160]&amp;&quot;&quot;&quot;&gt;&quot;&amp;[.A160]&amp;&quot;&lt;/td&gt;&lt;td&gt;&quot;&amp;[.B160]&amp;&quot;&lt;/td&gt;&lt;td&gt;&quot;&amp;[.C160]&amp;&quot;&lt;/td&gt;&lt;td&gt;&quot;&amp;[.D160]&amp;&quot;&lt;/td&gt;&lt;td&gt;&quot;&amp;[.E160]&amp;&quot;&lt;/td&gt;&lt;td&gt;&quot;&amp;[.F160]&amp;&quot;&lt;/td&gt;&lt;td&gt;&quot;&amp;[.G160]&amp;&quot;&lt;/td&gt;&lt;td&gt;&quot;&amp;[.H160]&amp;&quot;&lt;/td&gt;&lt;td&gt;&quot;&amp;[.I160]&amp;&quot;&lt;/td&gt;&lt;td&gt;&quot;&amp;[.J160]&amp;&quot;&lt;/td&gt;&lt;td&gt;&quot;&amp;[.K160]&amp;&quot;&lt;/td&gt;&lt;td&gt;&quot;&amp;[.L160]&amp;&quot;&lt;/td&gt;&lt;td&gt;&quot;&amp;[.M160]&amp;&quot;&lt;/td&gt;&lt;td&gt;&quot;&amp;[.N160]&amp;&quot;&lt;/td&gt;&lt;td&gt;&quot;&amp;[.O160]&amp;&quot;&lt;/td&gt;&lt;/tr&gt;&quot;" office:value-type="string" office:string-value="&lt;tr&gt;&lt;td  style=&quot;background-color: #00264C&quot;&gt;158&lt;/td&gt;&lt;td&gt;0&lt;/td&gt;&lt;td&gt;38&lt;/td&gt;&lt;td&gt;76&lt;/td&gt;&lt;td&gt;00264C&lt;/td&gt;&lt;td&gt;9804&lt;/td&gt;&lt;td&gt;0&lt;/td&gt;&lt;td&gt;0.15&lt;/td&gt;&lt;td&gt;0.3&lt;/td&gt;&lt;td&gt;0&lt;/td&gt;&lt;td&gt;0.3&lt;/td&gt;&lt;td&gt;0.15&lt;/td&gt;&lt;td&gt;1&lt;/td&gt;&lt;td&gt;3.5&lt;/td&gt;&lt;td&gt;0.15&lt;/td&gt;&lt;/tr&gt;" calcext:value-type="string">
            <text:p>&lt;tr&gt;&lt;td <text:s/>style="background-color: #00264C"&gt;158&lt;/td&gt;&lt;td&gt;0&lt;/td&gt;&lt;td&gt;38&lt;/td&gt;&lt;td&gt;76&lt;/td&gt;&lt;td&gt;00264C&lt;/td&gt;&lt;td&gt;9804&lt;/td&gt;&lt;td&gt;0&lt;/td&gt;&lt;td&gt;0.15&lt;/td&gt;&lt;td&gt;0.3&lt;/td&gt;&lt;td&gt;0&lt;/td&gt;&lt;td&gt;0.3&lt;/td&gt;&lt;td&gt;0.15&lt;/td&gt;&lt;td&gt;1&lt;/td&gt;&lt;td&gt;3.5&lt;/td&gt;&lt;td&gt;0.15&lt;/td&gt;&lt;/tr&gt;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table:formula="of:=DEC2HEX([.B161];2)&amp;DEC2HEX([.C161];2)&amp;DEC2HEX([.D161];2)" office:value-type="string" office:string-value="26394C" calcext:value-type="string">
            <text:p>26394C</text:p>
          </table:table-cell>
          <table:table-cell table:formula="of:=256*256*[.B161]+256*[.C161]+[.D161]" office:value-type="float" office:value="2505036" calcext:value-type="float">
            <text:p>2505036</text:p>
          </table:table-cell>
          <table:table-cell table:formula="of:=ROUND([.B161]/255;2)" office:value-type="float" office:value="0.15" calcext:value-type="float">
            <text:p>0.15</text:p>
          </table:table-cell>
          <table:table-cell table:formula="of:=ROUND([.C161]/255;2)" office:value-type="float" office:value="0.22" calcext:value-type="float">
            <text:p>0.22</text:p>
          </table:table-cell>
          <table:table-cell table:formula="of:=ROUND([.D161]/255;2)" office:value-type="float" office:value="0.3" calcext:value-type="float">
            <text:p>0.30</text:p>
          </table:table-cell>
          <table:table-cell table:formula="of:=MIN([.G161];[.H161];[.I161])" office:value-type="float" office:value="0.15" calcext:value-type="float">
            <text:p>0.15</text:p>
          </table:table-cell>
          <table:table-cell table:formula="of:=MAX([.G161];[.H161];[.I161])" office:value-type="float" office:value="0.3" calcext:value-type="float">
            <text:p>0.30</text:p>
          </table:table-cell>
          <table:table-cell table:formula="of:=ROUND(([.K161]+[.J161])/2;2)" office:value-type="float" office:value="0.23" calcext:value-type="float">
            <text:p>0.23</text:p>
          </table:table-cell>
          <table:table-cell table:formula="of:=ROUND(IF([.K161]=[.J161];0;IF([.L161]&lt;=0.5;([.K161]-[.J161])/([.K161]+[.J161]);([.K161]-[.J161])/(2-[.K161]-[.J161])));2)" office:value-type="float" office:value="0.33" calcext:value-type="float">
            <text:p>0.33</text:p>
          </table:table-cell>
          <table:table-cell table:formula="of:=ROUND(IF(AND([.G161]&gt;[.H161]; [.G161]&gt;[.I161]);([.H161]-[.I161])/([.K161]-[.J161]);IF(AND([.H161]&gt;[.G161]; [.H161]&gt;[.I161]);2+([.I161]-[.G161])/([.K161]-[.J161]);IF(AND([.I161]&gt;[.G161]; [.I161]&gt;[.H161]);4+([.G161]-[.H161])/([.K161]-[.J161]))));2)" office:value-type="float" office:value="3.53" calcext:value-type="float">
            <text:p>3.53</text:p>
          </table:table-cell>
          <table:table-cell table:formula="of:=ROUND(([.D161]+[.C161]+[.B161])/765;2)" office:value-type="float" office:value="0.22" calcext:value-type="float">
            <text:p>0.22</text:p>
          </table:table-cell>
          <table:table-cell table:formula="of:=&quot;&lt;tr&gt;&lt;td  style=&quot;&quot;background-color: #&quot;&amp;[.E161]&amp;&quot;&quot;&quot;&gt;&quot;&amp;[.A161]&amp;&quot;&lt;/td&gt;&lt;td&gt;&quot;&amp;[.B161]&amp;&quot;&lt;/td&gt;&lt;td&gt;&quot;&amp;[.C161]&amp;&quot;&lt;/td&gt;&lt;td&gt;&quot;&amp;[.D161]&amp;&quot;&lt;/td&gt;&lt;td&gt;&quot;&amp;[.E161]&amp;&quot;&lt;/td&gt;&lt;td&gt;&quot;&amp;[.F161]&amp;&quot;&lt;/td&gt;&lt;td&gt;&quot;&amp;[.G161]&amp;&quot;&lt;/td&gt;&lt;td&gt;&quot;&amp;[.H161]&amp;&quot;&lt;/td&gt;&lt;td&gt;&quot;&amp;[.I161]&amp;&quot;&lt;/td&gt;&lt;td&gt;&quot;&amp;[.J161]&amp;&quot;&lt;/td&gt;&lt;td&gt;&quot;&amp;[.K161]&amp;&quot;&lt;/td&gt;&lt;td&gt;&quot;&amp;[.L161]&amp;&quot;&lt;/td&gt;&lt;td&gt;&quot;&amp;[.M161]&amp;&quot;&lt;/td&gt;&lt;td&gt;&quot;&amp;[.N161]&amp;&quot;&lt;/td&gt;&lt;td&gt;&quot;&amp;[.O161]&amp;&quot;&lt;/td&gt;&lt;/tr&gt;&quot;" office:value-type="string" office:string-value="&lt;tr&gt;&lt;td  style=&quot;background-color: #26394C&quot;&gt;159&lt;/td&gt;&lt;td&gt;38&lt;/td&gt;&lt;td&gt;57&lt;/td&gt;&lt;td&gt;76&lt;/td&gt;&lt;td&gt;26394C&lt;/td&gt;&lt;td&gt;2505036&lt;/td&gt;&lt;td&gt;0.15&lt;/td&gt;&lt;td&gt;0.22&lt;/td&gt;&lt;td&gt;0.3&lt;/td&gt;&lt;td&gt;0.15&lt;/td&gt;&lt;td&gt;0.3&lt;/td&gt;&lt;td&gt;0.23&lt;/td&gt;&lt;td&gt;0.33&lt;/td&gt;&lt;td&gt;3.53&lt;/td&gt;&lt;td&gt;0.22&lt;/td&gt;&lt;/tr&gt;" calcext:value-type="string">
            <text:p>&lt;tr&gt;&lt;td <text:s/>style="background-color: #26394C"&gt;159&lt;/td&gt;&lt;td&gt;38&lt;/td&gt;&lt;td&gt;57&lt;/td&gt;&lt;td&gt;76&lt;/td&gt;&lt;td&gt;26394C&lt;/td&gt;&lt;td&gt;2505036&lt;/td&gt;&lt;td&gt;0.15&lt;/td&gt;&lt;td&gt;0.22&lt;/td&gt;&lt;td&gt;0.3&lt;/td&gt;&lt;td&gt;0.15&lt;/td&gt;&lt;td&gt;0.3&lt;/td&gt;&lt;td&gt;0.23&lt;/td&gt;&lt;td&gt;0.33&lt;/td&gt;&lt;td&gt;3.53&lt;/td&gt;&lt;td&gt;0.22&lt;/td&gt;&lt;/tr&gt;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255" calcext:value-type="float">
            <text:p>255</text:p>
          </table:table-cell>
          <table:table-cell table:formula="of:=DEC2HEX([.B162];2)&amp;DEC2HEX([.C162];2)&amp;DEC2HEX([.D162];2)" office:value-type="string" office:string-value="003FFF" calcext:value-type="string">
            <text:p>003FFF</text:p>
          </table:table-cell>
          <table:table-cell table:formula="of:=256*256*[.B162]+256*[.C162]+[.D162]" office:value-type="float" office:value="16383" calcext:value-type="float">
            <text:p>16383</text:p>
          </table:table-cell>
          <table:table-cell table:formula="of:=ROUND([.B162]/255;2)" office:value-type="float" office:value="0" calcext:value-type="float">
            <text:p>0.00</text:p>
          </table:table-cell>
          <table:table-cell table:formula="of:=ROUND([.C162]/255;2)" office:value-type="float" office:value="0.25" calcext:value-type="float">
            <text:p>0.25</text:p>
          </table:table-cell>
          <table:table-cell table:formula="of:=ROUND([.D162]/255;2)" office:value-type="float" office:value="1" calcext:value-type="float">
            <text:p>1.00</text:p>
          </table:table-cell>
          <table:table-cell table:formula="of:=MIN([.G162];[.H162];[.I162])" office:value-type="float" office:value="0" calcext:value-type="float">
            <text:p>0.00</text:p>
          </table:table-cell>
          <table:table-cell table:formula="of:=MAX([.G162];[.H162];[.I162])" office:value-type="float" office:value="1" calcext:value-type="float">
            <text:p>1.00</text:p>
          </table:table-cell>
          <table:table-cell table:formula="of:=ROUND(([.K162]+[.J162])/2;2)" office:value-type="float" office:value="0.5" calcext:value-type="float">
            <text:p>0.50</text:p>
          </table:table-cell>
          <table:table-cell table:formula="of:=ROUND(IF([.K162]=[.J162];0;IF([.L162]&lt;=0.5;([.K162]-[.J162])/([.K162]+[.J162]);([.K162]-[.J162])/(2-[.K162]-[.J162])));2)" office:value-type="float" office:value="1" calcext:value-type="float">
            <text:p>1.00</text:p>
          </table:table-cell>
          <table:table-cell table:formula="of:=ROUND(IF(AND([.G162]&gt;[.H162]; [.G162]&gt;[.I162]);([.H162]-[.I162])/([.K162]-[.J162]);IF(AND([.H162]&gt;[.G162]; [.H162]&gt;[.I162]);2+([.I162]-[.G162])/([.K162]-[.J162]);IF(AND([.I162]&gt;[.G162]; [.I162]&gt;[.H162]);4+([.G162]-[.H162])/([.K162]-[.J162]))));2)" office:value-type="float" office:value="3.75" calcext:value-type="float">
            <text:p>3.75</text:p>
          </table:table-cell>
          <table:table-cell table:formula="of:=ROUND(([.D162]+[.C162]+[.B162])/765;2)" office:value-type="float" office:value="0.42" calcext:value-type="float">
            <text:p>0.42</text:p>
          </table:table-cell>
          <table:table-cell table:formula="of:=&quot;&lt;tr&gt;&lt;td  style=&quot;&quot;background-color: #&quot;&amp;[.E162]&amp;&quot;&quot;&quot;&gt;&quot;&amp;[.A162]&amp;&quot;&lt;/td&gt;&lt;td&gt;&quot;&amp;[.B162]&amp;&quot;&lt;/td&gt;&lt;td&gt;&quot;&amp;[.C162]&amp;&quot;&lt;/td&gt;&lt;td&gt;&quot;&amp;[.D162]&amp;&quot;&lt;/td&gt;&lt;td&gt;&quot;&amp;[.E162]&amp;&quot;&lt;/td&gt;&lt;td&gt;&quot;&amp;[.F162]&amp;&quot;&lt;/td&gt;&lt;td&gt;&quot;&amp;[.G162]&amp;&quot;&lt;/td&gt;&lt;td&gt;&quot;&amp;[.H162]&amp;&quot;&lt;/td&gt;&lt;td&gt;&quot;&amp;[.I162]&amp;&quot;&lt;/td&gt;&lt;td&gt;&quot;&amp;[.J162]&amp;&quot;&lt;/td&gt;&lt;td&gt;&quot;&amp;[.K162]&amp;&quot;&lt;/td&gt;&lt;td&gt;&quot;&amp;[.L162]&amp;&quot;&lt;/td&gt;&lt;td&gt;&quot;&amp;[.M162]&amp;&quot;&lt;/td&gt;&lt;td&gt;&quot;&amp;[.N162]&amp;&quot;&lt;/td&gt;&lt;td&gt;&quot;&amp;[.O162]&amp;&quot;&lt;/td&gt;&lt;/tr&gt;&quot;" office:value-type="string" office:string-value="&lt;tr&gt;&lt;td  style=&quot;background-color: #003FFF&quot;&gt;160&lt;/td&gt;&lt;td&gt;0&lt;/td&gt;&lt;td&gt;63&lt;/td&gt;&lt;td&gt;255&lt;/td&gt;&lt;td&gt;003FFF&lt;/td&gt;&lt;td&gt;16383&lt;/td&gt;&lt;td&gt;0&lt;/td&gt;&lt;td&gt;0.25&lt;/td&gt;&lt;td&gt;1&lt;/td&gt;&lt;td&gt;0&lt;/td&gt;&lt;td&gt;1&lt;/td&gt;&lt;td&gt;0.5&lt;/td&gt;&lt;td&gt;1&lt;/td&gt;&lt;td&gt;3.75&lt;/td&gt;&lt;td&gt;0.42&lt;/td&gt;&lt;/tr&gt;" calcext:value-type="string">
            <text:p>&lt;tr&gt;&lt;td <text:s/>style="background-color: #003FFF"&gt;160&lt;/td&gt;&lt;td&gt;0&lt;/td&gt;&lt;td&gt;63&lt;/td&gt;&lt;td&gt;255&lt;/td&gt;&lt;td&gt;003FFF&lt;/td&gt;&lt;td&gt;16383&lt;/td&gt;&lt;td&gt;0&lt;/td&gt;&lt;td&gt;0.25&lt;/td&gt;&lt;td&gt;1&lt;/td&gt;&lt;td&gt;0&lt;/td&gt;&lt;td&gt;1&lt;/td&gt;&lt;td&gt;0.5&lt;/td&gt;&lt;td&gt;1&lt;/td&gt;&lt;td&gt;3.75&lt;/td&gt;&lt;td&gt;0.42&lt;/td&gt;&lt;/tr&gt;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27" calcext:value-type="float">
            <text:p>127</text:p>
          </table:table-cell>
          <table:table-cell office:value-type="float" office:value="159" calcext:value-type="float">
            <text:p>159</text:p>
          </table:table-cell>
          <table:table-cell office:value-type="float" office:value="255" calcext:value-type="float">
            <text:p>255</text:p>
          </table:table-cell>
          <table:table-cell table:formula="of:=DEC2HEX([.B163];2)&amp;DEC2HEX([.C163];2)&amp;DEC2HEX([.D163];2)" office:value-type="string" office:string-value="7F9FFF" calcext:value-type="string">
            <text:p>7F9FFF</text:p>
          </table:table-cell>
          <table:table-cell table:formula="of:=256*256*[.B163]+256*[.C163]+[.D163]" office:value-type="float" office:value="8364031" calcext:value-type="float">
            <text:p>8364031</text:p>
          </table:table-cell>
          <table:table-cell table:formula="of:=ROUND([.B163]/255;2)" office:value-type="float" office:value="0.5" calcext:value-type="float">
            <text:p>0.50</text:p>
          </table:table-cell>
          <table:table-cell table:formula="of:=ROUND([.C163]/255;2)" office:value-type="float" office:value="0.62" calcext:value-type="float">
            <text:p>0.62</text:p>
          </table:table-cell>
          <table:table-cell table:formula="of:=ROUND([.D163]/255;2)" office:value-type="float" office:value="1" calcext:value-type="float">
            <text:p>1.00</text:p>
          </table:table-cell>
          <table:table-cell table:formula="of:=MIN([.G163];[.H163];[.I163])" office:value-type="float" office:value="0.5" calcext:value-type="float">
            <text:p>0.50</text:p>
          </table:table-cell>
          <table:table-cell table:formula="of:=MAX([.G163];[.H163];[.I163])" office:value-type="float" office:value="1" calcext:value-type="float">
            <text:p>1.00</text:p>
          </table:table-cell>
          <table:table-cell table:formula="of:=ROUND(([.K163]+[.J163])/2;2)" office:value-type="float" office:value="0.75" calcext:value-type="float">
            <text:p>0.75</text:p>
          </table:table-cell>
          <table:table-cell table:formula="of:=ROUND(IF([.K163]=[.J163];0;IF([.L163]&lt;=0.5;([.K163]-[.J163])/([.K163]+[.J163]);([.K163]-[.J163])/(2-[.K163]-[.J163])));2)" office:value-type="float" office:value="1" calcext:value-type="float">
            <text:p>1.00</text:p>
          </table:table-cell>
          <table:table-cell table:formula="of:=ROUND(IF(AND([.G163]&gt;[.H163]; [.G163]&gt;[.I163]);([.H163]-[.I163])/([.K163]-[.J163]);IF(AND([.H163]&gt;[.G163]; [.H163]&gt;[.I163]);2+([.I163]-[.G163])/([.K163]-[.J163]);IF(AND([.I163]&gt;[.G163]; [.I163]&gt;[.H163]);4+([.G163]-[.H163])/([.K163]-[.J163]))));2)" office:value-type="float" office:value="3.76" calcext:value-type="float">
            <text:p>3.76</text:p>
          </table:table-cell>
          <table:table-cell table:formula="of:=ROUND(([.D163]+[.C163]+[.B163])/765;2)" office:value-type="float" office:value="0.71" calcext:value-type="float">
            <text:p>0.71</text:p>
          </table:table-cell>
          <table:table-cell table:formula="of:=&quot;&lt;tr&gt;&lt;td  style=&quot;&quot;background-color: #&quot;&amp;[.E163]&amp;&quot;&quot;&quot;&gt;&quot;&amp;[.A163]&amp;&quot;&lt;/td&gt;&lt;td&gt;&quot;&amp;[.B163]&amp;&quot;&lt;/td&gt;&lt;td&gt;&quot;&amp;[.C163]&amp;&quot;&lt;/td&gt;&lt;td&gt;&quot;&amp;[.D163]&amp;&quot;&lt;/td&gt;&lt;td&gt;&quot;&amp;[.E163]&amp;&quot;&lt;/td&gt;&lt;td&gt;&quot;&amp;[.F163]&amp;&quot;&lt;/td&gt;&lt;td&gt;&quot;&amp;[.G163]&amp;&quot;&lt;/td&gt;&lt;td&gt;&quot;&amp;[.H163]&amp;&quot;&lt;/td&gt;&lt;td&gt;&quot;&amp;[.I163]&amp;&quot;&lt;/td&gt;&lt;td&gt;&quot;&amp;[.J163]&amp;&quot;&lt;/td&gt;&lt;td&gt;&quot;&amp;[.K163]&amp;&quot;&lt;/td&gt;&lt;td&gt;&quot;&amp;[.L163]&amp;&quot;&lt;/td&gt;&lt;td&gt;&quot;&amp;[.M163]&amp;&quot;&lt;/td&gt;&lt;td&gt;&quot;&amp;[.N163]&amp;&quot;&lt;/td&gt;&lt;td&gt;&quot;&amp;[.O163]&amp;&quot;&lt;/td&gt;&lt;/tr&gt;&quot;" office:value-type="string" office:string-value="&lt;tr&gt;&lt;td  style=&quot;background-color: #7F9FFF&quot;&gt;161&lt;/td&gt;&lt;td&gt;127&lt;/td&gt;&lt;td&gt;159&lt;/td&gt;&lt;td&gt;255&lt;/td&gt;&lt;td&gt;7F9FFF&lt;/td&gt;&lt;td&gt;8364031&lt;/td&gt;&lt;td&gt;0.5&lt;/td&gt;&lt;td&gt;0.62&lt;/td&gt;&lt;td&gt;1&lt;/td&gt;&lt;td&gt;0.5&lt;/td&gt;&lt;td&gt;1&lt;/td&gt;&lt;td&gt;0.75&lt;/td&gt;&lt;td&gt;1&lt;/td&gt;&lt;td&gt;3.76&lt;/td&gt;&lt;td&gt;0.71&lt;/td&gt;&lt;/tr&gt;" calcext:value-type="string">
            <text:p>&lt;tr&gt;&lt;td <text:s/>style="background-color: #7F9FFF"&gt;161&lt;/td&gt;&lt;td&gt;127&lt;/td&gt;&lt;td&gt;159&lt;/td&gt;&lt;td&gt;255&lt;/td&gt;&lt;td&gt;7F9FFF&lt;/td&gt;&lt;td&gt;8364031&lt;/td&gt;&lt;td&gt;0.5&lt;/td&gt;&lt;td&gt;0.62&lt;/td&gt;&lt;td&gt;1&lt;/td&gt;&lt;td&gt;0.5&lt;/td&gt;&lt;td&gt;1&lt;/td&gt;&lt;td&gt;0.75&lt;/td&gt;&lt;td&gt;1&lt;/td&gt;&lt;td&gt;3.76&lt;/td&gt;&lt;td&gt;0.71&lt;/td&gt;&lt;/tr&gt;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04" calcext:value-type="float">
            <text:p>204</text:p>
          </table:table-cell>
          <table:table-cell table:formula="of:=DEC2HEX([.B164];2)&amp;DEC2HEX([.C164];2)&amp;DEC2HEX([.D164];2)" office:value-type="string" office:string-value="0033CC" calcext:value-type="string">
            <text:p>0033CC</text:p>
          </table:table-cell>
          <table:table-cell table:formula="of:=256*256*[.B164]+256*[.C164]+[.D164]" office:value-type="float" office:value="13260" calcext:value-type="float">
            <text:p>13260</text:p>
          </table:table-cell>
          <table:table-cell table:formula="of:=ROUND([.B164]/255;2)" office:value-type="float" office:value="0" calcext:value-type="float">
            <text:p>0.00</text:p>
          </table:table-cell>
          <table:table-cell table:formula="of:=ROUND([.C164]/255;2)" office:value-type="float" office:value="0.2" calcext:value-type="float">
            <text:p>0.20</text:p>
          </table:table-cell>
          <table:table-cell table:formula="of:=ROUND([.D164]/255;2)" office:value-type="float" office:value="0.8" calcext:value-type="float">
            <text:p>0.80</text:p>
          </table:table-cell>
          <table:table-cell table:formula="of:=MIN([.G164];[.H164];[.I164])" office:value-type="float" office:value="0" calcext:value-type="float">
            <text:p>0.00</text:p>
          </table:table-cell>
          <table:table-cell table:formula="of:=MAX([.G164];[.H164];[.I164])" office:value-type="float" office:value="0.8" calcext:value-type="float">
            <text:p>0.80</text:p>
          </table:table-cell>
          <table:table-cell table:formula="of:=ROUND(([.K164]+[.J164])/2;2)" office:value-type="float" office:value="0.4" calcext:value-type="float">
            <text:p>0.40</text:p>
          </table:table-cell>
          <table:table-cell table:formula="of:=ROUND(IF([.K164]=[.J164];0;IF([.L164]&lt;=0.5;([.K164]-[.J164])/([.K164]+[.J164]);([.K164]-[.J164])/(2-[.K164]-[.J164])));2)" office:value-type="float" office:value="1" calcext:value-type="float">
            <text:p>1.00</text:p>
          </table:table-cell>
          <table:table-cell table:formula="of:=ROUND(IF(AND([.G164]&gt;[.H164]; [.G164]&gt;[.I164]);([.H164]-[.I164])/([.K164]-[.J164]);IF(AND([.H164]&gt;[.G164]; [.H164]&gt;[.I164]);2+([.I164]-[.G164])/([.K164]-[.J164]);IF(AND([.I164]&gt;[.G164]; [.I164]&gt;[.H164]);4+([.G164]-[.H164])/([.K164]-[.J164]))));2)" office:value-type="float" office:value="3.75" calcext:value-type="float">
            <text:p>3.75</text:p>
          </table:table-cell>
          <table:table-cell table:formula="of:=ROUND(([.D164]+[.C164]+[.B164])/765;2)" office:value-type="float" office:value="0.33" calcext:value-type="float">
            <text:p>0.33</text:p>
          </table:table-cell>
          <table:table-cell table:formula="of:=&quot;&lt;tr&gt;&lt;td  style=&quot;&quot;background-color: #&quot;&amp;[.E164]&amp;&quot;&quot;&quot;&gt;&quot;&amp;[.A164]&amp;&quot;&lt;/td&gt;&lt;td&gt;&quot;&amp;[.B164]&amp;&quot;&lt;/td&gt;&lt;td&gt;&quot;&amp;[.C164]&amp;&quot;&lt;/td&gt;&lt;td&gt;&quot;&amp;[.D164]&amp;&quot;&lt;/td&gt;&lt;td&gt;&quot;&amp;[.E164]&amp;&quot;&lt;/td&gt;&lt;td&gt;&quot;&amp;[.F164]&amp;&quot;&lt;/td&gt;&lt;td&gt;&quot;&amp;[.G164]&amp;&quot;&lt;/td&gt;&lt;td&gt;&quot;&amp;[.H164]&amp;&quot;&lt;/td&gt;&lt;td&gt;&quot;&amp;[.I164]&amp;&quot;&lt;/td&gt;&lt;td&gt;&quot;&amp;[.J164]&amp;&quot;&lt;/td&gt;&lt;td&gt;&quot;&amp;[.K164]&amp;&quot;&lt;/td&gt;&lt;td&gt;&quot;&amp;[.L164]&amp;&quot;&lt;/td&gt;&lt;td&gt;&quot;&amp;[.M164]&amp;&quot;&lt;/td&gt;&lt;td&gt;&quot;&amp;[.N164]&amp;&quot;&lt;/td&gt;&lt;td&gt;&quot;&amp;[.O164]&amp;&quot;&lt;/td&gt;&lt;/tr&gt;&quot;" office:value-type="string" office:string-value="&lt;tr&gt;&lt;td  style=&quot;background-color: #0033CC&quot;&gt;162&lt;/td&gt;&lt;td&gt;0&lt;/td&gt;&lt;td&gt;51&lt;/td&gt;&lt;td&gt;204&lt;/td&gt;&lt;td&gt;0033CC&lt;/td&gt;&lt;td&gt;13260&lt;/td&gt;&lt;td&gt;0&lt;/td&gt;&lt;td&gt;0.2&lt;/td&gt;&lt;td&gt;0.8&lt;/td&gt;&lt;td&gt;0&lt;/td&gt;&lt;td&gt;0.8&lt;/td&gt;&lt;td&gt;0.4&lt;/td&gt;&lt;td&gt;1&lt;/td&gt;&lt;td&gt;3.75&lt;/td&gt;&lt;td&gt;0.33&lt;/td&gt;&lt;/tr&gt;" calcext:value-type="string">
            <text:p>&lt;tr&gt;&lt;td <text:s/>style="background-color: #0033CC"&gt;162&lt;/td&gt;&lt;td&gt;0&lt;/td&gt;&lt;td&gt;51&lt;/td&gt;&lt;td&gt;204&lt;/td&gt;&lt;td&gt;0033CC&lt;/td&gt;&lt;td&gt;13260&lt;/td&gt;&lt;td&gt;0&lt;/td&gt;&lt;td&gt;0.2&lt;/td&gt;&lt;td&gt;0.8&lt;/td&gt;&lt;td&gt;0&lt;/td&gt;&lt;td&gt;0.8&lt;/td&gt;&lt;td&gt;0.4&lt;/td&gt;&lt;td&gt;1&lt;/td&gt;&lt;td&gt;3.75&lt;/td&gt;&lt;td&gt;0.33&lt;/td&gt;&lt;/tr&gt;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02" calcext:value-type="float">
            <text:p>102</text:p>
          </table:table-cell>
          <table:table-cell office:value-type="float" office:value="127" calcext:value-type="float">
            <text:p>127</text:p>
          </table:table-cell>
          <table:table-cell office:value-type="float" office:value="204" calcext:value-type="float">
            <text:p>204</text:p>
          </table:table-cell>
          <table:table-cell table:formula="of:=DEC2HEX([.B165];2)&amp;DEC2HEX([.C165];2)&amp;DEC2HEX([.D165];2)" office:value-type="string" office:string-value="667FCC" calcext:value-type="string">
            <text:p>667FCC</text:p>
          </table:table-cell>
          <table:table-cell table:formula="of:=256*256*[.B165]+256*[.C165]+[.D165]" office:value-type="float" office:value="6717388" calcext:value-type="float">
            <text:p>6717388</text:p>
          </table:table-cell>
          <table:table-cell table:formula="of:=ROUND([.B165]/255;2)" office:value-type="float" office:value="0.4" calcext:value-type="float">
            <text:p>0.40</text:p>
          </table:table-cell>
          <table:table-cell table:formula="of:=ROUND([.C165]/255;2)" office:value-type="float" office:value="0.5" calcext:value-type="float">
            <text:p>0.50</text:p>
          </table:table-cell>
          <table:table-cell table:formula="of:=ROUND([.D165]/255;2)" office:value-type="float" office:value="0.8" calcext:value-type="float">
            <text:p>0.80</text:p>
          </table:table-cell>
          <table:table-cell table:formula="of:=MIN([.G165];[.H165];[.I165])" office:value-type="float" office:value="0.4" calcext:value-type="float">
            <text:p>0.40</text:p>
          </table:table-cell>
          <table:table-cell table:formula="of:=MAX([.G165];[.H165];[.I165])" office:value-type="float" office:value="0.8" calcext:value-type="float">
            <text:p>0.80</text:p>
          </table:table-cell>
          <table:table-cell table:formula="of:=ROUND(([.K165]+[.J165])/2;2)" office:value-type="float" office:value="0.6" calcext:value-type="float">
            <text:p>0.60</text:p>
          </table:table-cell>
          <table:table-cell table:formula="of:=ROUND(IF([.K165]=[.J165];0;IF([.L165]&lt;=0.5;([.K165]-[.J165])/([.K165]+[.J165]);([.K165]-[.J165])/(2-[.K165]-[.J165])));2)" office:value-type="float" office:value="0.5" calcext:value-type="float">
            <text:p>0.50</text:p>
          </table:table-cell>
          <table:table-cell table:formula="of:=ROUND(IF(AND([.G165]&gt;[.H165]; [.G165]&gt;[.I165]);([.H165]-[.I165])/([.K165]-[.J165]);IF(AND([.H165]&gt;[.G165]; [.H165]&gt;[.I165]);2+([.I165]-[.G165])/([.K165]-[.J165]);IF(AND([.I165]&gt;[.G165]; [.I165]&gt;[.H165]);4+([.G165]-[.H165])/([.K165]-[.J165]))));2)" office:value-type="float" office:value="3.75" calcext:value-type="float">
            <text:p>3.75</text:p>
          </table:table-cell>
          <table:table-cell table:formula="of:=ROUND(([.D165]+[.C165]+[.B165])/765;2)" office:value-type="float" office:value="0.57" calcext:value-type="float">
            <text:p>0.57</text:p>
          </table:table-cell>
          <table:table-cell table:formula="of:=&quot;&lt;tr&gt;&lt;td  style=&quot;&quot;background-color: #&quot;&amp;[.E165]&amp;&quot;&quot;&quot;&gt;&quot;&amp;[.A165]&amp;&quot;&lt;/td&gt;&lt;td&gt;&quot;&amp;[.B165]&amp;&quot;&lt;/td&gt;&lt;td&gt;&quot;&amp;[.C165]&amp;&quot;&lt;/td&gt;&lt;td&gt;&quot;&amp;[.D165]&amp;&quot;&lt;/td&gt;&lt;td&gt;&quot;&amp;[.E165]&amp;&quot;&lt;/td&gt;&lt;td&gt;&quot;&amp;[.F165]&amp;&quot;&lt;/td&gt;&lt;td&gt;&quot;&amp;[.G165]&amp;&quot;&lt;/td&gt;&lt;td&gt;&quot;&amp;[.H165]&amp;&quot;&lt;/td&gt;&lt;td&gt;&quot;&amp;[.I165]&amp;&quot;&lt;/td&gt;&lt;td&gt;&quot;&amp;[.J165]&amp;&quot;&lt;/td&gt;&lt;td&gt;&quot;&amp;[.K165]&amp;&quot;&lt;/td&gt;&lt;td&gt;&quot;&amp;[.L165]&amp;&quot;&lt;/td&gt;&lt;td&gt;&quot;&amp;[.M165]&amp;&quot;&lt;/td&gt;&lt;td&gt;&quot;&amp;[.N165]&amp;&quot;&lt;/td&gt;&lt;td&gt;&quot;&amp;[.O165]&amp;&quot;&lt;/td&gt;&lt;/tr&gt;&quot;" office:value-type="string" office:string-value="&lt;tr&gt;&lt;td  style=&quot;background-color: #667FCC&quot;&gt;163&lt;/td&gt;&lt;td&gt;102&lt;/td&gt;&lt;td&gt;127&lt;/td&gt;&lt;td&gt;204&lt;/td&gt;&lt;td&gt;667FCC&lt;/td&gt;&lt;td&gt;6717388&lt;/td&gt;&lt;td&gt;0.4&lt;/td&gt;&lt;td&gt;0.5&lt;/td&gt;&lt;td&gt;0.8&lt;/td&gt;&lt;td&gt;0.4&lt;/td&gt;&lt;td&gt;0.8&lt;/td&gt;&lt;td&gt;0.6&lt;/td&gt;&lt;td&gt;0.5&lt;/td&gt;&lt;td&gt;3.75&lt;/td&gt;&lt;td&gt;0.57&lt;/td&gt;&lt;/tr&gt;" calcext:value-type="string">
            <text:p>&lt;tr&gt;&lt;td <text:s/>style="background-color: #667FCC"&gt;163&lt;/td&gt;&lt;td&gt;102&lt;/td&gt;&lt;td&gt;127&lt;/td&gt;&lt;td&gt;204&lt;/td&gt;&lt;td&gt;667FCC&lt;/td&gt;&lt;td&gt;6717388&lt;/td&gt;&lt;td&gt;0.4&lt;/td&gt;&lt;td&gt;0.5&lt;/td&gt;&lt;td&gt;0.8&lt;/td&gt;&lt;td&gt;0.4&lt;/td&gt;&lt;td&gt;0.8&lt;/td&gt;&lt;td&gt;0.6&lt;/td&gt;&lt;td&gt;0.5&lt;/td&gt;&lt;td&gt;3.75&lt;/td&gt;&lt;td&gt;0.57&lt;/td&gt;&lt;/tr&gt;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table:formula="of:=DEC2HEX([.B166];2)&amp;DEC2HEX([.C166];2)&amp;DEC2HEX([.D166];2)" office:value-type="string" office:string-value="002699" calcext:value-type="string">
            <text:p>002699</text:p>
          </table:table-cell>
          <table:table-cell table:formula="of:=256*256*[.B166]+256*[.C166]+[.D166]" office:value-type="float" office:value="9881" calcext:value-type="float">
            <text:p>9881</text:p>
          </table:table-cell>
          <table:table-cell table:formula="of:=ROUND([.B166]/255;2)" office:value-type="float" office:value="0" calcext:value-type="float">
            <text:p>0.00</text:p>
          </table:table-cell>
          <table:table-cell table:formula="of:=ROUND([.C166]/255;2)" office:value-type="float" office:value="0.15" calcext:value-type="float">
            <text:p>0.15</text:p>
          </table:table-cell>
          <table:table-cell table:formula="of:=ROUND([.D166]/255;2)" office:value-type="float" office:value="0.6" calcext:value-type="float">
            <text:p>0.60</text:p>
          </table:table-cell>
          <table:table-cell table:formula="of:=MIN([.G166];[.H166];[.I166])" office:value-type="float" office:value="0" calcext:value-type="float">
            <text:p>0.00</text:p>
          </table:table-cell>
          <table:table-cell table:formula="of:=MAX([.G166];[.H166];[.I166])" office:value-type="float" office:value="0.6" calcext:value-type="float">
            <text:p>0.60</text:p>
          </table:table-cell>
          <table:table-cell table:formula="of:=ROUND(([.K166]+[.J166])/2;2)" office:value-type="float" office:value="0.3" calcext:value-type="float">
            <text:p>0.30</text:p>
          </table:table-cell>
          <table:table-cell table:formula="of:=ROUND(IF([.K166]=[.J166];0;IF([.L166]&lt;=0.5;([.K166]-[.J166])/([.K166]+[.J166]);([.K166]-[.J166])/(2-[.K166]-[.J166])));2)" office:value-type="float" office:value="1" calcext:value-type="float">
            <text:p>1.00</text:p>
          </table:table-cell>
          <table:table-cell table:formula="of:=ROUND(IF(AND([.G166]&gt;[.H166]; [.G166]&gt;[.I166]);([.H166]-[.I166])/([.K166]-[.J166]);IF(AND([.H166]&gt;[.G166]; [.H166]&gt;[.I166]);2+([.I166]-[.G166])/([.K166]-[.J166]);IF(AND([.I166]&gt;[.G166]; [.I166]&gt;[.H166]);4+([.G166]-[.H166])/([.K166]-[.J166]))));2)" office:value-type="float" office:value="3.75" calcext:value-type="float">
            <text:p>3.75</text:p>
          </table:table-cell>
          <table:table-cell table:formula="of:=ROUND(([.D166]+[.C166]+[.B166])/765;2)" office:value-type="float" office:value="0.25" calcext:value-type="float">
            <text:p>0.25</text:p>
          </table:table-cell>
          <table:table-cell table:formula="of:=&quot;&lt;tr&gt;&lt;td  style=&quot;&quot;background-color: #&quot;&amp;[.E166]&amp;&quot;&quot;&quot;&gt;&quot;&amp;[.A166]&amp;&quot;&lt;/td&gt;&lt;td&gt;&quot;&amp;[.B166]&amp;&quot;&lt;/td&gt;&lt;td&gt;&quot;&amp;[.C166]&amp;&quot;&lt;/td&gt;&lt;td&gt;&quot;&amp;[.D166]&amp;&quot;&lt;/td&gt;&lt;td&gt;&quot;&amp;[.E166]&amp;&quot;&lt;/td&gt;&lt;td&gt;&quot;&amp;[.F166]&amp;&quot;&lt;/td&gt;&lt;td&gt;&quot;&amp;[.G166]&amp;&quot;&lt;/td&gt;&lt;td&gt;&quot;&amp;[.H166]&amp;&quot;&lt;/td&gt;&lt;td&gt;&quot;&amp;[.I166]&amp;&quot;&lt;/td&gt;&lt;td&gt;&quot;&amp;[.J166]&amp;&quot;&lt;/td&gt;&lt;td&gt;&quot;&amp;[.K166]&amp;&quot;&lt;/td&gt;&lt;td&gt;&quot;&amp;[.L166]&amp;&quot;&lt;/td&gt;&lt;td&gt;&quot;&amp;[.M166]&amp;&quot;&lt;/td&gt;&lt;td&gt;&quot;&amp;[.N166]&amp;&quot;&lt;/td&gt;&lt;td&gt;&quot;&amp;[.O166]&amp;&quot;&lt;/td&gt;&lt;/tr&gt;&quot;" office:value-type="string" office:string-value="&lt;tr&gt;&lt;td  style=&quot;background-color: #002699&quot;&gt;164&lt;/td&gt;&lt;td&gt;0&lt;/td&gt;&lt;td&gt;38&lt;/td&gt;&lt;td&gt;153&lt;/td&gt;&lt;td&gt;002699&lt;/td&gt;&lt;td&gt;9881&lt;/td&gt;&lt;td&gt;0&lt;/td&gt;&lt;td&gt;0.15&lt;/td&gt;&lt;td&gt;0.6&lt;/td&gt;&lt;td&gt;0&lt;/td&gt;&lt;td&gt;0.6&lt;/td&gt;&lt;td&gt;0.3&lt;/td&gt;&lt;td&gt;1&lt;/td&gt;&lt;td&gt;3.75&lt;/td&gt;&lt;td&gt;0.25&lt;/td&gt;&lt;/tr&gt;" calcext:value-type="string">
            <text:p>&lt;tr&gt;&lt;td <text:s/>style="background-color: #002699"&gt;164&lt;/td&gt;&lt;td&gt;0&lt;/td&gt;&lt;td&gt;38&lt;/td&gt;&lt;td&gt;153&lt;/td&gt;&lt;td&gt;002699&lt;/td&gt;&lt;td&gt;9881&lt;/td&gt;&lt;td&gt;0&lt;/td&gt;&lt;td&gt;0.15&lt;/td&gt;&lt;td&gt;0.6&lt;/td&gt;&lt;td&gt;0&lt;/td&gt;&lt;td&gt;0.6&lt;/td&gt;&lt;td&gt;0.3&lt;/td&gt;&lt;td&gt;1&lt;/td&gt;&lt;td&gt;3.75&lt;/td&gt;&lt;td&gt;0.25&lt;/td&gt;&lt;/tr&gt;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153" calcext:value-type="float">
            <text:p>153</text:p>
          </table:table-cell>
          <table:table-cell table:formula="of:=DEC2HEX([.B167];2)&amp;DEC2HEX([.C167];2)&amp;DEC2HEX([.D167];2)" office:value-type="string" office:string-value="4C5F99" calcext:value-type="string">
            <text:p>4C5F99</text:p>
          </table:table-cell>
          <table:table-cell table:formula="of:=256*256*[.B167]+256*[.C167]+[.D167]" office:value-type="float" office:value="5005209" calcext:value-type="float">
            <text:p>5005209</text:p>
          </table:table-cell>
          <table:table-cell table:formula="of:=ROUND([.B167]/255;2)" office:value-type="float" office:value="0.3" calcext:value-type="float">
            <text:p>0.30</text:p>
          </table:table-cell>
          <table:table-cell table:formula="of:=ROUND([.C167]/255;2)" office:value-type="float" office:value="0.37" calcext:value-type="float">
            <text:p>0.37</text:p>
          </table:table-cell>
          <table:table-cell table:formula="of:=ROUND([.D167]/255;2)" office:value-type="float" office:value="0.6" calcext:value-type="float">
            <text:p>0.60</text:p>
          </table:table-cell>
          <table:table-cell table:formula="of:=MIN([.G167];[.H167];[.I167])" office:value-type="float" office:value="0.3" calcext:value-type="float">
            <text:p>0.30</text:p>
          </table:table-cell>
          <table:table-cell table:formula="of:=MAX([.G167];[.H167];[.I167])" office:value-type="float" office:value="0.6" calcext:value-type="float">
            <text:p>0.60</text:p>
          </table:table-cell>
          <table:table-cell table:formula="of:=ROUND(([.K167]+[.J167])/2;2)" office:value-type="float" office:value="0.45" calcext:value-type="float">
            <text:p>0.45</text:p>
          </table:table-cell>
          <table:table-cell table:formula="of:=ROUND(IF([.K167]=[.J167];0;IF([.L167]&lt;=0.5;([.K167]-[.J167])/([.K167]+[.J167]);([.K167]-[.J167])/(2-[.K167]-[.J167])));2)" office:value-type="float" office:value="0.33" calcext:value-type="float">
            <text:p>0.33</text:p>
          </table:table-cell>
          <table:table-cell table:formula="of:=ROUND(IF(AND([.G167]&gt;[.H167]; [.G167]&gt;[.I167]);([.H167]-[.I167])/([.K167]-[.J167]);IF(AND([.H167]&gt;[.G167]; [.H167]&gt;[.I167]);2+([.I167]-[.G167])/([.K167]-[.J167]);IF(AND([.I167]&gt;[.G167]; [.I167]&gt;[.H167]);4+([.G167]-[.H167])/([.K167]-[.J167]))));2)" office:value-type="float" office:value="3.77" calcext:value-type="float">
            <text:p>3.77</text:p>
          </table:table-cell>
          <table:table-cell table:formula="of:=ROUND(([.D167]+[.C167]+[.B167])/765;2)" office:value-type="float" office:value="0.42" calcext:value-type="float">
            <text:p>0.42</text:p>
          </table:table-cell>
          <table:table-cell table:formula="of:=&quot;&lt;tr&gt;&lt;td  style=&quot;&quot;background-color: #&quot;&amp;[.E167]&amp;&quot;&quot;&quot;&gt;&quot;&amp;[.A167]&amp;&quot;&lt;/td&gt;&lt;td&gt;&quot;&amp;[.B167]&amp;&quot;&lt;/td&gt;&lt;td&gt;&quot;&amp;[.C167]&amp;&quot;&lt;/td&gt;&lt;td&gt;&quot;&amp;[.D167]&amp;&quot;&lt;/td&gt;&lt;td&gt;&quot;&amp;[.E167]&amp;&quot;&lt;/td&gt;&lt;td&gt;&quot;&amp;[.F167]&amp;&quot;&lt;/td&gt;&lt;td&gt;&quot;&amp;[.G167]&amp;&quot;&lt;/td&gt;&lt;td&gt;&quot;&amp;[.H167]&amp;&quot;&lt;/td&gt;&lt;td&gt;&quot;&amp;[.I167]&amp;&quot;&lt;/td&gt;&lt;td&gt;&quot;&amp;[.J167]&amp;&quot;&lt;/td&gt;&lt;td&gt;&quot;&amp;[.K167]&amp;&quot;&lt;/td&gt;&lt;td&gt;&quot;&amp;[.L167]&amp;&quot;&lt;/td&gt;&lt;td&gt;&quot;&amp;[.M167]&amp;&quot;&lt;/td&gt;&lt;td&gt;&quot;&amp;[.N167]&amp;&quot;&lt;/td&gt;&lt;td&gt;&quot;&amp;[.O167]&amp;&quot;&lt;/td&gt;&lt;/tr&gt;&quot;" office:value-type="string" office:string-value="&lt;tr&gt;&lt;td  style=&quot;background-color: #4C5F99&quot;&gt;165&lt;/td&gt;&lt;td&gt;76&lt;/td&gt;&lt;td&gt;95&lt;/td&gt;&lt;td&gt;153&lt;/td&gt;&lt;td&gt;4C5F99&lt;/td&gt;&lt;td&gt;5005209&lt;/td&gt;&lt;td&gt;0.3&lt;/td&gt;&lt;td&gt;0.37&lt;/td&gt;&lt;td&gt;0.6&lt;/td&gt;&lt;td&gt;0.3&lt;/td&gt;&lt;td&gt;0.6&lt;/td&gt;&lt;td&gt;0.45&lt;/td&gt;&lt;td&gt;0.33&lt;/td&gt;&lt;td&gt;3.77&lt;/td&gt;&lt;td&gt;0.42&lt;/td&gt;&lt;/tr&gt;" calcext:value-type="string">
            <text:p>&lt;tr&gt;&lt;td <text:s/>style="background-color: #4C5F99"&gt;165&lt;/td&gt;&lt;td&gt;76&lt;/td&gt;&lt;td&gt;95&lt;/td&gt;&lt;td&gt;153&lt;/td&gt;&lt;td&gt;4C5F99&lt;/td&gt;&lt;td&gt;5005209&lt;/td&gt;&lt;td&gt;0.3&lt;/td&gt;&lt;td&gt;0.37&lt;/td&gt;&lt;td&gt;0.6&lt;/td&gt;&lt;td&gt;0.3&lt;/td&gt;&lt;td&gt;0.6&lt;/td&gt;&lt;td&gt;0.45&lt;/td&gt;&lt;td&gt;0.33&lt;/td&gt;&lt;td&gt;3.77&lt;/td&gt;&lt;td&gt;0.42&lt;/td&gt;&lt;/tr&gt;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table:formula="of:=DEC2HEX([.B168];2)&amp;DEC2HEX([.C168];2)&amp;DEC2HEX([.D168];2)" office:value-type="string" office:string-value="001F7F" calcext:value-type="string">
            <text:p>001F7F</text:p>
          </table:table-cell>
          <table:table-cell table:formula="of:=256*256*[.B168]+256*[.C168]+[.D168]" office:value-type="float" office:value="8063" calcext:value-type="float">
            <text:p>8063</text:p>
          </table:table-cell>
          <table:table-cell table:formula="of:=ROUND([.B168]/255;2)" office:value-type="float" office:value="0" calcext:value-type="float">
            <text:p>0.00</text:p>
          </table:table-cell>
          <table:table-cell table:formula="of:=ROUND([.C168]/255;2)" office:value-type="float" office:value="0.12" calcext:value-type="float">
            <text:p>0.12</text:p>
          </table:table-cell>
          <table:table-cell table:formula="of:=ROUND([.D168]/255;2)" office:value-type="float" office:value="0.5" calcext:value-type="float">
            <text:p>0.50</text:p>
          </table:table-cell>
          <table:table-cell table:formula="of:=MIN([.G168];[.H168];[.I168])" office:value-type="float" office:value="0" calcext:value-type="float">
            <text:p>0.00</text:p>
          </table:table-cell>
          <table:table-cell table:formula="of:=MAX([.G168];[.H168];[.I168])" office:value-type="float" office:value="0.5" calcext:value-type="float">
            <text:p>0.50</text:p>
          </table:table-cell>
          <table:table-cell table:formula="of:=ROUND(([.K168]+[.J168])/2;2)" office:value-type="float" office:value="0.25" calcext:value-type="float">
            <text:p>0.25</text:p>
          </table:table-cell>
          <table:table-cell table:formula="of:=ROUND(IF([.K168]=[.J168];0;IF([.L168]&lt;=0.5;([.K168]-[.J168])/([.K168]+[.J168]);([.K168]-[.J168])/(2-[.K168]-[.J168])));2)" office:value-type="float" office:value="1" calcext:value-type="float">
            <text:p>1.00</text:p>
          </table:table-cell>
          <table:table-cell table:formula="of:=ROUND(IF(AND([.G168]&gt;[.H168]; [.G168]&gt;[.I168]);([.H168]-[.I168])/([.K168]-[.J168]);IF(AND([.H168]&gt;[.G168]; [.H168]&gt;[.I168]);2+([.I168]-[.G168])/([.K168]-[.J168]);IF(AND([.I168]&gt;[.G168]; [.I168]&gt;[.H168]);4+([.G168]-[.H168])/([.K168]-[.J168]))));2)" office:value-type="float" office:value="3.76" calcext:value-type="float">
            <text:p>3.76</text:p>
          </table:table-cell>
          <table:table-cell table:formula="of:=ROUND(([.D168]+[.C168]+[.B168])/765;2)" office:value-type="float" office:value="0.21" calcext:value-type="float">
            <text:p>0.21</text:p>
          </table:table-cell>
          <table:table-cell table:formula="of:=&quot;&lt;tr&gt;&lt;td  style=&quot;&quot;background-color: #&quot;&amp;[.E168]&amp;&quot;&quot;&quot;&gt;&quot;&amp;[.A168]&amp;&quot;&lt;/td&gt;&lt;td&gt;&quot;&amp;[.B168]&amp;&quot;&lt;/td&gt;&lt;td&gt;&quot;&amp;[.C168]&amp;&quot;&lt;/td&gt;&lt;td&gt;&quot;&amp;[.D168]&amp;&quot;&lt;/td&gt;&lt;td&gt;&quot;&amp;[.E168]&amp;&quot;&lt;/td&gt;&lt;td&gt;&quot;&amp;[.F168]&amp;&quot;&lt;/td&gt;&lt;td&gt;&quot;&amp;[.G168]&amp;&quot;&lt;/td&gt;&lt;td&gt;&quot;&amp;[.H168]&amp;&quot;&lt;/td&gt;&lt;td&gt;&quot;&amp;[.I168]&amp;&quot;&lt;/td&gt;&lt;td&gt;&quot;&amp;[.J168]&amp;&quot;&lt;/td&gt;&lt;td&gt;&quot;&amp;[.K168]&amp;&quot;&lt;/td&gt;&lt;td&gt;&quot;&amp;[.L168]&amp;&quot;&lt;/td&gt;&lt;td&gt;&quot;&amp;[.M168]&amp;&quot;&lt;/td&gt;&lt;td&gt;&quot;&amp;[.N168]&amp;&quot;&lt;/td&gt;&lt;td&gt;&quot;&amp;[.O168]&amp;&quot;&lt;/td&gt;&lt;/tr&gt;&quot;" office:value-type="string" office:string-value="&lt;tr&gt;&lt;td  style=&quot;background-color: #001F7F&quot;&gt;166&lt;/td&gt;&lt;td&gt;0&lt;/td&gt;&lt;td&gt;31&lt;/td&gt;&lt;td&gt;127&lt;/td&gt;&lt;td&gt;001F7F&lt;/td&gt;&lt;td&gt;8063&lt;/td&gt;&lt;td&gt;0&lt;/td&gt;&lt;td&gt;0.12&lt;/td&gt;&lt;td&gt;0.5&lt;/td&gt;&lt;td&gt;0&lt;/td&gt;&lt;td&gt;0.5&lt;/td&gt;&lt;td&gt;0.25&lt;/td&gt;&lt;td&gt;1&lt;/td&gt;&lt;td&gt;3.76&lt;/td&gt;&lt;td&gt;0.21&lt;/td&gt;&lt;/tr&gt;" calcext:value-type="string">
            <text:p>&lt;tr&gt;&lt;td <text:s/>style="background-color: #001F7F"&gt;166&lt;/td&gt;&lt;td&gt;0&lt;/td&gt;&lt;td&gt;31&lt;/td&gt;&lt;td&gt;127&lt;/td&gt;&lt;td&gt;001F7F&lt;/td&gt;&lt;td&gt;8063&lt;/td&gt;&lt;td&gt;0&lt;/td&gt;&lt;td&gt;0.12&lt;/td&gt;&lt;td&gt;0.5&lt;/td&gt;&lt;td&gt;0&lt;/td&gt;&lt;td&gt;0.5&lt;/td&gt;&lt;td&gt;0.25&lt;/td&gt;&lt;td&gt;1&lt;/td&gt;&lt;td&gt;3.76&lt;/td&gt;&lt;td&gt;0.21&lt;/td&gt;&lt;/tr&gt;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  <table:table-cell table:formula="of:=DEC2HEX([.B169];2)&amp;DEC2HEX([.C169];2)&amp;DEC2HEX([.D169];2)" office:value-type="string" office:string-value="3F4F7F" calcext:value-type="string">
            <text:p>3F4F7F</text:p>
          </table:table-cell>
          <table:table-cell table:formula="of:=256*256*[.B169]+256*[.C169]+[.D169]" office:value-type="float" office:value="4149119" calcext:value-type="float">
            <text:p>4149119</text:p>
          </table:table-cell>
          <table:table-cell table:formula="of:=ROUND([.B169]/255;2)" office:value-type="float" office:value="0.25" calcext:value-type="float">
            <text:p>0.25</text:p>
          </table:table-cell>
          <table:table-cell table:formula="of:=ROUND([.C169]/255;2)" office:value-type="float" office:value="0.31" calcext:value-type="float">
            <text:p>0.31</text:p>
          </table:table-cell>
          <table:table-cell table:formula="of:=ROUND([.D169]/255;2)" office:value-type="float" office:value="0.5" calcext:value-type="float">
            <text:p>0.50</text:p>
          </table:table-cell>
          <table:table-cell table:formula="of:=MIN([.G169];[.H169];[.I169])" office:value-type="float" office:value="0.25" calcext:value-type="float">
            <text:p>0.25</text:p>
          </table:table-cell>
          <table:table-cell table:formula="of:=MAX([.G169];[.H169];[.I169])" office:value-type="float" office:value="0.5" calcext:value-type="float">
            <text:p>0.50</text:p>
          </table:table-cell>
          <table:table-cell table:formula="of:=ROUND(([.K169]+[.J169])/2;2)" office:value-type="float" office:value="0.38" calcext:value-type="float">
            <text:p>0.38</text:p>
          </table:table-cell>
          <table:table-cell table:formula="of:=ROUND(IF([.K169]=[.J169];0;IF([.L169]&lt;=0.5;([.K169]-[.J169])/([.K169]+[.J169]);([.K169]-[.J169])/(2-[.K169]-[.J169])));2)" office:value-type="float" office:value="0.33" calcext:value-type="float">
            <text:p>0.33</text:p>
          </table:table-cell>
          <table:table-cell table:formula="of:=ROUND(IF(AND([.G169]&gt;[.H169]; [.G169]&gt;[.I169]);([.H169]-[.I169])/([.K169]-[.J169]);IF(AND([.H169]&gt;[.G169]; [.H169]&gt;[.I169]);2+([.I169]-[.G169])/([.K169]-[.J169]);IF(AND([.I169]&gt;[.G169]; [.I169]&gt;[.H169]);4+([.G169]-[.H169])/([.K169]-[.J169]))));2)" office:value-type="float" office:value="3.76" calcext:value-type="float">
            <text:p>3.76</text:p>
          </table:table-cell>
          <table:table-cell table:formula="of:=ROUND(([.D169]+[.C169]+[.B169])/765;2)" office:value-type="float" office:value="0.35" calcext:value-type="float">
            <text:p>0.35</text:p>
          </table:table-cell>
          <table:table-cell table:formula="of:=&quot;&lt;tr&gt;&lt;td  style=&quot;&quot;background-color: #&quot;&amp;[.E169]&amp;&quot;&quot;&quot;&gt;&quot;&amp;[.A169]&amp;&quot;&lt;/td&gt;&lt;td&gt;&quot;&amp;[.B169]&amp;&quot;&lt;/td&gt;&lt;td&gt;&quot;&amp;[.C169]&amp;&quot;&lt;/td&gt;&lt;td&gt;&quot;&amp;[.D169]&amp;&quot;&lt;/td&gt;&lt;td&gt;&quot;&amp;[.E169]&amp;&quot;&lt;/td&gt;&lt;td&gt;&quot;&amp;[.F169]&amp;&quot;&lt;/td&gt;&lt;td&gt;&quot;&amp;[.G169]&amp;&quot;&lt;/td&gt;&lt;td&gt;&quot;&amp;[.H169]&amp;&quot;&lt;/td&gt;&lt;td&gt;&quot;&amp;[.I169]&amp;&quot;&lt;/td&gt;&lt;td&gt;&quot;&amp;[.J169]&amp;&quot;&lt;/td&gt;&lt;td&gt;&quot;&amp;[.K169]&amp;&quot;&lt;/td&gt;&lt;td&gt;&quot;&amp;[.L169]&amp;&quot;&lt;/td&gt;&lt;td&gt;&quot;&amp;[.M169]&amp;&quot;&lt;/td&gt;&lt;td&gt;&quot;&amp;[.N169]&amp;&quot;&lt;/td&gt;&lt;td&gt;&quot;&amp;[.O169]&amp;&quot;&lt;/td&gt;&lt;/tr&gt;&quot;" office:value-type="string" office:string-value="&lt;tr&gt;&lt;td  style=&quot;background-color: #3F4F7F&quot;&gt;167&lt;/td&gt;&lt;td&gt;63&lt;/td&gt;&lt;td&gt;79&lt;/td&gt;&lt;td&gt;127&lt;/td&gt;&lt;td&gt;3F4F7F&lt;/td&gt;&lt;td&gt;4149119&lt;/td&gt;&lt;td&gt;0.25&lt;/td&gt;&lt;td&gt;0.31&lt;/td&gt;&lt;td&gt;0.5&lt;/td&gt;&lt;td&gt;0.25&lt;/td&gt;&lt;td&gt;0.5&lt;/td&gt;&lt;td&gt;0.38&lt;/td&gt;&lt;td&gt;0.33&lt;/td&gt;&lt;td&gt;3.76&lt;/td&gt;&lt;td&gt;0.35&lt;/td&gt;&lt;/tr&gt;" calcext:value-type="string">
            <text:p>&lt;tr&gt;&lt;td <text:s/>style="background-color: #3F4F7F"&gt;167&lt;/td&gt;&lt;td&gt;63&lt;/td&gt;&lt;td&gt;79&lt;/td&gt;&lt;td&gt;127&lt;/td&gt;&lt;td&gt;3F4F7F&lt;/td&gt;&lt;td&gt;4149119&lt;/td&gt;&lt;td&gt;0.25&lt;/td&gt;&lt;td&gt;0.31&lt;/td&gt;&lt;td&gt;0.5&lt;/td&gt;&lt;td&gt;0.25&lt;/td&gt;&lt;td&gt;0.5&lt;/td&gt;&lt;td&gt;0.38&lt;/td&gt;&lt;td&gt;0.33&lt;/td&gt;&lt;td&gt;3.76&lt;/td&gt;&lt;td&gt;0.35&lt;/td&gt;&lt;/tr&gt;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formula="of:=DEC2HEX([.B170];2)&amp;DEC2HEX([.C170];2)&amp;DEC2HEX([.D170];2)" office:value-type="string" office:string-value="00134C" calcext:value-type="string">
            <text:p>00134C</text:p>
          </table:table-cell>
          <table:table-cell table:formula="of:=256*256*[.B170]+256*[.C170]+[.D170]" office:value-type="float" office:value="4940" calcext:value-type="float">
            <text:p>4940</text:p>
          </table:table-cell>
          <table:table-cell table:formula="of:=ROUND([.B170]/255;2)" office:value-type="float" office:value="0" calcext:value-type="float">
            <text:p>0.00</text:p>
          </table:table-cell>
          <table:table-cell table:formula="of:=ROUND([.C170]/255;2)" office:value-type="float" office:value="0.07" calcext:value-type="float">
            <text:p>0.07</text:p>
          </table:table-cell>
          <table:table-cell table:formula="of:=ROUND([.D170]/255;2)" office:value-type="float" office:value="0.3" calcext:value-type="float">
            <text:p>0.30</text:p>
          </table:table-cell>
          <table:table-cell table:formula="of:=MIN([.G170];[.H170];[.I170])" office:value-type="float" office:value="0" calcext:value-type="float">
            <text:p>0.00</text:p>
          </table:table-cell>
          <table:table-cell table:formula="of:=MAX([.G170];[.H170];[.I170])" office:value-type="float" office:value="0.3" calcext:value-type="float">
            <text:p>0.30</text:p>
          </table:table-cell>
          <table:table-cell table:formula="of:=ROUND(([.K170]+[.J170])/2;2)" office:value-type="float" office:value="0.15" calcext:value-type="float">
            <text:p>0.15</text:p>
          </table:table-cell>
          <table:table-cell table:formula="of:=ROUND(IF([.K170]=[.J170];0;IF([.L170]&lt;=0.5;([.K170]-[.J170])/([.K170]+[.J170]);([.K170]-[.J170])/(2-[.K170]-[.J170])));2)" office:value-type="float" office:value="1" calcext:value-type="float">
            <text:p>1.00</text:p>
          </table:table-cell>
          <table:table-cell table:formula="of:=ROUND(IF(AND([.G170]&gt;[.H170]; [.G170]&gt;[.I170]);([.H170]-[.I170])/([.K170]-[.J170]);IF(AND([.H170]&gt;[.G170]; [.H170]&gt;[.I170]);2+([.I170]-[.G170])/([.K170]-[.J170]);IF(AND([.I170]&gt;[.G170]; [.I170]&gt;[.H170]);4+([.G170]-[.H170])/([.K170]-[.J170]))));2)" office:value-type="float" office:value="3.77" calcext:value-type="float">
            <text:p>3.77</text:p>
          </table:table-cell>
          <table:table-cell table:formula="of:=ROUND(([.D170]+[.C170]+[.B170])/765;2)" office:value-type="float" office:value="0.12" calcext:value-type="float">
            <text:p>0.12</text:p>
          </table:table-cell>
          <table:table-cell table:formula="of:=&quot;&lt;tr&gt;&lt;td  style=&quot;&quot;background-color: #&quot;&amp;[.E170]&amp;&quot;&quot;&quot;&gt;&quot;&amp;[.A170]&amp;&quot;&lt;/td&gt;&lt;td&gt;&quot;&amp;[.B170]&amp;&quot;&lt;/td&gt;&lt;td&gt;&quot;&amp;[.C170]&amp;&quot;&lt;/td&gt;&lt;td&gt;&quot;&amp;[.D170]&amp;&quot;&lt;/td&gt;&lt;td&gt;&quot;&amp;[.E170]&amp;&quot;&lt;/td&gt;&lt;td&gt;&quot;&amp;[.F170]&amp;&quot;&lt;/td&gt;&lt;td&gt;&quot;&amp;[.G170]&amp;&quot;&lt;/td&gt;&lt;td&gt;&quot;&amp;[.H170]&amp;&quot;&lt;/td&gt;&lt;td&gt;&quot;&amp;[.I170]&amp;&quot;&lt;/td&gt;&lt;td&gt;&quot;&amp;[.J170]&amp;&quot;&lt;/td&gt;&lt;td&gt;&quot;&amp;[.K170]&amp;&quot;&lt;/td&gt;&lt;td&gt;&quot;&amp;[.L170]&amp;&quot;&lt;/td&gt;&lt;td&gt;&quot;&amp;[.M170]&amp;&quot;&lt;/td&gt;&lt;td&gt;&quot;&amp;[.N170]&amp;&quot;&lt;/td&gt;&lt;td&gt;&quot;&amp;[.O170]&amp;&quot;&lt;/td&gt;&lt;/tr&gt;&quot;" office:value-type="string" office:string-value="&lt;tr&gt;&lt;td  style=&quot;background-color: #00134C&quot;&gt;168&lt;/td&gt;&lt;td&gt;0&lt;/td&gt;&lt;td&gt;19&lt;/td&gt;&lt;td&gt;76&lt;/td&gt;&lt;td&gt;00134C&lt;/td&gt;&lt;td&gt;4940&lt;/td&gt;&lt;td&gt;0&lt;/td&gt;&lt;td&gt;0.07&lt;/td&gt;&lt;td&gt;0.3&lt;/td&gt;&lt;td&gt;0&lt;/td&gt;&lt;td&gt;0.3&lt;/td&gt;&lt;td&gt;0.15&lt;/td&gt;&lt;td&gt;1&lt;/td&gt;&lt;td&gt;3.77&lt;/td&gt;&lt;td&gt;0.12&lt;/td&gt;&lt;/tr&gt;" calcext:value-type="string">
            <text:p>&lt;tr&gt;&lt;td <text:s/>style="background-color: #00134C"&gt;168&lt;/td&gt;&lt;td&gt;0&lt;/td&gt;&lt;td&gt;19&lt;/td&gt;&lt;td&gt;76&lt;/td&gt;&lt;td&gt;00134C&lt;/td&gt;&lt;td&gt;4940&lt;/td&gt;&lt;td&gt;0&lt;/td&gt;&lt;td&gt;0.07&lt;/td&gt;&lt;td&gt;0.3&lt;/td&gt;&lt;td&gt;0&lt;/td&gt;&lt;td&gt;0.3&lt;/td&gt;&lt;td&gt;0.15&lt;/td&gt;&lt;td&gt;1&lt;/td&gt;&lt;td&gt;3.77&lt;/td&gt;&lt;td&gt;0.12&lt;/td&gt;&lt;/tr&gt;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table:formula="of:=DEC2HEX([.B171];2)&amp;DEC2HEX([.C171];2)&amp;DEC2HEX([.D171];2)" office:value-type="string" office:string-value="262F4C" calcext:value-type="string">
            <text:p>262F4C</text:p>
          </table:table-cell>
          <table:table-cell table:formula="of:=256*256*[.B171]+256*[.C171]+[.D171]" office:value-type="float" office:value="2502476" calcext:value-type="float">
            <text:p>2502476</text:p>
          </table:table-cell>
          <table:table-cell table:formula="of:=ROUND([.B171]/255;2)" office:value-type="float" office:value="0.15" calcext:value-type="float">
            <text:p>0.15</text:p>
          </table:table-cell>
          <table:table-cell table:formula="of:=ROUND([.C171]/255;2)" office:value-type="float" office:value="0.18" calcext:value-type="float">
            <text:p>0.18</text:p>
          </table:table-cell>
          <table:table-cell table:formula="of:=ROUND([.D171]/255;2)" office:value-type="float" office:value="0.3" calcext:value-type="float">
            <text:p>0.30</text:p>
          </table:table-cell>
          <table:table-cell table:formula="of:=MIN([.G171];[.H171];[.I171])" office:value-type="float" office:value="0.15" calcext:value-type="float">
            <text:p>0.15</text:p>
          </table:table-cell>
          <table:table-cell table:formula="of:=MAX([.G171];[.H171];[.I171])" office:value-type="float" office:value="0.3" calcext:value-type="float">
            <text:p>0.30</text:p>
          </table:table-cell>
          <table:table-cell table:formula="of:=ROUND(([.K171]+[.J171])/2;2)" office:value-type="float" office:value="0.23" calcext:value-type="float">
            <text:p>0.23</text:p>
          </table:table-cell>
          <table:table-cell table:formula="of:=ROUND(IF([.K171]=[.J171];0;IF([.L171]&lt;=0.5;([.K171]-[.J171])/([.K171]+[.J171]);([.K171]-[.J171])/(2-[.K171]-[.J171])));2)" office:value-type="float" office:value="0.33" calcext:value-type="float">
            <text:p>0.33</text:p>
          </table:table-cell>
          <table:table-cell table:formula="of:=ROUND(IF(AND([.G171]&gt;[.H171]; [.G171]&gt;[.I171]);([.H171]-[.I171])/([.K171]-[.J171]);IF(AND([.H171]&gt;[.G171]; [.H171]&gt;[.I171]);2+([.I171]-[.G171])/([.K171]-[.J171]);IF(AND([.I171]&gt;[.G171]; [.I171]&gt;[.H171]);4+([.G171]-[.H171])/([.K171]-[.J171]))));2)" office:value-type="float" office:value="3.8" calcext:value-type="float">
            <text:p>3.80</text:p>
          </table:table-cell>
          <table:table-cell table:formula="of:=ROUND(([.D171]+[.C171]+[.B171])/765;2)" office:value-type="float" office:value="0.21" calcext:value-type="float">
            <text:p>0.21</text:p>
          </table:table-cell>
          <table:table-cell table:formula="of:=&quot;&lt;tr&gt;&lt;td  style=&quot;&quot;background-color: #&quot;&amp;[.E171]&amp;&quot;&quot;&quot;&gt;&quot;&amp;[.A171]&amp;&quot;&lt;/td&gt;&lt;td&gt;&quot;&amp;[.B171]&amp;&quot;&lt;/td&gt;&lt;td&gt;&quot;&amp;[.C171]&amp;&quot;&lt;/td&gt;&lt;td&gt;&quot;&amp;[.D171]&amp;&quot;&lt;/td&gt;&lt;td&gt;&quot;&amp;[.E171]&amp;&quot;&lt;/td&gt;&lt;td&gt;&quot;&amp;[.F171]&amp;&quot;&lt;/td&gt;&lt;td&gt;&quot;&amp;[.G171]&amp;&quot;&lt;/td&gt;&lt;td&gt;&quot;&amp;[.H171]&amp;&quot;&lt;/td&gt;&lt;td&gt;&quot;&amp;[.I171]&amp;&quot;&lt;/td&gt;&lt;td&gt;&quot;&amp;[.J171]&amp;&quot;&lt;/td&gt;&lt;td&gt;&quot;&amp;[.K171]&amp;&quot;&lt;/td&gt;&lt;td&gt;&quot;&amp;[.L171]&amp;&quot;&lt;/td&gt;&lt;td&gt;&quot;&amp;[.M171]&amp;&quot;&lt;/td&gt;&lt;td&gt;&quot;&amp;[.N171]&amp;&quot;&lt;/td&gt;&lt;td&gt;&quot;&amp;[.O171]&amp;&quot;&lt;/td&gt;&lt;/tr&gt;&quot;" office:value-type="string" office:string-value="&lt;tr&gt;&lt;td  style=&quot;background-color: #262F4C&quot;&gt;169&lt;/td&gt;&lt;td&gt;38&lt;/td&gt;&lt;td&gt;47&lt;/td&gt;&lt;td&gt;76&lt;/td&gt;&lt;td&gt;262F4C&lt;/td&gt;&lt;td&gt;2502476&lt;/td&gt;&lt;td&gt;0.15&lt;/td&gt;&lt;td&gt;0.18&lt;/td&gt;&lt;td&gt;0.3&lt;/td&gt;&lt;td&gt;0.15&lt;/td&gt;&lt;td&gt;0.3&lt;/td&gt;&lt;td&gt;0.23&lt;/td&gt;&lt;td&gt;0.33&lt;/td&gt;&lt;td&gt;3.8&lt;/td&gt;&lt;td&gt;0.21&lt;/td&gt;&lt;/tr&gt;" calcext:value-type="string">
            <text:p>&lt;tr&gt;&lt;td <text:s/>style="background-color: #262F4C"&gt;169&lt;/td&gt;&lt;td&gt;38&lt;/td&gt;&lt;td&gt;47&lt;/td&gt;&lt;td&gt;76&lt;/td&gt;&lt;td&gt;262F4C&lt;/td&gt;&lt;td&gt;2502476&lt;/td&gt;&lt;td&gt;0.15&lt;/td&gt;&lt;td&gt;0.18&lt;/td&gt;&lt;td&gt;0.3&lt;/td&gt;&lt;td&gt;0.15&lt;/td&gt;&lt;td&gt;0.3&lt;/td&gt;&lt;td&gt;0.23&lt;/td&gt;&lt;td&gt;0.33&lt;/td&gt;&lt;td&gt;3.8&lt;/td&gt;&lt;td&gt;0.21&lt;/td&gt;&lt;/tr&gt;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formula="of:=DEC2HEX([.B172];2)&amp;DEC2HEX([.C172];2)&amp;DEC2HEX([.D172];2)" office:value-type="string" office:string-value="0000FF" calcext:value-type="string">
            <text:p>0000FF</text:p>
          </table:table-cell>
          <table:table-cell table:formula="of:=256*256*[.B172]+256*[.C172]+[.D172]" office:value-type="float" office:value="255" calcext:value-type="float">
            <text:p>255</text:p>
          </table:table-cell>
          <table:table-cell table:formula="of:=ROUND([.B172]/255;2)" office:value-type="float" office:value="0" calcext:value-type="float">
            <text:p>0.00</text:p>
          </table:table-cell>
          <table:table-cell table:formula="of:=ROUND([.C172]/255;2)" office:value-type="float" office:value="0" calcext:value-type="float">
            <text:p>0.00</text:p>
          </table:table-cell>
          <table:table-cell table:formula="of:=ROUND([.D172]/255;2)" office:value-type="float" office:value="1" calcext:value-type="float">
            <text:p>1.00</text:p>
          </table:table-cell>
          <table:table-cell table:formula="of:=MIN([.G172];[.H172];[.I172])" office:value-type="float" office:value="0" calcext:value-type="float">
            <text:p>0.00</text:p>
          </table:table-cell>
          <table:table-cell table:formula="of:=MAX([.G172];[.H172];[.I172])" office:value-type="float" office:value="1" calcext:value-type="float">
            <text:p>1.00</text:p>
          </table:table-cell>
          <table:table-cell table:formula="of:=ROUND(([.K172]+[.J172])/2;2)" office:value-type="float" office:value="0.5" calcext:value-type="float">
            <text:p>0.50</text:p>
          </table:table-cell>
          <table:table-cell table:formula="of:=ROUND(IF([.K172]=[.J172];0;IF([.L172]&lt;=0.5;([.K172]-[.J172])/([.K172]+[.J172]);([.K172]-[.J172])/(2-[.K172]-[.J172])));2)" office:value-type="float" office:value="1" calcext:value-type="float">
            <text:p>1.00</text:p>
          </table:table-cell>
          <table:table-cell table:formula="of:=ROUND(IF(AND([.G172]&gt;[.H172]; [.G172]&gt;[.I172]);([.H172]-[.I172])/([.K172]-[.J172]);IF(AND([.H172]&gt;[.G172]; [.H172]&gt;[.I172]);2+([.I172]-[.G172])/([.K172]-[.J172]);IF(AND([.I172]&gt;[.G172]; [.I172]&gt;[.H172]);4+([.G172]-[.H172])/([.K172]-[.J172]))));2)" office:value-type="float" office:value="4" calcext:value-type="float">
            <text:p>4.00</text:p>
          </table:table-cell>
          <table:table-cell table:formula="of:=ROUND(([.D172]+[.C172]+[.B172])/765;2)" office:value-type="float" office:value="0.33" calcext:value-type="float">
            <text:p>0.33</text:p>
          </table:table-cell>
          <table:table-cell table:formula="of:=&quot;&lt;tr&gt;&lt;td  style=&quot;&quot;background-color: #&quot;&amp;[.E172]&amp;&quot;&quot;&quot;&gt;&quot;&amp;[.A172]&amp;&quot;&lt;/td&gt;&lt;td&gt;&quot;&amp;[.B172]&amp;&quot;&lt;/td&gt;&lt;td&gt;&quot;&amp;[.C172]&amp;&quot;&lt;/td&gt;&lt;td&gt;&quot;&amp;[.D172]&amp;&quot;&lt;/td&gt;&lt;td&gt;&quot;&amp;[.E172]&amp;&quot;&lt;/td&gt;&lt;td&gt;&quot;&amp;[.F172]&amp;&quot;&lt;/td&gt;&lt;td&gt;&quot;&amp;[.G172]&amp;&quot;&lt;/td&gt;&lt;td&gt;&quot;&amp;[.H172]&amp;&quot;&lt;/td&gt;&lt;td&gt;&quot;&amp;[.I172]&amp;&quot;&lt;/td&gt;&lt;td&gt;&quot;&amp;[.J172]&amp;&quot;&lt;/td&gt;&lt;td&gt;&quot;&amp;[.K172]&amp;&quot;&lt;/td&gt;&lt;td&gt;&quot;&amp;[.L172]&amp;&quot;&lt;/td&gt;&lt;td&gt;&quot;&amp;[.M172]&amp;&quot;&lt;/td&gt;&lt;td&gt;&quot;&amp;[.N172]&amp;&quot;&lt;/td&gt;&lt;td&gt;&quot;&amp;[.O172]&amp;&quot;&lt;/td&gt;&lt;/tr&gt;&quot;" office:value-type="string" office:string-value="&lt;tr&gt;&lt;td  style=&quot;background-color: #0000FF&quot;&gt;170&lt;/td&gt;&lt;td&gt;0&lt;/td&gt;&lt;td&gt;0&lt;/td&gt;&lt;td&gt;255&lt;/td&gt;&lt;td&gt;0000FF&lt;/td&gt;&lt;td&gt;255&lt;/td&gt;&lt;td&gt;0&lt;/td&gt;&lt;td&gt;0&lt;/td&gt;&lt;td&gt;1&lt;/td&gt;&lt;td&gt;0&lt;/td&gt;&lt;td&gt;1&lt;/td&gt;&lt;td&gt;0.5&lt;/td&gt;&lt;td&gt;1&lt;/td&gt;&lt;td&gt;4&lt;/td&gt;&lt;td&gt;0.33&lt;/td&gt;&lt;/tr&gt;" calcext:value-type="string">
            <text:p>&lt;tr&gt;&lt;td <text:s/>style="background-color: #0000FF"&gt;170&lt;/td&gt;&lt;td&gt;0&lt;/td&gt;&lt;td&gt;0&lt;/td&gt;&lt;td&gt;255&lt;/td&gt;&lt;td&gt;0000FF&lt;/td&gt;&lt;td&gt;255&lt;/td&gt;&lt;td&gt;0&lt;/td&gt;&lt;td&gt;0&lt;/td&gt;&lt;td&gt;1&lt;/td&gt;&lt;td&gt;0&lt;/td&gt;&lt;td&gt;1&lt;/td&gt;&lt;td&gt;0.5&lt;/td&gt;&lt;td&gt;1&lt;/td&gt;&lt;td&gt;4&lt;/td&gt;&lt;td&gt;0.33&lt;/td&gt;&lt;/tr&gt;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table:formula="of:=DEC2HEX([.B173];2)&amp;DEC2HEX([.C173];2)&amp;DEC2HEX([.D173];2)" office:value-type="string" office:string-value="7F7FFF" calcext:value-type="string">
            <text:p>7F7FFF</text:p>
          </table:table-cell>
          <table:table-cell table:formula="of:=256*256*[.B173]+256*[.C173]+[.D173]" office:value-type="float" office:value="8355839" calcext:value-type="float">
            <text:p>8355839</text:p>
          </table:table-cell>
          <table:table-cell table:formula="of:=ROUND([.B173]/255;2)" office:value-type="float" office:value="0.5" calcext:value-type="float">
            <text:p>0.50</text:p>
          </table:table-cell>
          <table:table-cell table:formula="of:=ROUND([.C173]/255;2)" office:value-type="float" office:value="0.5" calcext:value-type="float">
            <text:p>0.50</text:p>
          </table:table-cell>
          <table:table-cell table:formula="of:=ROUND([.D173]/255;2)" office:value-type="float" office:value="1" calcext:value-type="float">
            <text:p>1.00</text:p>
          </table:table-cell>
          <table:table-cell table:formula="of:=MIN([.G173];[.H173];[.I173])" office:value-type="float" office:value="0.5" calcext:value-type="float">
            <text:p>0.50</text:p>
          </table:table-cell>
          <table:table-cell table:formula="of:=MAX([.G173];[.H173];[.I173])" office:value-type="float" office:value="1" calcext:value-type="float">
            <text:p>1.00</text:p>
          </table:table-cell>
          <table:table-cell table:formula="of:=ROUND(([.K173]+[.J173])/2;2)" office:value-type="float" office:value="0.75" calcext:value-type="float">
            <text:p>0.75</text:p>
          </table:table-cell>
          <table:table-cell table:formula="of:=ROUND(IF([.K173]=[.J173];0;IF([.L173]&lt;=0.5;([.K173]-[.J173])/([.K173]+[.J173]);([.K173]-[.J173])/(2-[.K173]-[.J173])));2)" office:value-type="float" office:value="1" calcext:value-type="float">
            <text:p>1.00</text:p>
          </table:table-cell>
          <table:table-cell table:formula="of:=ROUND(IF(AND([.G173]&gt;[.H173]; [.G173]&gt;[.I173]);([.H173]-[.I173])/([.K173]-[.J173]);IF(AND([.H173]&gt;[.G173]; [.H173]&gt;[.I173]);2+([.I173]-[.G173])/([.K173]-[.J173]);IF(AND([.I173]&gt;[.G173]; [.I173]&gt;[.H173]);4+([.G173]-[.H173])/([.K173]-[.J173]))));2)" office:value-type="float" office:value="4" calcext:value-type="float">
            <text:p>4.00</text:p>
          </table:table-cell>
          <table:table-cell table:formula="of:=ROUND(([.D173]+[.C173]+[.B173])/765;2)" office:value-type="float" office:value="0.67" calcext:value-type="float">
            <text:p>0.67</text:p>
          </table:table-cell>
          <table:table-cell table:formula="of:=&quot;&lt;tr&gt;&lt;td  style=&quot;&quot;background-color: #&quot;&amp;[.E173]&amp;&quot;&quot;&quot;&gt;&quot;&amp;[.A173]&amp;&quot;&lt;/td&gt;&lt;td&gt;&quot;&amp;[.B173]&amp;&quot;&lt;/td&gt;&lt;td&gt;&quot;&amp;[.C173]&amp;&quot;&lt;/td&gt;&lt;td&gt;&quot;&amp;[.D173]&amp;&quot;&lt;/td&gt;&lt;td&gt;&quot;&amp;[.E173]&amp;&quot;&lt;/td&gt;&lt;td&gt;&quot;&amp;[.F173]&amp;&quot;&lt;/td&gt;&lt;td&gt;&quot;&amp;[.G173]&amp;&quot;&lt;/td&gt;&lt;td&gt;&quot;&amp;[.H173]&amp;&quot;&lt;/td&gt;&lt;td&gt;&quot;&amp;[.I173]&amp;&quot;&lt;/td&gt;&lt;td&gt;&quot;&amp;[.J173]&amp;&quot;&lt;/td&gt;&lt;td&gt;&quot;&amp;[.K173]&amp;&quot;&lt;/td&gt;&lt;td&gt;&quot;&amp;[.L173]&amp;&quot;&lt;/td&gt;&lt;td&gt;&quot;&amp;[.M173]&amp;&quot;&lt;/td&gt;&lt;td&gt;&quot;&amp;[.N173]&amp;&quot;&lt;/td&gt;&lt;td&gt;&quot;&amp;[.O173]&amp;&quot;&lt;/td&gt;&lt;/tr&gt;&quot;" office:value-type="string" office:string-value="&lt;tr&gt;&lt;td  style=&quot;background-color: #7F7FFF&quot;&gt;171&lt;/td&gt;&lt;td&gt;127&lt;/td&gt;&lt;td&gt;127&lt;/td&gt;&lt;td&gt;255&lt;/td&gt;&lt;td&gt;7F7FFF&lt;/td&gt;&lt;td&gt;8355839&lt;/td&gt;&lt;td&gt;0.5&lt;/td&gt;&lt;td&gt;0.5&lt;/td&gt;&lt;td&gt;1&lt;/td&gt;&lt;td&gt;0.5&lt;/td&gt;&lt;td&gt;1&lt;/td&gt;&lt;td&gt;0.75&lt;/td&gt;&lt;td&gt;1&lt;/td&gt;&lt;td&gt;4&lt;/td&gt;&lt;td&gt;0.67&lt;/td&gt;&lt;/tr&gt;" calcext:value-type="string">
            <text:p>&lt;tr&gt;&lt;td <text:s/>style="background-color: #7F7FFF"&gt;171&lt;/td&gt;&lt;td&gt;127&lt;/td&gt;&lt;td&gt;127&lt;/td&gt;&lt;td&gt;255&lt;/td&gt;&lt;td&gt;7F7FFF&lt;/td&gt;&lt;td&gt;8355839&lt;/td&gt;&lt;td&gt;0.5&lt;/td&gt;&lt;td&gt;0.5&lt;/td&gt;&lt;td&gt;1&lt;/td&gt;&lt;td&gt;0.5&lt;/td&gt;&lt;td&gt;1&lt;/td&gt;&lt;td&gt;0.75&lt;/td&gt;&lt;td&gt;1&lt;/td&gt;&lt;td&gt;4&lt;/td&gt;&lt;td&gt;0.67&lt;/td&gt;&lt;/tr&gt;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formula="of:=DEC2HEX([.B174];2)&amp;DEC2HEX([.C174];2)&amp;DEC2HEX([.D174];2)" office:value-type="string" office:string-value="0000CC" calcext:value-type="string">
            <text:p>0000CC</text:p>
          </table:table-cell>
          <table:table-cell table:formula="of:=256*256*[.B174]+256*[.C174]+[.D174]" office:value-type="float" office:value="204" calcext:value-type="float">
            <text:p>204</text:p>
          </table:table-cell>
          <table:table-cell table:formula="of:=ROUND([.B174]/255;2)" office:value-type="float" office:value="0" calcext:value-type="float">
            <text:p>0.00</text:p>
          </table:table-cell>
          <table:table-cell table:formula="of:=ROUND([.C174]/255;2)" office:value-type="float" office:value="0" calcext:value-type="float">
            <text:p>0.00</text:p>
          </table:table-cell>
          <table:table-cell table:formula="of:=ROUND([.D174]/255;2)" office:value-type="float" office:value="0.8" calcext:value-type="float">
            <text:p>0.80</text:p>
          </table:table-cell>
          <table:table-cell table:formula="of:=MIN([.G174];[.H174];[.I174])" office:value-type="float" office:value="0" calcext:value-type="float">
            <text:p>0.00</text:p>
          </table:table-cell>
          <table:table-cell table:formula="of:=MAX([.G174];[.H174];[.I174])" office:value-type="float" office:value="0.8" calcext:value-type="float">
            <text:p>0.80</text:p>
          </table:table-cell>
          <table:table-cell table:formula="of:=ROUND(([.K174]+[.J174])/2;2)" office:value-type="float" office:value="0.4" calcext:value-type="float">
            <text:p>0.40</text:p>
          </table:table-cell>
          <table:table-cell table:formula="of:=ROUND(IF([.K174]=[.J174];0;IF([.L174]&lt;=0.5;([.K174]-[.J174])/([.K174]+[.J174]);([.K174]-[.J174])/(2-[.K174]-[.J174])));2)" office:value-type="float" office:value="1" calcext:value-type="float">
            <text:p>1.00</text:p>
          </table:table-cell>
          <table:table-cell table:formula="of:=ROUND(IF(AND([.G174]&gt;[.H174]; [.G174]&gt;[.I174]);([.H174]-[.I174])/([.K174]-[.J174]);IF(AND([.H174]&gt;[.G174]; [.H174]&gt;[.I174]);2+([.I174]-[.G174])/([.K174]-[.J174]);IF(AND([.I174]&gt;[.G174]; [.I174]&gt;[.H174]);4+([.G174]-[.H174])/([.K174]-[.J174]))));2)" office:value-type="float" office:value="4" calcext:value-type="float">
            <text:p>4.00</text:p>
          </table:table-cell>
          <table:table-cell table:formula="of:=ROUND(([.D174]+[.C174]+[.B174])/765;2)" office:value-type="float" office:value="0.27" calcext:value-type="float">
            <text:p>0.27</text:p>
          </table:table-cell>
          <table:table-cell table:formula="of:=&quot;&lt;tr&gt;&lt;td  style=&quot;&quot;background-color: #&quot;&amp;[.E174]&amp;&quot;&quot;&quot;&gt;&quot;&amp;[.A174]&amp;&quot;&lt;/td&gt;&lt;td&gt;&quot;&amp;[.B174]&amp;&quot;&lt;/td&gt;&lt;td&gt;&quot;&amp;[.C174]&amp;&quot;&lt;/td&gt;&lt;td&gt;&quot;&amp;[.D174]&amp;&quot;&lt;/td&gt;&lt;td&gt;&quot;&amp;[.E174]&amp;&quot;&lt;/td&gt;&lt;td&gt;&quot;&amp;[.F174]&amp;&quot;&lt;/td&gt;&lt;td&gt;&quot;&amp;[.G174]&amp;&quot;&lt;/td&gt;&lt;td&gt;&quot;&amp;[.H174]&amp;&quot;&lt;/td&gt;&lt;td&gt;&quot;&amp;[.I174]&amp;&quot;&lt;/td&gt;&lt;td&gt;&quot;&amp;[.J174]&amp;&quot;&lt;/td&gt;&lt;td&gt;&quot;&amp;[.K174]&amp;&quot;&lt;/td&gt;&lt;td&gt;&quot;&amp;[.L174]&amp;&quot;&lt;/td&gt;&lt;td&gt;&quot;&amp;[.M174]&amp;&quot;&lt;/td&gt;&lt;td&gt;&quot;&amp;[.N174]&amp;&quot;&lt;/td&gt;&lt;td&gt;&quot;&amp;[.O174]&amp;&quot;&lt;/td&gt;&lt;/tr&gt;&quot;" office:value-type="string" office:string-value="&lt;tr&gt;&lt;td  style=&quot;background-color: #0000CC&quot;&gt;172&lt;/td&gt;&lt;td&gt;0&lt;/td&gt;&lt;td&gt;0&lt;/td&gt;&lt;td&gt;204&lt;/td&gt;&lt;td&gt;0000CC&lt;/td&gt;&lt;td&gt;204&lt;/td&gt;&lt;td&gt;0&lt;/td&gt;&lt;td&gt;0&lt;/td&gt;&lt;td&gt;0.8&lt;/td&gt;&lt;td&gt;0&lt;/td&gt;&lt;td&gt;0.8&lt;/td&gt;&lt;td&gt;0.4&lt;/td&gt;&lt;td&gt;1&lt;/td&gt;&lt;td&gt;4&lt;/td&gt;&lt;td&gt;0.27&lt;/td&gt;&lt;/tr&gt;" calcext:value-type="string">
            <text:p>&lt;tr&gt;&lt;td <text:s/>style="background-color: #0000CC"&gt;172&lt;/td&gt;&lt;td&gt;0&lt;/td&gt;&lt;td&gt;0&lt;/td&gt;&lt;td&gt;204&lt;/td&gt;&lt;td&gt;0000CC&lt;/td&gt;&lt;td&gt;204&lt;/td&gt;&lt;td&gt;0&lt;/td&gt;&lt;td&gt;0&lt;/td&gt;&lt;td&gt;0.8&lt;/td&gt;&lt;td&gt;0&lt;/td&gt;&lt;td&gt;0.8&lt;/td&gt;&lt;td&gt;0.4&lt;/td&gt;&lt;td&gt;1&lt;/td&gt;&lt;td&gt;4&lt;/td&gt;&lt;td&gt;0.27&lt;/td&gt;&lt;/tr&gt;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table:formula="of:=DEC2HEX([.B175];2)&amp;DEC2HEX([.C175];2)&amp;DEC2HEX([.D175];2)" office:value-type="string" office:string-value="6666CC" calcext:value-type="string">
            <text:p>6666CC</text:p>
          </table:table-cell>
          <table:table-cell table:formula="of:=256*256*[.B175]+256*[.C175]+[.D175]" office:value-type="float" office:value="6710988" calcext:value-type="float">
            <text:p>6710988</text:p>
          </table:table-cell>
          <table:table-cell table:formula="of:=ROUND([.B175]/255;2)" office:value-type="float" office:value="0.4" calcext:value-type="float">
            <text:p>0.40</text:p>
          </table:table-cell>
          <table:table-cell table:formula="of:=ROUND([.C175]/255;2)" office:value-type="float" office:value="0.4" calcext:value-type="float">
            <text:p>0.40</text:p>
          </table:table-cell>
          <table:table-cell table:formula="of:=ROUND([.D175]/255;2)" office:value-type="float" office:value="0.8" calcext:value-type="float">
            <text:p>0.80</text:p>
          </table:table-cell>
          <table:table-cell table:formula="of:=MIN([.G175];[.H175];[.I175])" office:value-type="float" office:value="0.4" calcext:value-type="float">
            <text:p>0.40</text:p>
          </table:table-cell>
          <table:table-cell table:formula="of:=MAX([.G175];[.H175];[.I175])" office:value-type="float" office:value="0.8" calcext:value-type="float">
            <text:p>0.80</text:p>
          </table:table-cell>
          <table:table-cell table:formula="of:=ROUND(([.K175]+[.J175])/2;2)" office:value-type="float" office:value="0.6" calcext:value-type="float">
            <text:p>0.60</text:p>
          </table:table-cell>
          <table:table-cell table:formula="of:=ROUND(IF([.K175]=[.J175];0;IF([.L175]&lt;=0.5;([.K175]-[.J175])/([.K175]+[.J175]);([.K175]-[.J175])/(2-[.K175]-[.J175])));2)" office:value-type="float" office:value="0.5" calcext:value-type="float">
            <text:p>0.50</text:p>
          </table:table-cell>
          <table:table-cell table:formula="of:=ROUND(IF(AND([.G175]&gt;[.H175]; [.G175]&gt;[.I175]);([.H175]-[.I175])/([.K175]-[.J175]);IF(AND([.H175]&gt;[.G175]; [.H175]&gt;[.I175]);2+([.I175]-[.G175])/([.K175]-[.J175]);IF(AND([.I175]&gt;[.G175]; [.I175]&gt;[.H175]);4+([.G175]-[.H175])/([.K175]-[.J175]))));2)" office:value-type="float" office:value="4" calcext:value-type="float">
            <text:p>4.00</text:p>
          </table:table-cell>
          <table:table-cell table:formula="of:=ROUND(([.D175]+[.C175]+[.B175])/765;2)" office:value-type="float" office:value="0.53" calcext:value-type="float">
            <text:p>0.53</text:p>
          </table:table-cell>
          <table:table-cell table:formula="of:=&quot;&lt;tr&gt;&lt;td  style=&quot;&quot;background-color: #&quot;&amp;[.E175]&amp;&quot;&quot;&quot;&gt;&quot;&amp;[.A175]&amp;&quot;&lt;/td&gt;&lt;td&gt;&quot;&amp;[.B175]&amp;&quot;&lt;/td&gt;&lt;td&gt;&quot;&amp;[.C175]&amp;&quot;&lt;/td&gt;&lt;td&gt;&quot;&amp;[.D175]&amp;&quot;&lt;/td&gt;&lt;td&gt;&quot;&amp;[.E175]&amp;&quot;&lt;/td&gt;&lt;td&gt;&quot;&amp;[.F175]&amp;&quot;&lt;/td&gt;&lt;td&gt;&quot;&amp;[.G175]&amp;&quot;&lt;/td&gt;&lt;td&gt;&quot;&amp;[.H175]&amp;&quot;&lt;/td&gt;&lt;td&gt;&quot;&amp;[.I175]&amp;&quot;&lt;/td&gt;&lt;td&gt;&quot;&amp;[.J175]&amp;&quot;&lt;/td&gt;&lt;td&gt;&quot;&amp;[.K175]&amp;&quot;&lt;/td&gt;&lt;td&gt;&quot;&amp;[.L175]&amp;&quot;&lt;/td&gt;&lt;td&gt;&quot;&amp;[.M175]&amp;&quot;&lt;/td&gt;&lt;td&gt;&quot;&amp;[.N175]&amp;&quot;&lt;/td&gt;&lt;td&gt;&quot;&amp;[.O175]&amp;&quot;&lt;/td&gt;&lt;/tr&gt;&quot;" office:value-type="string" office:string-value="&lt;tr&gt;&lt;td  style=&quot;background-color: #6666CC&quot;&gt;173&lt;/td&gt;&lt;td&gt;102&lt;/td&gt;&lt;td&gt;102&lt;/td&gt;&lt;td&gt;204&lt;/td&gt;&lt;td&gt;6666CC&lt;/td&gt;&lt;td&gt;6710988&lt;/td&gt;&lt;td&gt;0.4&lt;/td&gt;&lt;td&gt;0.4&lt;/td&gt;&lt;td&gt;0.8&lt;/td&gt;&lt;td&gt;0.4&lt;/td&gt;&lt;td&gt;0.8&lt;/td&gt;&lt;td&gt;0.6&lt;/td&gt;&lt;td&gt;0.5&lt;/td&gt;&lt;td&gt;4&lt;/td&gt;&lt;td&gt;0.53&lt;/td&gt;&lt;/tr&gt;" calcext:value-type="string">
            <text:p>&lt;tr&gt;&lt;td <text:s/>style="background-color: #6666CC"&gt;173&lt;/td&gt;&lt;td&gt;102&lt;/td&gt;&lt;td&gt;102&lt;/td&gt;&lt;td&gt;204&lt;/td&gt;&lt;td&gt;6666CC&lt;/td&gt;&lt;td&gt;6710988&lt;/td&gt;&lt;td&gt;0.4&lt;/td&gt;&lt;td&gt;0.4&lt;/td&gt;&lt;td&gt;0.8&lt;/td&gt;&lt;td&gt;0.4&lt;/td&gt;&lt;td&gt;0.8&lt;/td&gt;&lt;td&gt;0.6&lt;/td&gt;&lt;td&gt;0.5&lt;/td&gt;&lt;td&gt;4&lt;/td&gt;&lt;td&gt;0.53&lt;/td&gt;&lt;/tr&gt;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table:formula="of:=DEC2HEX([.B176];2)&amp;DEC2HEX([.C176];2)&amp;DEC2HEX([.D176];2)" office:value-type="string" office:string-value="000099" calcext:value-type="string">
            <text:p>000099</text:p>
          </table:table-cell>
          <table:table-cell table:formula="of:=256*256*[.B176]+256*[.C176]+[.D176]" office:value-type="float" office:value="153" calcext:value-type="float">
            <text:p>153</text:p>
          </table:table-cell>
          <table:table-cell table:formula="of:=ROUND([.B176]/255;2)" office:value-type="float" office:value="0" calcext:value-type="float">
            <text:p>0.00</text:p>
          </table:table-cell>
          <table:table-cell table:formula="of:=ROUND([.C176]/255;2)" office:value-type="float" office:value="0" calcext:value-type="float">
            <text:p>0.00</text:p>
          </table:table-cell>
          <table:table-cell table:formula="of:=ROUND([.D176]/255;2)" office:value-type="float" office:value="0.6" calcext:value-type="float">
            <text:p>0.60</text:p>
          </table:table-cell>
          <table:table-cell table:formula="of:=MIN([.G176];[.H176];[.I176])" office:value-type="float" office:value="0" calcext:value-type="float">
            <text:p>0.00</text:p>
          </table:table-cell>
          <table:table-cell table:formula="of:=MAX([.G176];[.H176];[.I176])" office:value-type="float" office:value="0.6" calcext:value-type="float">
            <text:p>0.60</text:p>
          </table:table-cell>
          <table:table-cell table:formula="of:=ROUND(([.K176]+[.J176])/2;2)" office:value-type="float" office:value="0.3" calcext:value-type="float">
            <text:p>0.30</text:p>
          </table:table-cell>
          <table:table-cell table:formula="of:=ROUND(IF([.K176]=[.J176];0;IF([.L176]&lt;=0.5;([.K176]-[.J176])/([.K176]+[.J176]);([.K176]-[.J176])/(2-[.K176]-[.J176])));2)" office:value-type="float" office:value="1" calcext:value-type="float">
            <text:p>1.00</text:p>
          </table:table-cell>
          <table:table-cell table:formula="of:=ROUND(IF(AND([.G176]&gt;[.H176]; [.G176]&gt;[.I176]);([.H176]-[.I176])/([.K176]-[.J176]);IF(AND([.H176]&gt;[.G176]; [.H176]&gt;[.I176]);2+([.I176]-[.G176])/([.K176]-[.J176]);IF(AND([.I176]&gt;[.G176]; [.I176]&gt;[.H176]);4+([.G176]-[.H176])/([.K176]-[.J176]))));2)" office:value-type="float" office:value="4" calcext:value-type="float">
            <text:p>4.00</text:p>
          </table:table-cell>
          <table:table-cell table:formula="of:=ROUND(([.D176]+[.C176]+[.B176])/765;2)" office:value-type="float" office:value="0.2" calcext:value-type="float">
            <text:p>0.20</text:p>
          </table:table-cell>
          <table:table-cell table:formula="of:=&quot;&lt;tr&gt;&lt;td  style=&quot;&quot;background-color: #&quot;&amp;[.E176]&amp;&quot;&quot;&quot;&gt;&quot;&amp;[.A176]&amp;&quot;&lt;/td&gt;&lt;td&gt;&quot;&amp;[.B176]&amp;&quot;&lt;/td&gt;&lt;td&gt;&quot;&amp;[.C176]&amp;&quot;&lt;/td&gt;&lt;td&gt;&quot;&amp;[.D176]&amp;&quot;&lt;/td&gt;&lt;td&gt;&quot;&amp;[.E176]&amp;&quot;&lt;/td&gt;&lt;td&gt;&quot;&amp;[.F176]&amp;&quot;&lt;/td&gt;&lt;td&gt;&quot;&amp;[.G176]&amp;&quot;&lt;/td&gt;&lt;td&gt;&quot;&amp;[.H176]&amp;&quot;&lt;/td&gt;&lt;td&gt;&quot;&amp;[.I176]&amp;&quot;&lt;/td&gt;&lt;td&gt;&quot;&amp;[.J176]&amp;&quot;&lt;/td&gt;&lt;td&gt;&quot;&amp;[.K176]&amp;&quot;&lt;/td&gt;&lt;td&gt;&quot;&amp;[.L176]&amp;&quot;&lt;/td&gt;&lt;td&gt;&quot;&amp;[.M176]&amp;&quot;&lt;/td&gt;&lt;td&gt;&quot;&amp;[.N176]&amp;&quot;&lt;/td&gt;&lt;td&gt;&quot;&amp;[.O176]&amp;&quot;&lt;/td&gt;&lt;/tr&gt;&quot;" office:value-type="string" office:string-value="&lt;tr&gt;&lt;td  style=&quot;background-color: #000099&quot;&gt;174&lt;/td&gt;&lt;td&gt;0&lt;/td&gt;&lt;td&gt;0&lt;/td&gt;&lt;td&gt;153&lt;/td&gt;&lt;td&gt;000099&lt;/td&gt;&lt;td&gt;153&lt;/td&gt;&lt;td&gt;0&lt;/td&gt;&lt;td&gt;0&lt;/td&gt;&lt;td&gt;0.6&lt;/td&gt;&lt;td&gt;0&lt;/td&gt;&lt;td&gt;0.6&lt;/td&gt;&lt;td&gt;0.3&lt;/td&gt;&lt;td&gt;1&lt;/td&gt;&lt;td&gt;4&lt;/td&gt;&lt;td&gt;0.2&lt;/td&gt;&lt;/tr&gt;" calcext:value-type="string">
            <text:p>&lt;tr&gt;&lt;td <text:s/>style="background-color: #000099"&gt;174&lt;/td&gt;&lt;td&gt;0&lt;/td&gt;&lt;td&gt;0&lt;/td&gt;&lt;td&gt;153&lt;/td&gt;&lt;td&gt;000099&lt;/td&gt;&lt;td&gt;153&lt;/td&gt;&lt;td&gt;0&lt;/td&gt;&lt;td&gt;0&lt;/td&gt;&lt;td&gt;0.6&lt;/td&gt;&lt;td&gt;0&lt;/td&gt;&lt;td&gt;0.6&lt;/td&gt;&lt;td&gt;0.3&lt;/td&gt;&lt;td&gt;1&lt;/td&gt;&lt;td&gt;4&lt;/td&gt;&lt;td&gt;0.2&lt;/td&gt;&lt;/tr&gt;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153" calcext:value-type="float">
            <text:p>153</text:p>
          </table:table-cell>
          <table:table-cell table:formula="of:=DEC2HEX([.B177];2)&amp;DEC2HEX([.C177];2)&amp;DEC2HEX([.D177];2)" office:value-type="string" office:string-value="4C4C99" calcext:value-type="string">
            <text:p>4C4C99</text:p>
          </table:table-cell>
          <table:table-cell table:formula="of:=256*256*[.B177]+256*[.C177]+[.D177]" office:value-type="float" office:value="5000345" calcext:value-type="float">
            <text:p>5000345</text:p>
          </table:table-cell>
          <table:table-cell table:formula="of:=ROUND([.B177]/255;2)" office:value-type="float" office:value="0.3" calcext:value-type="float">
            <text:p>0.30</text:p>
          </table:table-cell>
          <table:table-cell table:formula="of:=ROUND([.C177]/255;2)" office:value-type="float" office:value="0.3" calcext:value-type="float">
            <text:p>0.30</text:p>
          </table:table-cell>
          <table:table-cell table:formula="of:=ROUND([.D177]/255;2)" office:value-type="float" office:value="0.6" calcext:value-type="float">
            <text:p>0.60</text:p>
          </table:table-cell>
          <table:table-cell table:formula="of:=MIN([.G177];[.H177];[.I177])" office:value-type="float" office:value="0.3" calcext:value-type="float">
            <text:p>0.30</text:p>
          </table:table-cell>
          <table:table-cell table:formula="of:=MAX([.G177];[.H177];[.I177])" office:value-type="float" office:value="0.6" calcext:value-type="float">
            <text:p>0.60</text:p>
          </table:table-cell>
          <table:table-cell table:formula="of:=ROUND(([.K177]+[.J177])/2;2)" office:value-type="float" office:value="0.45" calcext:value-type="float">
            <text:p>0.45</text:p>
          </table:table-cell>
          <table:table-cell table:formula="of:=ROUND(IF([.K177]=[.J177];0;IF([.L177]&lt;=0.5;([.K177]-[.J177])/([.K177]+[.J177]);([.K177]-[.J177])/(2-[.K177]-[.J177])));2)" office:value-type="float" office:value="0.33" calcext:value-type="float">
            <text:p>0.33</text:p>
          </table:table-cell>
          <table:table-cell table:formula="of:=ROUND(IF(AND([.G177]&gt;[.H177]; [.G177]&gt;[.I177]);([.H177]-[.I177])/([.K177]-[.J177]);IF(AND([.H177]&gt;[.G177]; [.H177]&gt;[.I177]);2+([.I177]-[.G177])/([.K177]-[.J177]);IF(AND([.I177]&gt;[.G177]; [.I177]&gt;[.H177]);4+([.G177]-[.H177])/([.K177]-[.J177]))));2)" office:value-type="float" office:value="4" calcext:value-type="float">
            <text:p>4.00</text:p>
          </table:table-cell>
          <table:table-cell table:formula="of:=ROUND(([.D177]+[.C177]+[.B177])/765;2)" office:value-type="float" office:value="0.4" calcext:value-type="float">
            <text:p>0.40</text:p>
          </table:table-cell>
          <table:table-cell table:formula="of:=&quot;&lt;tr&gt;&lt;td  style=&quot;&quot;background-color: #&quot;&amp;[.E177]&amp;&quot;&quot;&quot;&gt;&quot;&amp;[.A177]&amp;&quot;&lt;/td&gt;&lt;td&gt;&quot;&amp;[.B177]&amp;&quot;&lt;/td&gt;&lt;td&gt;&quot;&amp;[.C177]&amp;&quot;&lt;/td&gt;&lt;td&gt;&quot;&amp;[.D177]&amp;&quot;&lt;/td&gt;&lt;td&gt;&quot;&amp;[.E177]&amp;&quot;&lt;/td&gt;&lt;td&gt;&quot;&amp;[.F177]&amp;&quot;&lt;/td&gt;&lt;td&gt;&quot;&amp;[.G177]&amp;&quot;&lt;/td&gt;&lt;td&gt;&quot;&amp;[.H177]&amp;&quot;&lt;/td&gt;&lt;td&gt;&quot;&amp;[.I177]&amp;&quot;&lt;/td&gt;&lt;td&gt;&quot;&amp;[.J177]&amp;&quot;&lt;/td&gt;&lt;td&gt;&quot;&amp;[.K177]&amp;&quot;&lt;/td&gt;&lt;td&gt;&quot;&amp;[.L177]&amp;&quot;&lt;/td&gt;&lt;td&gt;&quot;&amp;[.M177]&amp;&quot;&lt;/td&gt;&lt;td&gt;&quot;&amp;[.N177]&amp;&quot;&lt;/td&gt;&lt;td&gt;&quot;&amp;[.O177]&amp;&quot;&lt;/td&gt;&lt;/tr&gt;&quot;" office:value-type="string" office:string-value="&lt;tr&gt;&lt;td  style=&quot;background-color: #4C4C99&quot;&gt;175&lt;/td&gt;&lt;td&gt;76&lt;/td&gt;&lt;td&gt;76&lt;/td&gt;&lt;td&gt;153&lt;/td&gt;&lt;td&gt;4C4C99&lt;/td&gt;&lt;td&gt;5000345&lt;/td&gt;&lt;td&gt;0.3&lt;/td&gt;&lt;td&gt;0.3&lt;/td&gt;&lt;td&gt;0.6&lt;/td&gt;&lt;td&gt;0.3&lt;/td&gt;&lt;td&gt;0.6&lt;/td&gt;&lt;td&gt;0.45&lt;/td&gt;&lt;td&gt;0.33&lt;/td&gt;&lt;td&gt;4&lt;/td&gt;&lt;td&gt;0.4&lt;/td&gt;&lt;/tr&gt;" calcext:value-type="string">
            <text:p>&lt;tr&gt;&lt;td <text:s/>style="background-color: #4C4C99"&gt;175&lt;/td&gt;&lt;td&gt;76&lt;/td&gt;&lt;td&gt;76&lt;/td&gt;&lt;td&gt;153&lt;/td&gt;&lt;td&gt;4C4C99&lt;/td&gt;&lt;td&gt;5000345&lt;/td&gt;&lt;td&gt;0.3&lt;/td&gt;&lt;td&gt;0.3&lt;/td&gt;&lt;td&gt;0.6&lt;/td&gt;&lt;td&gt;0.3&lt;/td&gt;&lt;td&gt;0.6&lt;/td&gt;&lt;td&gt;0.45&lt;/td&gt;&lt;td&gt;0.33&lt;/td&gt;&lt;td&gt;4&lt;/td&gt;&lt;td&gt;0.4&lt;/td&gt;&lt;/tr&gt;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formula="of:=DEC2HEX([.B178];2)&amp;DEC2HEX([.C178];2)&amp;DEC2HEX([.D178];2)" office:value-type="string" office:string-value="00007F" calcext:value-type="string">
            <text:p>00007F</text:p>
          </table:table-cell>
          <table:table-cell table:formula="of:=256*256*[.B178]+256*[.C178]+[.D178]" office:value-type="float" office:value="127" calcext:value-type="float">
            <text:p>127</text:p>
          </table:table-cell>
          <table:table-cell table:formula="of:=ROUND([.B178]/255;2)" office:value-type="float" office:value="0" calcext:value-type="float">
            <text:p>0.00</text:p>
          </table:table-cell>
          <table:table-cell table:formula="of:=ROUND([.C178]/255;2)" office:value-type="float" office:value="0" calcext:value-type="float">
            <text:p>0.00</text:p>
          </table:table-cell>
          <table:table-cell table:formula="of:=ROUND([.D178]/255;2)" office:value-type="float" office:value="0.5" calcext:value-type="float">
            <text:p>0.50</text:p>
          </table:table-cell>
          <table:table-cell table:formula="of:=MIN([.G178];[.H178];[.I178])" office:value-type="float" office:value="0" calcext:value-type="float">
            <text:p>0.00</text:p>
          </table:table-cell>
          <table:table-cell table:formula="of:=MAX([.G178];[.H178];[.I178])" office:value-type="float" office:value="0.5" calcext:value-type="float">
            <text:p>0.50</text:p>
          </table:table-cell>
          <table:table-cell table:formula="of:=ROUND(([.K178]+[.J178])/2;2)" office:value-type="float" office:value="0.25" calcext:value-type="float">
            <text:p>0.25</text:p>
          </table:table-cell>
          <table:table-cell table:formula="of:=ROUND(IF([.K178]=[.J178];0;IF([.L178]&lt;=0.5;([.K178]-[.J178])/([.K178]+[.J178]);([.K178]-[.J178])/(2-[.K178]-[.J178])));2)" office:value-type="float" office:value="1" calcext:value-type="float">
            <text:p>1.00</text:p>
          </table:table-cell>
          <table:table-cell table:formula="of:=ROUND(IF(AND([.G178]&gt;[.H178]; [.G178]&gt;[.I178]);([.H178]-[.I178])/([.K178]-[.J178]);IF(AND([.H178]&gt;[.G178]; [.H178]&gt;[.I178]);2+([.I178]-[.G178])/([.K178]-[.J178]);IF(AND([.I178]&gt;[.G178]; [.I178]&gt;[.H178]);4+([.G178]-[.H178])/([.K178]-[.J178]))));2)" office:value-type="float" office:value="4" calcext:value-type="float">
            <text:p>4.00</text:p>
          </table:table-cell>
          <table:table-cell table:formula="of:=ROUND(([.D178]+[.C178]+[.B178])/765;2)" office:value-type="float" office:value="0.17" calcext:value-type="float">
            <text:p>0.17</text:p>
          </table:table-cell>
          <table:table-cell table:formula="of:=&quot;&lt;tr&gt;&lt;td  style=&quot;&quot;background-color: #&quot;&amp;[.E178]&amp;&quot;&quot;&quot;&gt;&quot;&amp;[.A178]&amp;&quot;&lt;/td&gt;&lt;td&gt;&quot;&amp;[.B178]&amp;&quot;&lt;/td&gt;&lt;td&gt;&quot;&amp;[.C178]&amp;&quot;&lt;/td&gt;&lt;td&gt;&quot;&amp;[.D178]&amp;&quot;&lt;/td&gt;&lt;td&gt;&quot;&amp;[.E178]&amp;&quot;&lt;/td&gt;&lt;td&gt;&quot;&amp;[.F178]&amp;&quot;&lt;/td&gt;&lt;td&gt;&quot;&amp;[.G178]&amp;&quot;&lt;/td&gt;&lt;td&gt;&quot;&amp;[.H178]&amp;&quot;&lt;/td&gt;&lt;td&gt;&quot;&amp;[.I178]&amp;&quot;&lt;/td&gt;&lt;td&gt;&quot;&amp;[.J178]&amp;&quot;&lt;/td&gt;&lt;td&gt;&quot;&amp;[.K178]&amp;&quot;&lt;/td&gt;&lt;td&gt;&quot;&amp;[.L178]&amp;&quot;&lt;/td&gt;&lt;td&gt;&quot;&amp;[.M178]&amp;&quot;&lt;/td&gt;&lt;td&gt;&quot;&amp;[.N178]&amp;&quot;&lt;/td&gt;&lt;td&gt;&quot;&amp;[.O178]&amp;&quot;&lt;/td&gt;&lt;/tr&gt;&quot;" office:value-type="string" office:string-value="&lt;tr&gt;&lt;td  style=&quot;background-color: #00007F&quot;&gt;176&lt;/td&gt;&lt;td&gt;0&lt;/td&gt;&lt;td&gt;0&lt;/td&gt;&lt;td&gt;127&lt;/td&gt;&lt;td&gt;00007F&lt;/td&gt;&lt;td&gt;127&lt;/td&gt;&lt;td&gt;0&lt;/td&gt;&lt;td&gt;0&lt;/td&gt;&lt;td&gt;0.5&lt;/td&gt;&lt;td&gt;0&lt;/td&gt;&lt;td&gt;0.5&lt;/td&gt;&lt;td&gt;0.25&lt;/td&gt;&lt;td&gt;1&lt;/td&gt;&lt;td&gt;4&lt;/td&gt;&lt;td&gt;0.17&lt;/td&gt;&lt;/tr&gt;" calcext:value-type="string">
            <text:p>&lt;tr&gt;&lt;td <text:s/>style="background-color: #00007F"&gt;176&lt;/td&gt;&lt;td&gt;0&lt;/td&gt;&lt;td&gt;0&lt;/td&gt;&lt;td&gt;127&lt;/td&gt;&lt;td&gt;00007F&lt;/td&gt;&lt;td&gt;127&lt;/td&gt;&lt;td&gt;0&lt;/td&gt;&lt;td&gt;0&lt;/td&gt;&lt;td&gt;0.5&lt;/td&gt;&lt;td&gt;0&lt;/td&gt;&lt;td&gt;0.5&lt;/td&gt;&lt;td&gt;0.25&lt;/td&gt;&lt;td&gt;1&lt;/td&gt;&lt;td&gt;4&lt;/td&gt;&lt;td&gt;0.17&lt;/td&gt;&lt;/tr&gt;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table:formula="of:=DEC2HEX([.B179];2)&amp;DEC2HEX([.C179];2)&amp;DEC2HEX([.D179];2)" office:value-type="string" office:string-value="3F3F7F" calcext:value-type="string">
            <text:p>3F3F7F</text:p>
          </table:table-cell>
          <table:table-cell table:formula="of:=256*256*[.B179]+256*[.C179]+[.D179]" office:value-type="float" office:value="4145023" calcext:value-type="float">
            <text:p>4145023</text:p>
          </table:table-cell>
          <table:table-cell table:formula="of:=ROUND([.B179]/255;2)" office:value-type="float" office:value="0.25" calcext:value-type="float">
            <text:p>0.25</text:p>
          </table:table-cell>
          <table:table-cell table:formula="of:=ROUND([.C179]/255;2)" office:value-type="float" office:value="0.25" calcext:value-type="float">
            <text:p>0.25</text:p>
          </table:table-cell>
          <table:table-cell table:formula="of:=ROUND([.D179]/255;2)" office:value-type="float" office:value="0.5" calcext:value-type="float">
            <text:p>0.50</text:p>
          </table:table-cell>
          <table:table-cell table:formula="of:=MIN([.G179];[.H179];[.I179])" office:value-type="float" office:value="0.25" calcext:value-type="float">
            <text:p>0.25</text:p>
          </table:table-cell>
          <table:table-cell table:formula="of:=MAX([.G179];[.H179];[.I179])" office:value-type="float" office:value="0.5" calcext:value-type="float">
            <text:p>0.50</text:p>
          </table:table-cell>
          <table:table-cell table:formula="of:=ROUND(([.K179]+[.J179])/2;2)" office:value-type="float" office:value="0.38" calcext:value-type="float">
            <text:p>0.38</text:p>
          </table:table-cell>
          <table:table-cell table:formula="of:=ROUND(IF([.K179]=[.J179];0;IF([.L179]&lt;=0.5;([.K179]-[.J179])/([.K179]+[.J179]);([.K179]-[.J179])/(2-[.K179]-[.J179])));2)" office:value-type="float" office:value="0.33" calcext:value-type="float">
            <text:p>0.33</text:p>
          </table:table-cell>
          <table:table-cell table:formula="of:=ROUND(IF(AND([.G179]&gt;[.H179]; [.G179]&gt;[.I179]);([.H179]-[.I179])/([.K179]-[.J179]);IF(AND([.H179]&gt;[.G179]; [.H179]&gt;[.I179]);2+([.I179]-[.G179])/([.K179]-[.J179]);IF(AND([.I179]&gt;[.G179]; [.I179]&gt;[.H179]);4+([.G179]-[.H179])/([.K179]-[.J179]))));2)" office:value-type="float" office:value="4" calcext:value-type="float">
            <text:p>4.00</text:p>
          </table:table-cell>
          <table:table-cell table:formula="of:=ROUND(([.D179]+[.C179]+[.B179])/765;2)" office:value-type="float" office:value="0.33" calcext:value-type="float">
            <text:p>0.33</text:p>
          </table:table-cell>
          <table:table-cell table:formula="of:=&quot;&lt;tr&gt;&lt;td  style=&quot;&quot;background-color: #&quot;&amp;[.E179]&amp;&quot;&quot;&quot;&gt;&quot;&amp;[.A179]&amp;&quot;&lt;/td&gt;&lt;td&gt;&quot;&amp;[.B179]&amp;&quot;&lt;/td&gt;&lt;td&gt;&quot;&amp;[.C179]&amp;&quot;&lt;/td&gt;&lt;td&gt;&quot;&amp;[.D179]&amp;&quot;&lt;/td&gt;&lt;td&gt;&quot;&amp;[.E179]&amp;&quot;&lt;/td&gt;&lt;td&gt;&quot;&amp;[.F179]&amp;&quot;&lt;/td&gt;&lt;td&gt;&quot;&amp;[.G179]&amp;&quot;&lt;/td&gt;&lt;td&gt;&quot;&amp;[.H179]&amp;&quot;&lt;/td&gt;&lt;td&gt;&quot;&amp;[.I179]&amp;&quot;&lt;/td&gt;&lt;td&gt;&quot;&amp;[.J179]&amp;&quot;&lt;/td&gt;&lt;td&gt;&quot;&amp;[.K179]&amp;&quot;&lt;/td&gt;&lt;td&gt;&quot;&amp;[.L179]&amp;&quot;&lt;/td&gt;&lt;td&gt;&quot;&amp;[.M179]&amp;&quot;&lt;/td&gt;&lt;td&gt;&quot;&amp;[.N179]&amp;&quot;&lt;/td&gt;&lt;td&gt;&quot;&amp;[.O179]&amp;&quot;&lt;/td&gt;&lt;/tr&gt;&quot;" office:value-type="string" office:string-value="&lt;tr&gt;&lt;td  style=&quot;background-color: #3F3F7F&quot;&gt;177&lt;/td&gt;&lt;td&gt;63&lt;/td&gt;&lt;td&gt;63&lt;/td&gt;&lt;td&gt;127&lt;/td&gt;&lt;td&gt;3F3F7F&lt;/td&gt;&lt;td&gt;4145023&lt;/td&gt;&lt;td&gt;0.25&lt;/td&gt;&lt;td&gt;0.25&lt;/td&gt;&lt;td&gt;0.5&lt;/td&gt;&lt;td&gt;0.25&lt;/td&gt;&lt;td&gt;0.5&lt;/td&gt;&lt;td&gt;0.38&lt;/td&gt;&lt;td&gt;0.33&lt;/td&gt;&lt;td&gt;4&lt;/td&gt;&lt;td&gt;0.33&lt;/td&gt;&lt;/tr&gt;" calcext:value-type="string">
            <text:p>&lt;tr&gt;&lt;td <text:s/>style="background-color: #3F3F7F"&gt;177&lt;/td&gt;&lt;td&gt;63&lt;/td&gt;&lt;td&gt;63&lt;/td&gt;&lt;td&gt;127&lt;/td&gt;&lt;td&gt;3F3F7F&lt;/td&gt;&lt;td&gt;4145023&lt;/td&gt;&lt;td&gt;0.25&lt;/td&gt;&lt;td&gt;0.25&lt;/td&gt;&lt;td&gt;0.5&lt;/td&gt;&lt;td&gt;0.25&lt;/td&gt;&lt;td&gt;0.5&lt;/td&gt;&lt;td&gt;0.38&lt;/td&gt;&lt;td&gt;0.33&lt;/td&gt;&lt;td&gt;4&lt;/td&gt;&lt;td&gt;0.33&lt;/td&gt;&lt;/tr&gt;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formula="of:=DEC2HEX([.B180];2)&amp;DEC2HEX([.C180];2)&amp;DEC2HEX([.D180];2)" office:value-type="string" office:string-value="00004C" calcext:value-type="string">
            <text:p>00004C</text:p>
          </table:table-cell>
          <table:table-cell table:formula="of:=256*256*[.B180]+256*[.C180]+[.D180]" office:value-type="float" office:value="76" calcext:value-type="float">
            <text:p>76</text:p>
          </table:table-cell>
          <table:table-cell table:formula="of:=ROUND([.B180]/255;2)" office:value-type="float" office:value="0" calcext:value-type="float">
            <text:p>0.00</text:p>
          </table:table-cell>
          <table:table-cell table:formula="of:=ROUND([.C180]/255;2)" office:value-type="float" office:value="0" calcext:value-type="float">
            <text:p>0.00</text:p>
          </table:table-cell>
          <table:table-cell table:formula="of:=ROUND([.D180]/255;2)" office:value-type="float" office:value="0.3" calcext:value-type="float">
            <text:p>0.30</text:p>
          </table:table-cell>
          <table:table-cell table:formula="of:=MIN([.G180];[.H180];[.I180])" office:value-type="float" office:value="0" calcext:value-type="float">
            <text:p>0.00</text:p>
          </table:table-cell>
          <table:table-cell table:formula="of:=MAX([.G180];[.H180];[.I180])" office:value-type="float" office:value="0.3" calcext:value-type="float">
            <text:p>0.30</text:p>
          </table:table-cell>
          <table:table-cell table:formula="of:=ROUND(([.K180]+[.J180])/2;2)" office:value-type="float" office:value="0.15" calcext:value-type="float">
            <text:p>0.15</text:p>
          </table:table-cell>
          <table:table-cell table:formula="of:=ROUND(IF([.K180]=[.J180];0;IF([.L180]&lt;=0.5;([.K180]-[.J180])/([.K180]+[.J180]);([.K180]-[.J180])/(2-[.K180]-[.J180])));2)" office:value-type="float" office:value="1" calcext:value-type="float">
            <text:p>1.00</text:p>
          </table:table-cell>
          <table:table-cell table:formula="of:=ROUND(IF(AND([.G180]&gt;[.H180]; [.G180]&gt;[.I180]);([.H180]-[.I180])/([.K180]-[.J180]);IF(AND([.H180]&gt;[.G180]; [.H180]&gt;[.I180]);2+([.I180]-[.G180])/([.K180]-[.J180]);IF(AND([.I180]&gt;[.G180]; [.I180]&gt;[.H180]);4+([.G180]-[.H180])/([.K180]-[.J180]))));2)" office:value-type="float" office:value="4" calcext:value-type="float">
            <text:p>4.00</text:p>
          </table:table-cell>
          <table:table-cell table:formula="of:=ROUND(([.D180]+[.C180]+[.B180])/765;2)" office:value-type="float" office:value="0.1" calcext:value-type="float">
            <text:p>0.10</text:p>
          </table:table-cell>
          <table:table-cell table:formula="of:=&quot;&lt;tr&gt;&lt;td  style=&quot;&quot;background-color: #&quot;&amp;[.E180]&amp;&quot;&quot;&quot;&gt;&quot;&amp;[.A180]&amp;&quot;&lt;/td&gt;&lt;td&gt;&quot;&amp;[.B180]&amp;&quot;&lt;/td&gt;&lt;td&gt;&quot;&amp;[.C180]&amp;&quot;&lt;/td&gt;&lt;td&gt;&quot;&amp;[.D180]&amp;&quot;&lt;/td&gt;&lt;td&gt;&quot;&amp;[.E180]&amp;&quot;&lt;/td&gt;&lt;td&gt;&quot;&amp;[.F180]&amp;&quot;&lt;/td&gt;&lt;td&gt;&quot;&amp;[.G180]&amp;&quot;&lt;/td&gt;&lt;td&gt;&quot;&amp;[.H180]&amp;&quot;&lt;/td&gt;&lt;td&gt;&quot;&amp;[.I180]&amp;&quot;&lt;/td&gt;&lt;td&gt;&quot;&amp;[.J180]&amp;&quot;&lt;/td&gt;&lt;td&gt;&quot;&amp;[.K180]&amp;&quot;&lt;/td&gt;&lt;td&gt;&quot;&amp;[.L180]&amp;&quot;&lt;/td&gt;&lt;td&gt;&quot;&amp;[.M180]&amp;&quot;&lt;/td&gt;&lt;td&gt;&quot;&amp;[.N180]&amp;&quot;&lt;/td&gt;&lt;td&gt;&quot;&amp;[.O180]&amp;&quot;&lt;/td&gt;&lt;/tr&gt;&quot;" office:value-type="string" office:string-value="&lt;tr&gt;&lt;td  style=&quot;background-color: #00004C&quot;&gt;178&lt;/td&gt;&lt;td&gt;0&lt;/td&gt;&lt;td&gt;0&lt;/td&gt;&lt;td&gt;76&lt;/td&gt;&lt;td&gt;00004C&lt;/td&gt;&lt;td&gt;76&lt;/td&gt;&lt;td&gt;0&lt;/td&gt;&lt;td&gt;0&lt;/td&gt;&lt;td&gt;0.3&lt;/td&gt;&lt;td&gt;0&lt;/td&gt;&lt;td&gt;0.3&lt;/td&gt;&lt;td&gt;0.15&lt;/td&gt;&lt;td&gt;1&lt;/td&gt;&lt;td&gt;4&lt;/td&gt;&lt;td&gt;0.1&lt;/td&gt;&lt;/tr&gt;" calcext:value-type="string">
            <text:p>&lt;tr&gt;&lt;td <text:s/>style="background-color: #00004C"&gt;178&lt;/td&gt;&lt;td&gt;0&lt;/td&gt;&lt;td&gt;0&lt;/td&gt;&lt;td&gt;76&lt;/td&gt;&lt;td&gt;00004C&lt;/td&gt;&lt;td&gt;76&lt;/td&gt;&lt;td&gt;0&lt;/td&gt;&lt;td&gt;0&lt;/td&gt;&lt;td&gt;0.3&lt;/td&gt;&lt;td&gt;0&lt;/td&gt;&lt;td&gt;0.3&lt;/td&gt;&lt;td&gt;0.15&lt;/td&gt;&lt;td&gt;1&lt;/td&gt;&lt;td&gt;4&lt;/td&gt;&lt;td&gt;0.1&lt;/td&gt;&lt;/tr&gt;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formula="of:=DEC2HEX([.B181];2)&amp;DEC2HEX([.C181];2)&amp;DEC2HEX([.D181];2)" office:value-type="string" office:string-value="26264C" calcext:value-type="string">
            <text:p>26264C</text:p>
          </table:table-cell>
          <table:table-cell table:formula="of:=256*256*[.B181]+256*[.C181]+[.D181]" office:value-type="float" office:value="2500172" calcext:value-type="float">
            <text:p>2500172</text:p>
          </table:table-cell>
          <table:table-cell table:formula="of:=ROUND([.B181]/255;2)" office:value-type="float" office:value="0.15" calcext:value-type="float">
            <text:p>0.15</text:p>
          </table:table-cell>
          <table:table-cell table:formula="of:=ROUND([.C181]/255;2)" office:value-type="float" office:value="0.15" calcext:value-type="float">
            <text:p>0.15</text:p>
          </table:table-cell>
          <table:table-cell table:formula="of:=ROUND([.D181]/255;2)" office:value-type="float" office:value="0.3" calcext:value-type="float">
            <text:p>0.30</text:p>
          </table:table-cell>
          <table:table-cell table:formula="of:=MIN([.G181];[.H181];[.I181])" office:value-type="float" office:value="0.15" calcext:value-type="float">
            <text:p>0.15</text:p>
          </table:table-cell>
          <table:table-cell table:formula="of:=MAX([.G181];[.H181];[.I181])" office:value-type="float" office:value="0.3" calcext:value-type="float">
            <text:p>0.30</text:p>
          </table:table-cell>
          <table:table-cell table:formula="of:=ROUND(([.K181]+[.J181])/2;2)" office:value-type="float" office:value="0.23" calcext:value-type="float">
            <text:p>0.23</text:p>
          </table:table-cell>
          <table:table-cell table:formula="of:=ROUND(IF([.K181]=[.J181];0;IF([.L181]&lt;=0.5;([.K181]-[.J181])/([.K181]+[.J181]);([.K181]-[.J181])/(2-[.K181]-[.J181])));2)" office:value-type="float" office:value="0.33" calcext:value-type="float">
            <text:p>0.33</text:p>
          </table:table-cell>
          <table:table-cell table:formula="of:=ROUND(IF(AND([.G181]&gt;[.H181]; [.G181]&gt;[.I181]);([.H181]-[.I181])/([.K181]-[.J181]);IF(AND([.H181]&gt;[.G181]; [.H181]&gt;[.I181]);2+([.I181]-[.G181])/([.K181]-[.J181]);IF(AND([.I181]&gt;[.G181]; [.I181]&gt;[.H181]);4+([.G181]-[.H181])/([.K181]-[.J181]))));2)" office:value-type="float" office:value="4" calcext:value-type="float">
            <text:p>4.00</text:p>
          </table:table-cell>
          <table:table-cell table:formula="of:=ROUND(([.D181]+[.C181]+[.B181])/765;2)" office:value-type="float" office:value="0.2" calcext:value-type="float">
            <text:p>0.20</text:p>
          </table:table-cell>
          <table:table-cell table:formula="of:=&quot;&lt;tr&gt;&lt;td  style=&quot;&quot;background-color: #&quot;&amp;[.E181]&amp;&quot;&quot;&quot;&gt;&quot;&amp;[.A181]&amp;&quot;&lt;/td&gt;&lt;td&gt;&quot;&amp;[.B181]&amp;&quot;&lt;/td&gt;&lt;td&gt;&quot;&amp;[.C181]&amp;&quot;&lt;/td&gt;&lt;td&gt;&quot;&amp;[.D181]&amp;&quot;&lt;/td&gt;&lt;td&gt;&quot;&amp;[.E181]&amp;&quot;&lt;/td&gt;&lt;td&gt;&quot;&amp;[.F181]&amp;&quot;&lt;/td&gt;&lt;td&gt;&quot;&amp;[.G181]&amp;&quot;&lt;/td&gt;&lt;td&gt;&quot;&amp;[.H181]&amp;&quot;&lt;/td&gt;&lt;td&gt;&quot;&amp;[.I181]&amp;&quot;&lt;/td&gt;&lt;td&gt;&quot;&amp;[.J181]&amp;&quot;&lt;/td&gt;&lt;td&gt;&quot;&amp;[.K181]&amp;&quot;&lt;/td&gt;&lt;td&gt;&quot;&amp;[.L181]&amp;&quot;&lt;/td&gt;&lt;td&gt;&quot;&amp;[.M181]&amp;&quot;&lt;/td&gt;&lt;td&gt;&quot;&amp;[.N181]&amp;&quot;&lt;/td&gt;&lt;td&gt;&quot;&amp;[.O181]&amp;&quot;&lt;/td&gt;&lt;/tr&gt;&quot;" office:value-type="string" office:string-value="&lt;tr&gt;&lt;td  style=&quot;background-color: #26264C&quot;&gt;179&lt;/td&gt;&lt;td&gt;38&lt;/td&gt;&lt;td&gt;38&lt;/td&gt;&lt;td&gt;76&lt;/td&gt;&lt;td&gt;26264C&lt;/td&gt;&lt;td&gt;2500172&lt;/td&gt;&lt;td&gt;0.15&lt;/td&gt;&lt;td&gt;0.15&lt;/td&gt;&lt;td&gt;0.3&lt;/td&gt;&lt;td&gt;0.15&lt;/td&gt;&lt;td&gt;0.3&lt;/td&gt;&lt;td&gt;0.23&lt;/td&gt;&lt;td&gt;0.33&lt;/td&gt;&lt;td&gt;4&lt;/td&gt;&lt;td&gt;0.2&lt;/td&gt;&lt;/tr&gt;" calcext:value-type="string">
            <text:p>&lt;tr&gt;&lt;td <text:s/>style="background-color: #26264C"&gt;179&lt;/td&gt;&lt;td&gt;38&lt;/td&gt;&lt;td&gt;38&lt;/td&gt;&lt;td&gt;76&lt;/td&gt;&lt;td&gt;26264C&lt;/td&gt;&lt;td&gt;2500172&lt;/td&gt;&lt;td&gt;0.15&lt;/td&gt;&lt;td&gt;0.15&lt;/td&gt;&lt;td&gt;0.3&lt;/td&gt;&lt;td&gt;0.15&lt;/td&gt;&lt;td&gt;0.3&lt;/td&gt;&lt;td&gt;0.23&lt;/td&gt;&lt;td&gt;0.33&lt;/td&gt;&lt;td&gt;4&lt;/td&gt;&lt;td&gt;0.2&lt;/td&gt;&lt;/tr&gt;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formula="of:=DEC2HEX([.B182];2)&amp;DEC2HEX([.C182];2)&amp;DEC2HEX([.D182];2)" office:value-type="string" office:string-value="3F00FF" calcext:value-type="string">
            <text:p>3F00FF</text:p>
          </table:table-cell>
          <table:table-cell table:formula="of:=256*256*[.B182]+256*[.C182]+[.D182]" office:value-type="float" office:value="4129023" calcext:value-type="float">
            <text:p>4129023</text:p>
          </table:table-cell>
          <table:table-cell table:formula="of:=ROUND([.B182]/255;2)" office:value-type="float" office:value="0.25" calcext:value-type="float">
            <text:p>0.25</text:p>
          </table:table-cell>
          <table:table-cell table:formula="of:=ROUND([.C182]/255;2)" office:value-type="float" office:value="0" calcext:value-type="float">
            <text:p>0.00</text:p>
          </table:table-cell>
          <table:table-cell table:formula="of:=ROUND([.D182]/255;2)" office:value-type="float" office:value="1" calcext:value-type="float">
            <text:p>1.00</text:p>
          </table:table-cell>
          <table:table-cell table:formula="of:=MIN([.G182];[.H182];[.I182])" office:value-type="float" office:value="0" calcext:value-type="float">
            <text:p>0.00</text:p>
          </table:table-cell>
          <table:table-cell table:formula="of:=MAX([.G182];[.H182];[.I182])" office:value-type="float" office:value="1" calcext:value-type="float">
            <text:p>1.00</text:p>
          </table:table-cell>
          <table:table-cell table:formula="of:=ROUND(([.K182]+[.J182])/2;2)" office:value-type="float" office:value="0.5" calcext:value-type="float">
            <text:p>0.50</text:p>
          </table:table-cell>
          <table:table-cell table:formula="of:=ROUND(IF([.K182]=[.J182];0;IF([.L182]&lt;=0.5;([.K182]-[.J182])/([.K182]+[.J182]);([.K182]-[.J182])/(2-[.K182]-[.J182])));2)" office:value-type="float" office:value="1" calcext:value-type="float">
            <text:p>1.00</text:p>
          </table:table-cell>
          <table:table-cell table:formula="of:=ROUND(IF(AND([.G182]&gt;[.H182]; [.G182]&gt;[.I182]);([.H182]-[.I182])/([.K182]-[.J182]);IF(AND([.H182]&gt;[.G182]; [.H182]&gt;[.I182]);2+([.I182]-[.G182])/([.K182]-[.J182]);IF(AND([.I182]&gt;[.G182]; [.I182]&gt;[.H182]);4+([.G182]-[.H182])/([.K182]-[.J182]))));2)" office:value-type="float" office:value="4.25" calcext:value-type="float">
            <text:p>4.25</text:p>
          </table:table-cell>
          <table:table-cell table:formula="of:=ROUND(([.D182]+[.C182]+[.B182])/765;2)" office:value-type="float" office:value="0.42" calcext:value-type="float">
            <text:p>0.42</text:p>
          </table:table-cell>
          <table:table-cell table:formula="of:=&quot;&lt;tr&gt;&lt;td  style=&quot;&quot;background-color: #&quot;&amp;[.E182]&amp;&quot;&quot;&quot;&gt;&quot;&amp;[.A182]&amp;&quot;&lt;/td&gt;&lt;td&gt;&quot;&amp;[.B182]&amp;&quot;&lt;/td&gt;&lt;td&gt;&quot;&amp;[.C182]&amp;&quot;&lt;/td&gt;&lt;td&gt;&quot;&amp;[.D182]&amp;&quot;&lt;/td&gt;&lt;td&gt;&quot;&amp;[.E182]&amp;&quot;&lt;/td&gt;&lt;td&gt;&quot;&amp;[.F182]&amp;&quot;&lt;/td&gt;&lt;td&gt;&quot;&amp;[.G182]&amp;&quot;&lt;/td&gt;&lt;td&gt;&quot;&amp;[.H182]&amp;&quot;&lt;/td&gt;&lt;td&gt;&quot;&amp;[.I182]&amp;&quot;&lt;/td&gt;&lt;td&gt;&quot;&amp;[.J182]&amp;&quot;&lt;/td&gt;&lt;td&gt;&quot;&amp;[.K182]&amp;&quot;&lt;/td&gt;&lt;td&gt;&quot;&amp;[.L182]&amp;&quot;&lt;/td&gt;&lt;td&gt;&quot;&amp;[.M182]&amp;&quot;&lt;/td&gt;&lt;td&gt;&quot;&amp;[.N182]&amp;&quot;&lt;/td&gt;&lt;td&gt;&quot;&amp;[.O182]&amp;&quot;&lt;/td&gt;&lt;/tr&gt;&quot;" office:value-type="string" office:string-value="&lt;tr&gt;&lt;td  style=&quot;background-color: #3F00FF&quot;&gt;180&lt;/td&gt;&lt;td&gt;63&lt;/td&gt;&lt;td&gt;0&lt;/td&gt;&lt;td&gt;255&lt;/td&gt;&lt;td&gt;3F00FF&lt;/td&gt;&lt;td&gt;4129023&lt;/td&gt;&lt;td&gt;0.25&lt;/td&gt;&lt;td&gt;0&lt;/td&gt;&lt;td&gt;1&lt;/td&gt;&lt;td&gt;0&lt;/td&gt;&lt;td&gt;1&lt;/td&gt;&lt;td&gt;0.5&lt;/td&gt;&lt;td&gt;1&lt;/td&gt;&lt;td&gt;4.25&lt;/td&gt;&lt;td&gt;0.42&lt;/td&gt;&lt;/tr&gt;" calcext:value-type="string">
            <text:p>&lt;tr&gt;&lt;td <text:s/>style="background-color: #3F00FF"&gt;180&lt;/td&gt;&lt;td&gt;63&lt;/td&gt;&lt;td&gt;0&lt;/td&gt;&lt;td&gt;255&lt;/td&gt;&lt;td&gt;3F00FF&lt;/td&gt;&lt;td&gt;4129023&lt;/td&gt;&lt;td&gt;0.25&lt;/td&gt;&lt;td&gt;0&lt;/td&gt;&lt;td&gt;1&lt;/td&gt;&lt;td&gt;0&lt;/td&gt;&lt;td&gt;1&lt;/td&gt;&lt;td&gt;0.5&lt;/td&gt;&lt;td&gt;1&lt;/td&gt;&lt;td&gt;4.25&lt;/td&gt;&lt;td&gt;0.42&lt;/td&gt;&lt;/tr&gt;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59" calcext:value-type="float">
            <text:p>159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table:formula="of:=DEC2HEX([.B183];2)&amp;DEC2HEX([.C183];2)&amp;DEC2HEX([.D183];2)" office:value-type="string" office:string-value="9F7FFF" calcext:value-type="string">
            <text:p>9F7FFF</text:p>
          </table:table-cell>
          <table:table-cell table:formula="of:=256*256*[.B183]+256*[.C183]+[.D183]" office:value-type="float" office:value="10452991" calcext:value-type="float">
            <text:p>10452991</text:p>
          </table:table-cell>
          <table:table-cell table:formula="of:=ROUND([.B183]/255;2)" office:value-type="float" office:value="0.62" calcext:value-type="float">
            <text:p>0.62</text:p>
          </table:table-cell>
          <table:table-cell table:formula="of:=ROUND([.C183]/255;2)" office:value-type="float" office:value="0.5" calcext:value-type="float">
            <text:p>0.50</text:p>
          </table:table-cell>
          <table:table-cell table:formula="of:=ROUND([.D183]/255;2)" office:value-type="float" office:value="1" calcext:value-type="float">
            <text:p>1.00</text:p>
          </table:table-cell>
          <table:table-cell table:formula="of:=MIN([.G183];[.H183];[.I183])" office:value-type="float" office:value="0.5" calcext:value-type="float">
            <text:p>0.50</text:p>
          </table:table-cell>
          <table:table-cell table:formula="of:=MAX([.G183];[.H183];[.I183])" office:value-type="float" office:value="1" calcext:value-type="float">
            <text:p>1.00</text:p>
          </table:table-cell>
          <table:table-cell table:formula="of:=ROUND(([.K183]+[.J183])/2;2)" office:value-type="float" office:value="0.75" calcext:value-type="float">
            <text:p>0.75</text:p>
          </table:table-cell>
          <table:table-cell table:formula="of:=ROUND(IF([.K183]=[.J183];0;IF([.L183]&lt;=0.5;([.K183]-[.J183])/([.K183]+[.J183]);([.K183]-[.J183])/(2-[.K183]-[.J183])));2)" office:value-type="float" office:value="1" calcext:value-type="float">
            <text:p>1.00</text:p>
          </table:table-cell>
          <table:table-cell table:formula="of:=ROUND(IF(AND([.G183]&gt;[.H183]; [.G183]&gt;[.I183]);([.H183]-[.I183])/([.K183]-[.J183]);IF(AND([.H183]&gt;[.G183]; [.H183]&gt;[.I183]);2+([.I183]-[.G183])/([.K183]-[.J183]);IF(AND([.I183]&gt;[.G183]; [.I183]&gt;[.H183]);4+([.G183]-[.H183])/([.K183]-[.J183]))));2)" office:value-type="float" office:value="4.24" calcext:value-type="float">
            <text:p>4.24</text:p>
          </table:table-cell>
          <table:table-cell table:formula="of:=ROUND(([.D183]+[.C183]+[.B183])/765;2)" office:value-type="float" office:value="0.71" calcext:value-type="float">
            <text:p>0.71</text:p>
          </table:table-cell>
          <table:table-cell table:formula="of:=&quot;&lt;tr&gt;&lt;td  style=&quot;&quot;background-color: #&quot;&amp;[.E183]&amp;&quot;&quot;&quot;&gt;&quot;&amp;[.A183]&amp;&quot;&lt;/td&gt;&lt;td&gt;&quot;&amp;[.B183]&amp;&quot;&lt;/td&gt;&lt;td&gt;&quot;&amp;[.C183]&amp;&quot;&lt;/td&gt;&lt;td&gt;&quot;&amp;[.D183]&amp;&quot;&lt;/td&gt;&lt;td&gt;&quot;&amp;[.E183]&amp;&quot;&lt;/td&gt;&lt;td&gt;&quot;&amp;[.F183]&amp;&quot;&lt;/td&gt;&lt;td&gt;&quot;&amp;[.G183]&amp;&quot;&lt;/td&gt;&lt;td&gt;&quot;&amp;[.H183]&amp;&quot;&lt;/td&gt;&lt;td&gt;&quot;&amp;[.I183]&amp;&quot;&lt;/td&gt;&lt;td&gt;&quot;&amp;[.J183]&amp;&quot;&lt;/td&gt;&lt;td&gt;&quot;&amp;[.K183]&amp;&quot;&lt;/td&gt;&lt;td&gt;&quot;&amp;[.L183]&amp;&quot;&lt;/td&gt;&lt;td&gt;&quot;&amp;[.M183]&amp;&quot;&lt;/td&gt;&lt;td&gt;&quot;&amp;[.N183]&amp;&quot;&lt;/td&gt;&lt;td&gt;&quot;&amp;[.O183]&amp;&quot;&lt;/td&gt;&lt;/tr&gt;&quot;" office:value-type="string" office:string-value="&lt;tr&gt;&lt;td  style=&quot;background-color: #9F7FFF&quot;&gt;181&lt;/td&gt;&lt;td&gt;159&lt;/td&gt;&lt;td&gt;127&lt;/td&gt;&lt;td&gt;255&lt;/td&gt;&lt;td&gt;9F7FFF&lt;/td&gt;&lt;td&gt;10452991&lt;/td&gt;&lt;td&gt;0.62&lt;/td&gt;&lt;td&gt;0.5&lt;/td&gt;&lt;td&gt;1&lt;/td&gt;&lt;td&gt;0.5&lt;/td&gt;&lt;td&gt;1&lt;/td&gt;&lt;td&gt;0.75&lt;/td&gt;&lt;td&gt;1&lt;/td&gt;&lt;td&gt;4.24&lt;/td&gt;&lt;td&gt;0.71&lt;/td&gt;&lt;/tr&gt;" calcext:value-type="string">
            <text:p>&lt;tr&gt;&lt;td <text:s/>style="background-color: #9F7FFF"&gt;181&lt;/td&gt;&lt;td&gt;159&lt;/td&gt;&lt;td&gt;127&lt;/td&gt;&lt;td&gt;255&lt;/td&gt;&lt;td&gt;9F7FFF&lt;/td&gt;&lt;td&gt;10452991&lt;/td&gt;&lt;td&gt;0.62&lt;/td&gt;&lt;td&gt;0.5&lt;/td&gt;&lt;td&gt;1&lt;/td&gt;&lt;td&gt;0.5&lt;/td&gt;&lt;td&gt;1&lt;/td&gt;&lt;td&gt;0.75&lt;/td&gt;&lt;td&gt;1&lt;/td&gt;&lt;td&gt;4.24&lt;/td&gt;&lt;td&gt;0.71&lt;/td&gt;&lt;/tr&gt;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formula="of:=DEC2HEX([.B184];2)&amp;DEC2HEX([.C184];2)&amp;DEC2HEX([.D184];2)" office:value-type="string" office:string-value="3300CC" calcext:value-type="string">
            <text:p>3300CC</text:p>
          </table:table-cell>
          <table:table-cell table:formula="of:=256*256*[.B184]+256*[.C184]+[.D184]" office:value-type="float" office:value="3342540" calcext:value-type="float">
            <text:p>3342540</text:p>
          </table:table-cell>
          <table:table-cell table:formula="of:=ROUND([.B184]/255;2)" office:value-type="float" office:value="0.2" calcext:value-type="float">
            <text:p>0.20</text:p>
          </table:table-cell>
          <table:table-cell table:formula="of:=ROUND([.C184]/255;2)" office:value-type="float" office:value="0" calcext:value-type="float">
            <text:p>0.00</text:p>
          </table:table-cell>
          <table:table-cell table:formula="of:=ROUND([.D184]/255;2)" office:value-type="float" office:value="0.8" calcext:value-type="float">
            <text:p>0.80</text:p>
          </table:table-cell>
          <table:table-cell table:formula="of:=MIN([.G184];[.H184];[.I184])" office:value-type="float" office:value="0" calcext:value-type="float">
            <text:p>0.00</text:p>
          </table:table-cell>
          <table:table-cell table:formula="of:=MAX([.G184];[.H184];[.I184])" office:value-type="float" office:value="0.8" calcext:value-type="float">
            <text:p>0.80</text:p>
          </table:table-cell>
          <table:table-cell table:formula="of:=ROUND(([.K184]+[.J184])/2;2)" office:value-type="float" office:value="0.4" calcext:value-type="float">
            <text:p>0.40</text:p>
          </table:table-cell>
          <table:table-cell table:formula="of:=ROUND(IF([.K184]=[.J184];0;IF([.L184]&lt;=0.5;([.K184]-[.J184])/([.K184]+[.J184]);([.K184]-[.J184])/(2-[.K184]-[.J184])));2)" office:value-type="float" office:value="1" calcext:value-type="float">
            <text:p>1.00</text:p>
          </table:table-cell>
          <table:table-cell table:formula="of:=ROUND(IF(AND([.G184]&gt;[.H184]; [.G184]&gt;[.I184]);([.H184]-[.I184])/([.K184]-[.J184]);IF(AND([.H184]&gt;[.G184]; [.H184]&gt;[.I184]);2+([.I184]-[.G184])/([.K184]-[.J184]);IF(AND([.I184]&gt;[.G184]; [.I184]&gt;[.H184]);4+([.G184]-[.H184])/([.K184]-[.J184]))));2)" office:value-type="float" office:value="4.25" calcext:value-type="float">
            <text:p>4.25</text:p>
          </table:table-cell>
          <table:table-cell table:formula="of:=ROUND(([.D184]+[.C184]+[.B184])/765;2)" office:value-type="float" office:value="0.33" calcext:value-type="float">
            <text:p>0.33</text:p>
          </table:table-cell>
          <table:table-cell table:formula="of:=&quot;&lt;tr&gt;&lt;td  style=&quot;&quot;background-color: #&quot;&amp;[.E184]&amp;&quot;&quot;&quot;&gt;&quot;&amp;[.A184]&amp;&quot;&lt;/td&gt;&lt;td&gt;&quot;&amp;[.B184]&amp;&quot;&lt;/td&gt;&lt;td&gt;&quot;&amp;[.C184]&amp;&quot;&lt;/td&gt;&lt;td&gt;&quot;&amp;[.D184]&amp;&quot;&lt;/td&gt;&lt;td&gt;&quot;&amp;[.E184]&amp;&quot;&lt;/td&gt;&lt;td&gt;&quot;&amp;[.F184]&amp;&quot;&lt;/td&gt;&lt;td&gt;&quot;&amp;[.G184]&amp;&quot;&lt;/td&gt;&lt;td&gt;&quot;&amp;[.H184]&amp;&quot;&lt;/td&gt;&lt;td&gt;&quot;&amp;[.I184]&amp;&quot;&lt;/td&gt;&lt;td&gt;&quot;&amp;[.J184]&amp;&quot;&lt;/td&gt;&lt;td&gt;&quot;&amp;[.K184]&amp;&quot;&lt;/td&gt;&lt;td&gt;&quot;&amp;[.L184]&amp;&quot;&lt;/td&gt;&lt;td&gt;&quot;&amp;[.M184]&amp;&quot;&lt;/td&gt;&lt;td&gt;&quot;&amp;[.N184]&amp;&quot;&lt;/td&gt;&lt;td&gt;&quot;&amp;[.O184]&amp;&quot;&lt;/td&gt;&lt;/tr&gt;&quot;" office:value-type="string" office:string-value="&lt;tr&gt;&lt;td  style=&quot;background-color: #3300CC&quot;&gt;182&lt;/td&gt;&lt;td&gt;51&lt;/td&gt;&lt;td&gt;0&lt;/td&gt;&lt;td&gt;204&lt;/td&gt;&lt;td&gt;3300CC&lt;/td&gt;&lt;td&gt;3342540&lt;/td&gt;&lt;td&gt;0.2&lt;/td&gt;&lt;td&gt;0&lt;/td&gt;&lt;td&gt;0.8&lt;/td&gt;&lt;td&gt;0&lt;/td&gt;&lt;td&gt;0.8&lt;/td&gt;&lt;td&gt;0.4&lt;/td&gt;&lt;td&gt;1&lt;/td&gt;&lt;td&gt;4.25&lt;/td&gt;&lt;td&gt;0.33&lt;/td&gt;&lt;/tr&gt;" calcext:value-type="string">
            <text:p>&lt;tr&gt;&lt;td <text:s/>style="background-color: #3300CC"&gt;182&lt;/td&gt;&lt;td&gt;51&lt;/td&gt;&lt;td&gt;0&lt;/td&gt;&lt;td&gt;204&lt;/td&gt;&lt;td&gt;3300CC&lt;/td&gt;&lt;td&gt;3342540&lt;/td&gt;&lt;td&gt;0.2&lt;/td&gt;&lt;td&gt;0&lt;/td&gt;&lt;td&gt;0.8&lt;/td&gt;&lt;td&gt;0&lt;/td&gt;&lt;td&gt;0.8&lt;/td&gt;&lt;td&gt;0.4&lt;/td&gt;&lt;td&gt;1&lt;/td&gt;&lt;td&gt;4.25&lt;/td&gt;&lt;td&gt;0.33&lt;/td&gt;&lt;/tr&gt;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27" calcext:value-type="float">
            <text:p>127</text:p>
          </table:table-cell>
          <table:table-cell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table:formula="of:=DEC2HEX([.B185];2)&amp;DEC2HEX([.C185];2)&amp;DEC2HEX([.D185];2)" office:value-type="string" office:string-value="7F66CC" calcext:value-type="string">
            <text:p>7F66CC</text:p>
          </table:table-cell>
          <table:table-cell table:formula="of:=256*256*[.B185]+256*[.C185]+[.D185]" office:value-type="float" office:value="8349388" calcext:value-type="float">
            <text:p>8349388</text:p>
          </table:table-cell>
          <table:table-cell table:formula="of:=ROUND([.B185]/255;2)" office:value-type="float" office:value="0.5" calcext:value-type="float">
            <text:p>0.50</text:p>
          </table:table-cell>
          <table:table-cell table:formula="of:=ROUND([.C185]/255;2)" office:value-type="float" office:value="0.4" calcext:value-type="float">
            <text:p>0.40</text:p>
          </table:table-cell>
          <table:table-cell table:formula="of:=ROUND([.D185]/255;2)" office:value-type="float" office:value="0.8" calcext:value-type="float">
            <text:p>0.80</text:p>
          </table:table-cell>
          <table:table-cell table:formula="of:=MIN([.G185];[.H185];[.I185])" office:value-type="float" office:value="0.4" calcext:value-type="float">
            <text:p>0.40</text:p>
          </table:table-cell>
          <table:table-cell table:formula="of:=MAX([.G185];[.H185];[.I185])" office:value-type="float" office:value="0.8" calcext:value-type="float">
            <text:p>0.80</text:p>
          </table:table-cell>
          <table:table-cell table:formula="of:=ROUND(([.K185]+[.J185])/2;2)" office:value-type="float" office:value="0.6" calcext:value-type="float">
            <text:p>0.60</text:p>
          </table:table-cell>
          <table:table-cell table:formula="of:=ROUND(IF([.K185]=[.J185];0;IF([.L185]&lt;=0.5;([.K185]-[.J185])/([.K185]+[.J185]);([.K185]-[.J185])/(2-[.K185]-[.J185])));2)" office:value-type="float" office:value="0.5" calcext:value-type="float">
            <text:p>0.50</text:p>
          </table:table-cell>
          <table:table-cell table:formula="of:=ROUND(IF(AND([.G185]&gt;[.H185]; [.G185]&gt;[.I185]);([.H185]-[.I185])/([.K185]-[.J185]);IF(AND([.H185]&gt;[.G185]; [.H185]&gt;[.I185]);2+([.I185]-[.G185])/([.K185]-[.J185]);IF(AND([.I185]&gt;[.G185]; [.I185]&gt;[.H185]);4+([.G185]-[.H185])/([.K185]-[.J185]))));2)" office:value-type="float" office:value="4.25" calcext:value-type="float">
            <text:p>4.25</text:p>
          </table:table-cell>
          <table:table-cell table:formula="of:=ROUND(([.D185]+[.C185]+[.B185])/765;2)" office:value-type="float" office:value="0.57" calcext:value-type="float">
            <text:p>0.57</text:p>
          </table:table-cell>
          <table:table-cell table:formula="of:=&quot;&lt;tr&gt;&lt;td  style=&quot;&quot;background-color: #&quot;&amp;[.E185]&amp;&quot;&quot;&quot;&gt;&quot;&amp;[.A185]&amp;&quot;&lt;/td&gt;&lt;td&gt;&quot;&amp;[.B185]&amp;&quot;&lt;/td&gt;&lt;td&gt;&quot;&amp;[.C185]&amp;&quot;&lt;/td&gt;&lt;td&gt;&quot;&amp;[.D185]&amp;&quot;&lt;/td&gt;&lt;td&gt;&quot;&amp;[.E185]&amp;&quot;&lt;/td&gt;&lt;td&gt;&quot;&amp;[.F185]&amp;&quot;&lt;/td&gt;&lt;td&gt;&quot;&amp;[.G185]&amp;&quot;&lt;/td&gt;&lt;td&gt;&quot;&amp;[.H185]&amp;&quot;&lt;/td&gt;&lt;td&gt;&quot;&amp;[.I185]&amp;&quot;&lt;/td&gt;&lt;td&gt;&quot;&amp;[.J185]&amp;&quot;&lt;/td&gt;&lt;td&gt;&quot;&amp;[.K185]&amp;&quot;&lt;/td&gt;&lt;td&gt;&quot;&amp;[.L185]&amp;&quot;&lt;/td&gt;&lt;td&gt;&quot;&amp;[.M185]&amp;&quot;&lt;/td&gt;&lt;td&gt;&quot;&amp;[.N185]&amp;&quot;&lt;/td&gt;&lt;td&gt;&quot;&amp;[.O185]&amp;&quot;&lt;/td&gt;&lt;/tr&gt;&quot;" office:value-type="string" office:string-value="&lt;tr&gt;&lt;td  style=&quot;background-color: #7F66CC&quot;&gt;183&lt;/td&gt;&lt;td&gt;127&lt;/td&gt;&lt;td&gt;102&lt;/td&gt;&lt;td&gt;204&lt;/td&gt;&lt;td&gt;7F66CC&lt;/td&gt;&lt;td&gt;8349388&lt;/td&gt;&lt;td&gt;0.5&lt;/td&gt;&lt;td&gt;0.4&lt;/td&gt;&lt;td&gt;0.8&lt;/td&gt;&lt;td&gt;0.4&lt;/td&gt;&lt;td&gt;0.8&lt;/td&gt;&lt;td&gt;0.6&lt;/td&gt;&lt;td&gt;0.5&lt;/td&gt;&lt;td&gt;4.25&lt;/td&gt;&lt;td&gt;0.57&lt;/td&gt;&lt;/tr&gt;" calcext:value-type="string">
            <text:p>&lt;tr&gt;&lt;td <text:s/>style="background-color: #7F66CC"&gt;183&lt;/td&gt;&lt;td&gt;127&lt;/td&gt;&lt;td&gt;102&lt;/td&gt;&lt;td&gt;204&lt;/td&gt;&lt;td&gt;7F66CC&lt;/td&gt;&lt;td&gt;8349388&lt;/td&gt;&lt;td&gt;0.5&lt;/td&gt;&lt;td&gt;0.4&lt;/td&gt;&lt;td&gt;0.8&lt;/td&gt;&lt;td&gt;0.4&lt;/td&gt;&lt;td&gt;0.8&lt;/td&gt;&lt;td&gt;0.6&lt;/td&gt;&lt;td&gt;0.5&lt;/td&gt;&lt;td&gt;4.25&lt;/td&gt;&lt;td&gt;0.57&lt;/td&gt;&lt;/tr&gt;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table:formula="of:=DEC2HEX([.B186];2)&amp;DEC2HEX([.C186];2)&amp;DEC2HEX([.D186];2)" office:value-type="string" office:string-value="260099" calcext:value-type="string">
            <text:p>260099</text:p>
          </table:table-cell>
          <table:table-cell table:formula="of:=256*256*[.B186]+256*[.C186]+[.D186]" office:value-type="float" office:value="2490521" calcext:value-type="float">
            <text:p>2490521</text:p>
          </table:table-cell>
          <table:table-cell table:formula="of:=ROUND([.B186]/255;2)" office:value-type="float" office:value="0.15" calcext:value-type="float">
            <text:p>0.15</text:p>
          </table:table-cell>
          <table:table-cell table:formula="of:=ROUND([.C186]/255;2)" office:value-type="float" office:value="0" calcext:value-type="float">
            <text:p>0.00</text:p>
          </table:table-cell>
          <table:table-cell table:formula="of:=ROUND([.D186]/255;2)" office:value-type="float" office:value="0.6" calcext:value-type="float">
            <text:p>0.60</text:p>
          </table:table-cell>
          <table:table-cell table:formula="of:=MIN([.G186];[.H186];[.I186])" office:value-type="float" office:value="0" calcext:value-type="float">
            <text:p>0.00</text:p>
          </table:table-cell>
          <table:table-cell table:formula="of:=MAX([.G186];[.H186];[.I186])" office:value-type="float" office:value="0.6" calcext:value-type="float">
            <text:p>0.60</text:p>
          </table:table-cell>
          <table:table-cell table:formula="of:=ROUND(([.K186]+[.J186])/2;2)" office:value-type="float" office:value="0.3" calcext:value-type="float">
            <text:p>0.30</text:p>
          </table:table-cell>
          <table:table-cell table:formula="of:=ROUND(IF([.K186]=[.J186];0;IF([.L186]&lt;=0.5;([.K186]-[.J186])/([.K186]+[.J186]);([.K186]-[.J186])/(2-[.K186]-[.J186])));2)" office:value-type="float" office:value="1" calcext:value-type="float">
            <text:p>1.00</text:p>
          </table:table-cell>
          <table:table-cell table:formula="of:=ROUND(IF(AND([.G186]&gt;[.H186]; [.G186]&gt;[.I186]);([.H186]-[.I186])/([.K186]-[.J186]);IF(AND([.H186]&gt;[.G186]; [.H186]&gt;[.I186]);2+([.I186]-[.G186])/([.K186]-[.J186]);IF(AND([.I186]&gt;[.G186]; [.I186]&gt;[.H186]);4+([.G186]-[.H186])/([.K186]-[.J186]))));2)" office:value-type="float" office:value="4.25" calcext:value-type="float">
            <text:p>4.25</text:p>
          </table:table-cell>
          <table:table-cell table:formula="of:=ROUND(([.D186]+[.C186]+[.B186])/765;2)" office:value-type="float" office:value="0.25" calcext:value-type="float">
            <text:p>0.25</text:p>
          </table:table-cell>
          <table:table-cell table:formula="of:=&quot;&lt;tr&gt;&lt;td  style=&quot;&quot;background-color: #&quot;&amp;[.E186]&amp;&quot;&quot;&quot;&gt;&quot;&amp;[.A186]&amp;&quot;&lt;/td&gt;&lt;td&gt;&quot;&amp;[.B186]&amp;&quot;&lt;/td&gt;&lt;td&gt;&quot;&amp;[.C186]&amp;&quot;&lt;/td&gt;&lt;td&gt;&quot;&amp;[.D186]&amp;&quot;&lt;/td&gt;&lt;td&gt;&quot;&amp;[.E186]&amp;&quot;&lt;/td&gt;&lt;td&gt;&quot;&amp;[.F186]&amp;&quot;&lt;/td&gt;&lt;td&gt;&quot;&amp;[.G186]&amp;&quot;&lt;/td&gt;&lt;td&gt;&quot;&amp;[.H186]&amp;&quot;&lt;/td&gt;&lt;td&gt;&quot;&amp;[.I186]&amp;&quot;&lt;/td&gt;&lt;td&gt;&quot;&amp;[.J186]&amp;&quot;&lt;/td&gt;&lt;td&gt;&quot;&amp;[.K186]&amp;&quot;&lt;/td&gt;&lt;td&gt;&quot;&amp;[.L186]&amp;&quot;&lt;/td&gt;&lt;td&gt;&quot;&amp;[.M186]&amp;&quot;&lt;/td&gt;&lt;td&gt;&quot;&amp;[.N186]&amp;&quot;&lt;/td&gt;&lt;td&gt;&quot;&amp;[.O186]&amp;&quot;&lt;/td&gt;&lt;/tr&gt;&quot;" office:value-type="string" office:string-value="&lt;tr&gt;&lt;td  style=&quot;background-color: #260099&quot;&gt;184&lt;/td&gt;&lt;td&gt;38&lt;/td&gt;&lt;td&gt;0&lt;/td&gt;&lt;td&gt;153&lt;/td&gt;&lt;td&gt;260099&lt;/td&gt;&lt;td&gt;2490521&lt;/td&gt;&lt;td&gt;0.15&lt;/td&gt;&lt;td&gt;0&lt;/td&gt;&lt;td&gt;0.6&lt;/td&gt;&lt;td&gt;0&lt;/td&gt;&lt;td&gt;0.6&lt;/td&gt;&lt;td&gt;0.3&lt;/td&gt;&lt;td&gt;1&lt;/td&gt;&lt;td&gt;4.25&lt;/td&gt;&lt;td&gt;0.25&lt;/td&gt;&lt;/tr&gt;" calcext:value-type="string">
            <text:p>&lt;tr&gt;&lt;td <text:s/>style="background-color: #260099"&gt;184&lt;/td&gt;&lt;td&gt;38&lt;/td&gt;&lt;td&gt;0&lt;/td&gt;&lt;td&gt;153&lt;/td&gt;&lt;td&gt;260099&lt;/td&gt;&lt;td&gt;2490521&lt;/td&gt;&lt;td&gt;0.15&lt;/td&gt;&lt;td&gt;0&lt;/td&gt;&lt;td&gt;0.6&lt;/td&gt;&lt;td&gt;0&lt;/td&gt;&lt;td&gt;0.6&lt;/td&gt;&lt;td&gt;0.3&lt;/td&gt;&lt;td&gt;1&lt;/td&gt;&lt;td&gt;4.25&lt;/td&gt;&lt;td&gt;0.25&lt;/td&gt;&lt;/tr&gt;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153" calcext:value-type="float">
            <text:p>153</text:p>
          </table:table-cell>
          <table:table-cell table:formula="of:=DEC2HEX([.B187];2)&amp;DEC2HEX([.C187];2)&amp;DEC2HEX([.D187];2)" office:value-type="string" office:string-value="5F4C99" calcext:value-type="string">
            <text:p>5F4C99</text:p>
          </table:table-cell>
          <table:table-cell table:formula="of:=256*256*[.B187]+256*[.C187]+[.D187]" office:value-type="float" office:value="6245529" calcext:value-type="float">
            <text:p>6245529</text:p>
          </table:table-cell>
          <table:table-cell table:formula="of:=ROUND([.B187]/255;2)" office:value-type="float" office:value="0.37" calcext:value-type="float">
            <text:p>0.37</text:p>
          </table:table-cell>
          <table:table-cell table:formula="of:=ROUND([.C187]/255;2)" office:value-type="float" office:value="0.3" calcext:value-type="float">
            <text:p>0.30</text:p>
          </table:table-cell>
          <table:table-cell table:formula="of:=ROUND([.D187]/255;2)" office:value-type="float" office:value="0.6" calcext:value-type="float">
            <text:p>0.60</text:p>
          </table:table-cell>
          <table:table-cell table:formula="of:=MIN([.G187];[.H187];[.I187])" office:value-type="float" office:value="0.3" calcext:value-type="float">
            <text:p>0.30</text:p>
          </table:table-cell>
          <table:table-cell table:formula="of:=MAX([.G187];[.H187];[.I187])" office:value-type="float" office:value="0.6" calcext:value-type="float">
            <text:p>0.60</text:p>
          </table:table-cell>
          <table:table-cell table:formula="of:=ROUND(([.K187]+[.J187])/2;2)" office:value-type="float" office:value="0.45" calcext:value-type="float">
            <text:p>0.45</text:p>
          </table:table-cell>
          <table:table-cell table:formula="of:=ROUND(IF([.K187]=[.J187];0;IF([.L187]&lt;=0.5;([.K187]-[.J187])/([.K187]+[.J187]);([.K187]-[.J187])/(2-[.K187]-[.J187])));2)" office:value-type="float" office:value="0.33" calcext:value-type="float">
            <text:p>0.33</text:p>
          </table:table-cell>
          <table:table-cell table:formula="of:=ROUND(IF(AND([.G187]&gt;[.H187]; [.G187]&gt;[.I187]);([.H187]-[.I187])/([.K187]-[.J187]);IF(AND([.H187]&gt;[.G187]; [.H187]&gt;[.I187]);2+([.I187]-[.G187])/([.K187]-[.J187]);IF(AND([.I187]&gt;[.G187]; [.I187]&gt;[.H187]);4+([.G187]-[.H187])/([.K187]-[.J187]))));2)" office:value-type="float" office:value="4.23" calcext:value-type="float">
            <text:p>4.23</text:p>
          </table:table-cell>
          <table:table-cell table:formula="of:=ROUND(([.D187]+[.C187]+[.B187])/765;2)" office:value-type="float" office:value="0.42" calcext:value-type="float">
            <text:p>0.42</text:p>
          </table:table-cell>
          <table:table-cell table:formula="of:=&quot;&lt;tr&gt;&lt;td  style=&quot;&quot;background-color: #&quot;&amp;[.E187]&amp;&quot;&quot;&quot;&gt;&quot;&amp;[.A187]&amp;&quot;&lt;/td&gt;&lt;td&gt;&quot;&amp;[.B187]&amp;&quot;&lt;/td&gt;&lt;td&gt;&quot;&amp;[.C187]&amp;&quot;&lt;/td&gt;&lt;td&gt;&quot;&amp;[.D187]&amp;&quot;&lt;/td&gt;&lt;td&gt;&quot;&amp;[.E187]&amp;&quot;&lt;/td&gt;&lt;td&gt;&quot;&amp;[.F187]&amp;&quot;&lt;/td&gt;&lt;td&gt;&quot;&amp;[.G187]&amp;&quot;&lt;/td&gt;&lt;td&gt;&quot;&amp;[.H187]&amp;&quot;&lt;/td&gt;&lt;td&gt;&quot;&amp;[.I187]&amp;&quot;&lt;/td&gt;&lt;td&gt;&quot;&amp;[.J187]&amp;&quot;&lt;/td&gt;&lt;td&gt;&quot;&amp;[.K187]&amp;&quot;&lt;/td&gt;&lt;td&gt;&quot;&amp;[.L187]&amp;&quot;&lt;/td&gt;&lt;td&gt;&quot;&amp;[.M187]&amp;&quot;&lt;/td&gt;&lt;td&gt;&quot;&amp;[.N187]&amp;&quot;&lt;/td&gt;&lt;td&gt;&quot;&amp;[.O187]&amp;&quot;&lt;/td&gt;&lt;/tr&gt;&quot;" office:value-type="string" office:string-value="&lt;tr&gt;&lt;td  style=&quot;background-color: #5F4C99&quot;&gt;185&lt;/td&gt;&lt;td&gt;95&lt;/td&gt;&lt;td&gt;76&lt;/td&gt;&lt;td&gt;153&lt;/td&gt;&lt;td&gt;5F4C99&lt;/td&gt;&lt;td&gt;6245529&lt;/td&gt;&lt;td&gt;0.37&lt;/td&gt;&lt;td&gt;0.3&lt;/td&gt;&lt;td&gt;0.6&lt;/td&gt;&lt;td&gt;0.3&lt;/td&gt;&lt;td&gt;0.6&lt;/td&gt;&lt;td&gt;0.45&lt;/td&gt;&lt;td&gt;0.33&lt;/td&gt;&lt;td&gt;4.23&lt;/td&gt;&lt;td&gt;0.42&lt;/td&gt;&lt;/tr&gt;" calcext:value-type="string">
            <text:p>&lt;tr&gt;&lt;td <text:s/>style="background-color: #5F4C99"&gt;185&lt;/td&gt;&lt;td&gt;95&lt;/td&gt;&lt;td&gt;76&lt;/td&gt;&lt;td&gt;153&lt;/td&gt;&lt;td&gt;5F4C99&lt;/td&gt;&lt;td&gt;6245529&lt;/td&gt;&lt;td&gt;0.37&lt;/td&gt;&lt;td&gt;0.3&lt;/td&gt;&lt;td&gt;0.6&lt;/td&gt;&lt;td&gt;0.3&lt;/td&gt;&lt;td&gt;0.6&lt;/td&gt;&lt;td&gt;0.45&lt;/td&gt;&lt;td&gt;0.33&lt;/td&gt;&lt;td&gt;4.23&lt;/td&gt;&lt;td&gt;0.42&lt;/td&gt;&lt;/tr&gt;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formula="of:=DEC2HEX([.B188];2)&amp;DEC2HEX([.C188];2)&amp;DEC2HEX([.D188];2)" office:value-type="string" office:string-value="1F007F" calcext:value-type="string">
            <text:p>1F007F</text:p>
          </table:table-cell>
          <table:table-cell table:formula="of:=256*256*[.B188]+256*[.C188]+[.D188]" office:value-type="float" office:value="2031743" calcext:value-type="float">
            <text:p>2031743</text:p>
          </table:table-cell>
          <table:table-cell table:formula="of:=ROUND([.B188]/255;2)" office:value-type="float" office:value="0.12" calcext:value-type="float">
            <text:p>0.12</text:p>
          </table:table-cell>
          <table:table-cell table:formula="of:=ROUND([.C188]/255;2)" office:value-type="float" office:value="0" calcext:value-type="float">
            <text:p>0.00</text:p>
          </table:table-cell>
          <table:table-cell table:formula="of:=ROUND([.D188]/255;2)" office:value-type="float" office:value="0.5" calcext:value-type="float">
            <text:p>0.50</text:p>
          </table:table-cell>
          <table:table-cell table:formula="of:=MIN([.G188];[.H188];[.I188])" office:value-type="float" office:value="0" calcext:value-type="float">
            <text:p>0.00</text:p>
          </table:table-cell>
          <table:table-cell table:formula="of:=MAX([.G188];[.H188];[.I188])" office:value-type="float" office:value="0.5" calcext:value-type="float">
            <text:p>0.50</text:p>
          </table:table-cell>
          <table:table-cell table:formula="of:=ROUND(([.K188]+[.J188])/2;2)" office:value-type="float" office:value="0.25" calcext:value-type="float">
            <text:p>0.25</text:p>
          </table:table-cell>
          <table:table-cell table:formula="of:=ROUND(IF([.K188]=[.J188];0;IF([.L188]&lt;=0.5;([.K188]-[.J188])/([.K188]+[.J188]);([.K188]-[.J188])/(2-[.K188]-[.J188])));2)" office:value-type="float" office:value="1" calcext:value-type="float">
            <text:p>1.00</text:p>
          </table:table-cell>
          <table:table-cell table:formula="of:=ROUND(IF(AND([.G188]&gt;[.H188]; [.G188]&gt;[.I188]);([.H188]-[.I188])/([.K188]-[.J188]);IF(AND([.H188]&gt;[.G188]; [.H188]&gt;[.I188]);2+([.I188]-[.G188])/([.K188]-[.J188]);IF(AND([.I188]&gt;[.G188]; [.I188]&gt;[.H188]);4+([.G188]-[.H188])/([.K188]-[.J188]))));2)" office:value-type="float" office:value="4.24" calcext:value-type="float">
            <text:p>4.24</text:p>
          </table:table-cell>
          <table:table-cell table:formula="of:=ROUND(([.D188]+[.C188]+[.B188])/765;2)" office:value-type="float" office:value="0.21" calcext:value-type="float">
            <text:p>0.21</text:p>
          </table:table-cell>
          <table:table-cell table:formula="of:=&quot;&lt;tr&gt;&lt;td  style=&quot;&quot;background-color: #&quot;&amp;[.E188]&amp;&quot;&quot;&quot;&gt;&quot;&amp;[.A188]&amp;&quot;&lt;/td&gt;&lt;td&gt;&quot;&amp;[.B188]&amp;&quot;&lt;/td&gt;&lt;td&gt;&quot;&amp;[.C188]&amp;&quot;&lt;/td&gt;&lt;td&gt;&quot;&amp;[.D188]&amp;&quot;&lt;/td&gt;&lt;td&gt;&quot;&amp;[.E188]&amp;&quot;&lt;/td&gt;&lt;td&gt;&quot;&amp;[.F188]&amp;&quot;&lt;/td&gt;&lt;td&gt;&quot;&amp;[.G188]&amp;&quot;&lt;/td&gt;&lt;td&gt;&quot;&amp;[.H188]&amp;&quot;&lt;/td&gt;&lt;td&gt;&quot;&amp;[.I188]&amp;&quot;&lt;/td&gt;&lt;td&gt;&quot;&amp;[.J188]&amp;&quot;&lt;/td&gt;&lt;td&gt;&quot;&amp;[.K188]&amp;&quot;&lt;/td&gt;&lt;td&gt;&quot;&amp;[.L188]&amp;&quot;&lt;/td&gt;&lt;td&gt;&quot;&amp;[.M188]&amp;&quot;&lt;/td&gt;&lt;td&gt;&quot;&amp;[.N188]&amp;&quot;&lt;/td&gt;&lt;td&gt;&quot;&amp;[.O188]&amp;&quot;&lt;/td&gt;&lt;/tr&gt;&quot;" office:value-type="string" office:string-value="&lt;tr&gt;&lt;td  style=&quot;background-color: #1F007F&quot;&gt;186&lt;/td&gt;&lt;td&gt;31&lt;/td&gt;&lt;td&gt;0&lt;/td&gt;&lt;td&gt;127&lt;/td&gt;&lt;td&gt;1F007F&lt;/td&gt;&lt;td&gt;2031743&lt;/td&gt;&lt;td&gt;0.12&lt;/td&gt;&lt;td&gt;0&lt;/td&gt;&lt;td&gt;0.5&lt;/td&gt;&lt;td&gt;0&lt;/td&gt;&lt;td&gt;0.5&lt;/td&gt;&lt;td&gt;0.25&lt;/td&gt;&lt;td&gt;1&lt;/td&gt;&lt;td&gt;4.24&lt;/td&gt;&lt;td&gt;0.21&lt;/td&gt;&lt;/tr&gt;" calcext:value-type="string">
            <text:p>&lt;tr&gt;&lt;td <text:s/>style="background-color: #1F007F"&gt;186&lt;/td&gt;&lt;td&gt;31&lt;/td&gt;&lt;td&gt;0&lt;/td&gt;&lt;td&gt;127&lt;/td&gt;&lt;td&gt;1F007F&lt;/td&gt;&lt;td&gt;2031743&lt;/td&gt;&lt;td&gt;0.12&lt;/td&gt;&lt;td&gt;0&lt;/td&gt;&lt;td&gt;0.5&lt;/td&gt;&lt;td&gt;0&lt;/td&gt;&lt;td&gt;0.5&lt;/td&gt;&lt;td&gt;0.25&lt;/td&gt;&lt;td&gt;1&lt;/td&gt;&lt;td&gt;4.24&lt;/td&gt;&lt;td&gt;0.21&lt;/td&gt;&lt;/tr&gt;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table:formula="of:=DEC2HEX([.B189];2)&amp;DEC2HEX([.C189];2)&amp;DEC2HEX([.D189];2)" office:value-type="string" office:string-value="4F3F7F" calcext:value-type="string">
            <text:p>4F3F7F</text:p>
          </table:table-cell>
          <table:table-cell table:formula="of:=256*256*[.B189]+256*[.C189]+[.D189]" office:value-type="float" office:value="5193599" calcext:value-type="float">
            <text:p>5193599</text:p>
          </table:table-cell>
          <table:table-cell table:formula="of:=ROUND([.B189]/255;2)" office:value-type="float" office:value="0.31" calcext:value-type="float">
            <text:p>0.31</text:p>
          </table:table-cell>
          <table:table-cell table:formula="of:=ROUND([.C189]/255;2)" office:value-type="float" office:value="0.25" calcext:value-type="float">
            <text:p>0.25</text:p>
          </table:table-cell>
          <table:table-cell table:formula="of:=ROUND([.D189]/255;2)" office:value-type="float" office:value="0.5" calcext:value-type="float">
            <text:p>0.50</text:p>
          </table:table-cell>
          <table:table-cell table:formula="of:=MIN([.G189];[.H189];[.I189])" office:value-type="float" office:value="0.25" calcext:value-type="float">
            <text:p>0.25</text:p>
          </table:table-cell>
          <table:table-cell table:formula="of:=MAX([.G189];[.H189];[.I189])" office:value-type="float" office:value="0.5" calcext:value-type="float">
            <text:p>0.50</text:p>
          </table:table-cell>
          <table:table-cell table:formula="of:=ROUND(([.K189]+[.J189])/2;2)" office:value-type="float" office:value="0.38" calcext:value-type="float">
            <text:p>0.38</text:p>
          </table:table-cell>
          <table:table-cell table:formula="of:=ROUND(IF([.K189]=[.J189];0;IF([.L189]&lt;=0.5;([.K189]-[.J189])/([.K189]+[.J189]);([.K189]-[.J189])/(2-[.K189]-[.J189])));2)" office:value-type="float" office:value="0.33" calcext:value-type="float">
            <text:p>0.33</text:p>
          </table:table-cell>
          <table:table-cell table:formula="of:=ROUND(IF(AND([.G189]&gt;[.H189]; [.G189]&gt;[.I189]);([.H189]-[.I189])/([.K189]-[.J189]);IF(AND([.H189]&gt;[.G189]; [.H189]&gt;[.I189]);2+([.I189]-[.G189])/([.K189]-[.J189]);IF(AND([.I189]&gt;[.G189]; [.I189]&gt;[.H189]);4+([.G189]-[.H189])/([.K189]-[.J189]))));2)" office:value-type="float" office:value="4.24" calcext:value-type="float">
            <text:p>4.24</text:p>
          </table:table-cell>
          <table:table-cell table:formula="of:=ROUND(([.D189]+[.C189]+[.B189])/765;2)" office:value-type="float" office:value="0.35" calcext:value-type="float">
            <text:p>0.35</text:p>
          </table:table-cell>
          <table:table-cell table:formula="of:=&quot;&lt;tr&gt;&lt;td  style=&quot;&quot;background-color: #&quot;&amp;[.E189]&amp;&quot;&quot;&quot;&gt;&quot;&amp;[.A189]&amp;&quot;&lt;/td&gt;&lt;td&gt;&quot;&amp;[.B189]&amp;&quot;&lt;/td&gt;&lt;td&gt;&quot;&amp;[.C189]&amp;&quot;&lt;/td&gt;&lt;td&gt;&quot;&amp;[.D189]&amp;&quot;&lt;/td&gt;&lt;td&gt;&quot;&amp;[.E189]&amp;&quot;&lt;/td&gt;&lt;td&gt;&quot;&amp;[.F189]&amp;&quot;&lt;/td&gt;&lt;td&gt;&quot;&amp;[.G189]&amp;&quot;&lt;/td&gt;&lt;td&gt;&quot;&amp;[.H189]&amp;&quot;&lt;/td&gt;&lt;td&gt;&quot;&amp;[.I189]&amp;&quot;&lt;/td&gt;&lt;td&gt;&quot;&amp;[.J189]&amp;&quot;&lt;/td&gt;&lt;td&gt;&quot;&amp;[.K189]&amp;&quot;&lt;/td&gt;&lt;td&gt;&quot;&amp;[.L189]&amp;&quot;&lt;/td&gt;&lt;td&gt;&quot;&amp;[.M189]&amp;&quot;&lt;/td&gt;&lt;td&gt;&quot;&amp;[.N189]&amp;&quot;&lt;/td&gt;&lt;td&gt;&quot;&amp;[.O189]&amp;&quot;&lt;/td&gt;&lt;/tr&gt;&quot;" office:value-type="string" office:string-value="&lt;tr&gt;&lt;td  style=&quot;background-color: #4F3F7F&quot;&gt;187&lt;/td&gt;&lt;td&gt;79&lt;/td&gt;&lt;td&gt;63&lt;/td&gt;&lt;td&gt;127&lt;/td&gt;&lt;td&gt;4F3F7F&lt;/td&gt;&lt;td&gt;5193599&lt;/td&gt;&lt;td&gt;0.31&lt;/td&gt;&lt;td&gt;0.25&lt;/td&gt;&lt;td&gt;0.5&lt;/td&gt;&lt;td&gt;0.25&lt;/td&gt;&lt;td&gt;0.5&lt;/td&gt;&lt;td&gt;0.38&lt;/td&gt;&lt;td&gt;0.33&lt;/td&gt;&lt;td&gt;4.24&lt;/td&gt;&lt;td&gt;0.35&lt;/td&gt;&lt;/tr&gt;" calcext:value-type="string">
            <text:p>&lt;tr&gt;&lt;td <text:s/>style="background-color: #4F3F7F"&gt;187&lt;/td&gt;&lt;td&gt;79&lt;/td&gt;&lt;td&gt;63&lt;/td&gt;&lt;td&gt;127&lt;/td&gt;&lt;td&gt;4F3F7F&lt;/td&gt;&lt;td&gt;5193599&lt;/td&gt;&lt;td&gt;0.31&lt;/td&gt;&lt;td&gt;0.25&lt;/td&gt;&lt;td&gt;0.5&lt;/td&gt;&lt;td&gt;0.25&lt;/td&gt;&lt;td&gt;0.5&lt;/td&gt;&lt;td&gt;0.38&lt;/td&gt;&lt;td&gt;0.33&lt;/td&gt;&lt;td&gt;4.24&lt;/td&gt;&lt;td&gt;0.35&lt;/td&gt;&lt;/tr&gt;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formula="of:=DEC2HEX([.B190];2)&amp;DEC2HEX([.C190];2)&amp;DEC2HEX([.D190];2)" office:value-type="string" office:string-value="13004C" calcext:value-type="string">
            <text:p>13004C</text:p>
          </table:table-cell>
          <table:table-cell table:formula="of:=256*256*[.B190]+256*[.C190]+[.D190]" office:value-type="float" office:value="1245260" calcext:value-type="float">
            <text:p>1245260</text:p>
          </table:table-cell>
          <table:table-cell table:formula="of:=ROUND([.B190]/255;2)" office:value-type="float" office:value="0.07" calcext:value-type="float">
            <text:p>0.07</text:p>
          </table:table-cell>
          <table:table-cell table:formula="of:=ROUND([.C190]/255;2)" office:value-type="float" office:value="0" calcext:value-type="float">
            <text:p>0.00</text:p>
          </table:table-cell>
          <table:table-cell table:formula="of:=ROUND([.D190]/255;2)" office:value-type="float" office:value="0.3" calcext:value-type="float">
            <text:p>0.30</text:p>
          </table:table-cell>
          <table:table-cell table:formula="of:=MIN([.G190];[.H190];[.I190])" office:value-type="float" office:value="0" calcext:value-type="float">
            <text:p>0.00</text:p>
          </table:table-cell>
          <table:table-cell table:formula="of:=MAX([.G190];[.H190];[.I190])" office:value-type="float" office:value="0.3" calcext:value-type="float">
            <text:p>0.30</text:p>
          </table:table-cell>
          <table:table-cell table:formula="of:=ROUND(([.K190]+[.J190])/2;2)" office:value-type="float" office:value="0.15" calcext:value-type="float">
            <text:p>0.15</text:p>
          </table:table-cell>
          <table:table-cell table:formula="of:=ROUND(IF([.K190]=[.J190];0;IF([.L190]&lt;=0.5;([.K190]-[.J190])/([.K190]+[.J190]);([.K190]-[.J190])/(2-[.K190]-[.J190])));2)" office:value-type="float" office:value="1" calcext:value-type="float">
            <text:p>1.00</text:p>
          </table:table-cell>
          <table:table-cell table:formula="of:=ROUND(IF(AND([.G190]&gt;[.H190]; [.G190]&gt;[.I190]);([.H190]-[.I190])/([.K190]-[.J190]);IF(AND([.H190]&gt;[.G190]; [.H190]&gt;[.I190]);2+([.I190]-[.G190])/([.K190]-[.J190]);IF(AND([.I190]&gt;[.G190]; [.I190]&gt;[.H190]);4+([.G190]-[.H190])/([.K190]-[.J190]))));2)" office:value-type="float" office:value="4.23" calcext:value-type="float">
            <text:p>4.23</text:p>
          </table:table-cell>
          <table:table-cell table:formula="of:=ROUND(([.D190]+[.C190]+[.B190])/765;2)" office:value-type="float" office:value="0.12" calcext:value-type="float">
            <text:p>0.12</text:p>
          </table:table-cell>
          <table:table-cell table:formula="of:=&quot;&lt;tr&gt;&lt;td  style=&quot;&quot;background-color: #&quot;&amp;[.E190]&amp;&quot;&quot;&quot;&gt;&quot;&amp;[.A190]&amp;&quot;&lt;/td&gt;&lt;td&gt;&quot;&amp;[.B190]&amp;&quot;&lt;/td&gt;&lt;td&gt;&quot;&amp;[.C190]&amp;&quot;&lt;/td&gt;&lt;td&gt;&quot;&amp;[.D190]&amp;&quot;&lt;/td&gt;&lt;td&gt;&quot;&amp;[.E190]&amp;&quot;&lt;/td&gt;&lt;td&gt;&quot;&amp;[.F190]&amp;&quot;&lt;/td&gt;&lt;td&gt;&quot;&amp;[.G190]&amp;&quot;&lt;/td&gt;&lt;td&gt;&quot;&amp;[.H190]&amp;&quot;&lt;/td&gt;&lt;td&gt;&quot;&amp;[.I190]&amp;&quot;&lt;/td&gt;&lt;td&gt;&quot;&amp;[.J190]&amp;&quot;&lt;/td&gt;&lt;td&gt;&quot;&amp;[.K190]&amp;&quot;&lt;/td&gt;&lt;td&gt;&quot;&amp;[.L190]&amp;&quot;&lt;/td&gt;&lt;td&gt;&quot;&amp;[.M190]&amp;&quot;&lt;/td&gt;&lt;td&gt;&quot;&amp;[.N190]&amp;&quot;&lt;/td&gt;&lt;td&gt;&quot;&amp;[.O190]&amp;&quot;&lt;/td&gt;&lt;/tr&gt;&quot;" office:value-type="string" office:string-value="&lt;tr&gt;&lt;td  style=&quot;background-color: #13004C&quot;&gt;188&lt;/td&gt;&lt;td&gt;19&lt;/td&gt;&lt;td&gt;0&lt;/td&gt;&lt;td&gt;76&lt;/td&gt;&lt;td&gt;13004C&lt;/td&gt;&lt;td&gt;1245260&lt;/td&gt;&lt;td&gt;0.07&lt;/td&gt;&lt;td&gt;0&lt;/td&gt;&lt;td&gt;0.3&lt;/td&gt;&lt;td&gt;0&lt;/td&gt;&lt;td&gt;0.3&lt;/td&gt;&lt;td&gt;0.15&lt;/td&gt;&lt;td&gt;1&lt;/td&gt;&lt;td&gt;4.23&lt;/td&gt;&lt;td&gt;0.12&lt;/td&gt;&lt;/tr&gt;" calcext:value-type="string">
            <text:p>&lt;tr&gt;&lt;td <text:s/>style="background-color: #13004C"&gt;188&lt;/td&gt;&lt;td&gt;19&lt;/td&gt;&lt;td&gt;0&lt;/td&gt;&lt;td&gt;76&lt;/td&gt;&lt;td&gt;13004C&lt;/td&gt;&lt;td&gt;1245260&lt;/td&gt;&lt;td&gt;0.07&lt;/td&gt;&lt;td&gt;0&lt;/td&gt;&lt;td&gt;0.3&lt;/td&gt;&lt;td&gt;0&lt;/td&gt;&lt;td&gt;0.3&lt;/td&gt;&lt;td&gt;0.15&lt;/td&gt;&lt;td&gt;1&lt;/td&gt;&lt;td&gt;4.23&lt;/td&gt;&lt;td&gt;0.12&lt;/td&gt;&lt;/tr&gt;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formula="of:=DEC2HEX([.B191];2)&amp;DEC2HEX([.C191];2)&amp;DEC2HEX([.D191];2)" office:value-type="string" office:string-value="2F264C" calcext:value-type="string">
            <text:p>2F264C</text:p>
          </table:table-cell>
          <table:table-cell table:formula="of:=256*256*[.B191]+256*[.C191]+[.D191]" office:value-type="float" office:value="3089996" calcext:value-type="float">
            <text:p>3089996</text:p>
          </table:table-cell>
          <table:table-cell table:formula="of:=ROUND([.B191]/255;2)" office:value-type="float" office:value="0.18" calcext:value-type="float">
            <text:p>0.18</text:p>
          </table:table-cell>
          <table:table-cell table:formula="of:=ROUND([.C191]/255;2)" office:value-type="float" office:value="0.15" calcext:value-type="float">
            <text:p>0.15</text:p>
          </table:table-cell>
          <table:table-cell table:formula="of:=ROUND([.D191]/255;2)" office:value-type="float" office:value="0.3" calcext:value-type="float">
            <text:p>0.30</text:p>
          </table:table-cell>
          <table:table-cell table:formula="of:=MIN([.G191];[.H191];[.I191])" office:value-type="float" office:value="0.15" calcext:value-type="float">
            <text:p>0.15</text:p>
          </table:table-cell>
          <table:table-cell table:formula="of:=MAX([.G191];[.H191];[.I191])" office:value-type="float" office:value="0.3" calcext:value-type="float">
            <text:p>0.30</text:p>
          </table:table-cell>
          <table:table-cell table:formula="of:=ROUND(([.K191]+[.J191])/2;2)" office:value-type="float" office:value="0.23" calcext:value-type="float">
            <text:p>0.23</text:p>
          </table:table-cell>
          <table:table-cell table:formula="of:=ROUND(IF([.K191]=[.J191];0;IF([.L191]&lt;=0.5;([.K191]-[.J191])/([.K191]+[.J191]);([.K191]-[.J191])/(2-[.K191]-[.J191])));2)" office:value-type="float" office:value="0.33" calcext:value-type="float">
            <text:p>0.33</text:p>
          </table:table-cell>
          <table:table-cell table:formula="of:=ROUND(IF(AND([.G191]&gt;[.H191]; [.G191]&gt;[.I191]);([.H191]-[.I191])/([.K191]-[.J191]);IF(AND([.H191]&gt;[.G191]; [.H191]&gt;[.I191]);2+([.I191]-[.G191])/([.K191]-[.J191]);IF(AND([.I191]&gt;[.G191]; [.I191]&gt;[.H191]);4+([.G191]-[.H191])/([.K191]-[.J191]))));2)" office:value-type="float" office:value="4.2" calcext:value-type="float">
            <text:p>4.20</text:p>
          </table:table-cell>
          <table:table-cell table:formula="of:=ROUND(([.D191]+[.C191]+[.B191])/765;2)" office:value-type="float" office:value="0.21" calcext:value-type="float">
            <text:p>0.21</text:p>
          </table:table-cell>
          <table:table-cell table:formula="of:=&quot;&lt;tr&gt;&lt;td  style=&quot;&quot;background-color: #&quot;&amp;[.E191]&amp;&quot;&quot;&quot;&gt;&quot;&amp;[.A191]&amp;&quot;&lt;/td&gt;&lt;td&gt;&quot;&amp;[.B191]&amp;&quot;&lt;/td&gt;&lt;td&gt;&quot;&amp;[.C191]&amp;&quot;&lt;/td&gt;&lt;td&gt;&quot;&amp;[.D191]&amp;&quot;&lt;/td&gt;&lt;td&gt;&quot;&amp;[.E191]&amp;&quot;&lt;/td&gt;&lt;td&gt;&quot;&amp;[.F191]&amp;&quot;&lt;/td&gt;&lt;td&gt;&quot;&amp;[.G191]&amp;&quot;&lt;/td&gt;&lt;td&gt;&quot;&amp;[.H191]&amp;&quot;&lt;/td&gt;&lt;td&gt;&quot;&amp;[.I191]&amp;&quot;&lt;/td&gt;&lt;td&gt;&quot;&amp;[.J191]&amp;&quot;&lt;/td&gt;&lt;td&gt;&quot;&amp;[.K191]&amp;&quot;&lt;/td&gt;&lt;td&gt;&quot;&amp;[.L191]&amp;&quot;&lt;/td&gt;&lt;td&gt;&quot;&amp;[.M191]&amp;&quot;&lt;/td&gt;&lt;td&gt;&quot;&amp;[.N191]&amp;&quot;&lt;/td&gt;&lt;td&gt;&quot;&amp;[.O191]&amp;&quot;&lt;/td&gt;&lt;/tr&gt;&quot;" office:value-type="string" office:string-value="&lt;tr&gt;&lt;td  style=&quot;background-color: #2F264C&quot;&gt;189&lt;/td&gt;&lt;td&gt;47&lt;/td&gt;&lt;td&gt;38&lt;/td&gt;&lt;td&gt;76&lt;/td&gt;&lt;td&gt;2F264C&lt;/td&gt;&lt;td&gt;3089996&lt;/td&gt;&lt;td&gt;0.18&lt;/td&gt;&lt;td&gt;0.15&lt;/td&gt;&lt;td&gt;0.3&lt;/td&gt;&lt;td&gt;0.15&lt;/td&gt;&lt;td&gt;0.3&lt;/td&gt;&lt;td&gt;0.23&lt;/td&gt;&lt;td&gt;0.33&lt;/td&gt;&lt;td&gt;4.2&lt;/td&gt;&lt;td&gt;0.21&lt;/td&gt;&lt;/tr&gt;" calcext:value-type="string">
            <text:p>&lt;tr&gt;&lt;td <text:s/>style="background-color: #2F264C"&gt;189&lt;/td&gt;&lt;td&gt;47&lt;/td&gt;&lt;td&gt;38&lt;/td&gt;&lt;td&gt;76&lt;/td&gt;&lt;td&gt;2F264C&lt;/td&gt;&lt;td&gt;3089996&lt;/td&gt;&lt;td&gt;0.18&lt;/td&gt;&lt;td&gt;0.15&lt;/td&gt;&lt;td&gt;0.3&lt;/td&gt;&lt;td&gt;0.15&lt;/td&gt;&lt;td&gt;0.3&lt;/td&gt;&lt;td&gt;0.23&lt;/td&gt;&lt;td&gt;0.33&lt;/td&gt;&lt;td&gt;4.2&lt;/td&gt;&lt;td&gt;0.21&lt;/td&gt;&lt;/tr&gt;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formula="of:=DEC2HEX([.B192];2)&amp;DEC2HEX([.C192];2)&amp;DEC2HEX([.D192];2)" office:value-type="string" office:string-value="7F00FF" calcext:value-type="string">
            <text:p>7F00FF</text:p>
          </table:table-cell>
          <table:table-cell table:formula="of:=256*256*[.B192]+256*[.C192]+[.D192]" office:value-type="float" office:value="8323327" calcext:value-type="float">
            <text:p>8323327</text:p>
          </table:table-cell>
          <table:table-cell table:formula="of:=ROUND([.B192]/255;2)" office:value-type="float" office:value="0.5" calcext:value-type="float">
            <text:p>0.50</text:p>
          </table:table-cell>
          <table:table-cell table:formula="of:=ROUND([.C192]/255;2)" office:value-type="float" office:value="0" calcext:value-type="float">
            <text:p>0.00</text:p>
          </table:table-cell>
          <table:table-cell table:formula="of:=ROUND([.D192]/255;2)" office:value-type="float" office:value="1" calcext:value-type="float">
            <text:p>1.00</text:p>
          </table:table-cell>
          <table:table-cell table:formula="of:=MIN([.G192];[.H192];[.I192])" office:value-type="float" office:value="0" calcext:value-type="float">
            <text:p>0.00</text:p>
          </table:table-cell>
          <table:table-cell table:formula="of:=MAX([.G192];[.H192];[.I192])" office:value-type="float" office:value="1" calcext:value-type="float">
            <text:p>1.00</text:p>
          </table:table-cell>
          <table:table-cell table:formula="of:=ROUND(([.K192]+[.J192])/2;2)" office:value-type="float" office:value="0.5" calcext:value-type="float">
            <text:p>0.50</text:p>
          </table:table-cell>
          <table:table-cell table:formula="of:=ROUND(IF([.K192]=[.J192];0;IF([.L192]&lt;=0.5;([.K192]-[.J192])/([.K192]+[.J192]);([.K192]-[.J192])/(2-[.K192]-[.J192])));2)" office:value-type="float" office:value="1" calcext:value-type="float">
            <text:p>1.00</text:p>
          </table:table-cell>
          <table:table-cell table:formula="of:=ROUND(IF(AND([.G192]&gt;[.H192]; [.G192]&gt;[.I192]);([.H192]-[.I192])/([.K192]-[.J192]);IF(AND([.H192]&gt;[.G192]; [.H192]&gt;[.I192]);2+([.I192]-[.G192])/([.K192]-[.J192]);IF(AND([.I192]&gt;[.G192]; [.I192]&gt;[.H192]);4+([.G192]-[.H192])/([.K192]-[.J192]))));2)" office:value-type="float" office:value="4.5" calcext:value-type="float">
            <text:p>4.50</text:p>
          </table:table-cell>
          <table:table-cell table:formula="of:=ROUND(([.D192]+[.C192]+[.B192])/765;2)" office:value-type="float" office:value="0.5" calcext:value-type="float">
            <text:p>0.50</text:p>
          </table:table-cell>
          <table:table-cell table:formula="of:=&quot;&lt;tr&gt;&lt;td  style=&quot;&quot;background-color: #&quot;&amp;[.E192]&amp;&quot;&quot;&quot;&gt;&quot;&amp;[.A192]&amp;&quot;&lt;/td&gt;&lt;td&gt;&quot;&amp;[.B192]&amp;&quot;&lt;/td&gt;&lt;td&gt;&quot;&amp;[.C192]&amp;&quot;&lt;/td&gt;&lt;td&gt;&quot;&amp;[.D192]&amp;&quot;&lt;/td&gt;&lt;td&gt;&quot;&amp;[.E192]&amp;&quot;&lt;/td&gt;&lt;td&gt;&quot;&amp;[.F192]&amp;&quot;&lt;/td&gt;&lt;td&gt;&quot;&amp;[.G192]&amp;&quot;&lt;/td&gt;&lt;td&gt;&quot;&amp;[.H192]&amp;&quot;&lt;/td&gt;&lt;td&gt;&quot;&amp;[.I192]&amp;&quot;&lt;/td&gt;&lt;td&gt;&quot;&amp;[.J192]&amp;&quot;&lt;/td&gt;&lt;td&gt;&quot;&amp;[.K192]&amp;&quot;&lt;/td&gt;&lt;td&gt;&quot;&amp;[.L192]&amp;&quot;&lt;/td&gt;&lt;td&gt;&quot;&amp;[.M192]&amp;&quot;&lt;/td&gt;&lt;td&gt;&quot;&amp;[.N192]&amp;&quot;&lt;/td&gt;&lt;td&gt;&quot;&amp;[.O192]&amp;&quot;&lt;/td&gt;&lt;/tr&gt;&quot;" office:value-type="string" office:string-value="&lt;tr&gt;&lt;td  style=&quot;background-color: #7F00FF&quot;&gt;190&lt;/td&gt;&lt;td&gt;127&lt;/td&gt;&lt;td&gt;0&lt;/td&gt;&lt;td&gt;255&lt;/td&gt;&lt;td&gt;7F00FF&lt;/td&gt;&lt;td&gt;8323327&lt;/td&gt;&lt;td&gt;0.5&lt;/td&gt;&lt;td&gt;0&lt;/td&gt;&lt;td&gt;1&lt;/td&gt;&lt;td&gt;0&lt;/td&gt;&lt;td&gt;1&lt;/td&gt;&lt;td&gt;0.5&lt;/td&gt;&lt;td&gt;1&lt;/td&gt;&lt;td&gt;4.5&lt;/td&gt;&lt;td&gt;0.5&lt;/td&gt;&lt;/tr&gt;" calcext:value-type="string">
            <text:p>&lt;tr&gt;&lt;td <text:s/>style="background-color: #7F00FF"&gt;190&lt;/td&gt;&lt;td&gt;127&lt;/td&gt;&lt;td&gt;0&lt;/td&gt;&lt;td&gt;255&lt;/td&gt;&lt;td&gt;7F00FF&lt;/td&gt;&lt;td&gt;8323327&lt;/td&gt;&lt;td&gt;0.5&lt;/td&gt;&lt;td&gt;0&lt;/td&gt;&lt;td&gt;1&lt;/td&gt;&lt;td&gt;0&lt;/td&gt;&lt;td&gt;1&lt;/td&gt;&lt;td&gt;0.5&lt;/td&gt;&lt;td&gt;1&lt;/td&gt;&lt;td&gt;4.5&lt;/td&gt;&lt;td&gt;0.5&lt;/td&gt;&lt;/tr&gt;</text:p>
          </table:table-cell>
        </table:table-row>
        <table:table-row table:style-name="ro1">
          <table:table-cell table:number-columns-repeated="2" office:value-type="float" office:value="191" calcext:value-type="float">
            <text:p>191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table:formula="of:=DEC2HEX([.B193];2)&amp;DEC2HEX([.C193];2)&amp;DEC2HEX([.D193];2)" office:value-type="string" office:string-value="BF7FFF" calcext:value-type="string">
            <text:p>BF7FFF</text:p>
          </table:table-cell>
          <table:table-cell table:formula="of:=256*256*[.B193]+256*[.C193]+[.D193]" office:value-type="float" office:value="12550143" calcext:value-type="float">
            <text:p>12550143</text:p>
          </table:table-cell>
          <table:table-cell table:formula="of:=ROUND([.B193]/255;2)" office:value-type="float" office:value="0.75" calcext:value-type="float">
            <text:p>0.75</text:p>
          </table:table-cell>
          <table:table-cell table:formula="of:=ROUND([.C193]/255;2)" office:value-type="float" office:value="0.5" calcext:value-type="float">
            <text:p>0.50</text:p>
          </table:table-cell>
          <table:table-cell table:formula="of:=ROUND([.D193]/255;2)" office:value-type="float" office:value="1" calcext:value-type="float">
            <text:p>1.00</text:p>
          </table:table-cell>
          <table:table-cell table:formula="of:=MIN([.G193];[.H193];[.I193])" office:value-type="float" office:value="0.5" calcext:value-type="float">
            <text:p>0.50</text:p>
          </table:table-cell>
          <table:table-cell table:formula="of:=MAX([.G193];[.H193];[.I193])" office:value-type="float" office:value="1" calcext:value-type="float">
            <text:p>1.00</text:p>
          </table:table-cell>
          <table:table-cell table:formula="of:=ROUND(([.K193]+[.J193])/2;2)" office:value-type="float" office:value="0.75" calcext:value-type="float">
            <text:p>0.75</text:p>
          </table:table-cell>
          <table:table-cell table:formula="of:=ROUND(IF([.K193]=[.J193];0;IF([.L193]&lt;=0.5;([.K193]-[.J193])/([.K193]+[.J193]);([.K193]-[.J193])/(2-[.K193]-[.J193])));2)" office:value-type="float" office:value="1" calcext:value-type="float">
            <text:p>1.00</text:p>
          </table:table-cell>
          <table:table-cell table:formula="of:=ROUND(IF(AND([.G193]&gt;[.H193]; [.G193]&gt;[.I193]);([.H193]-[.I193])/([.K193]-[.J193]);IF(AND([.H193]&gt;[.G193]; [.H193]&gt;[.I193]);2+([.I193]-[.G193])/([.K193]-[.J193]);IF(AND([.I193]&gt;[.G193]; [.I193]&gt;[.H193]);4+([.G193]-[.H193])/([.K193]-[.J193]))));2)" office:value-type="float" office:value="4.5" calcext:value-type="float">
            <text:p>4.50</text:p>
          </table:table-cell>
          <table:table-cell table:formula="of:=ROUND(([.D193]+[.C193]+[.B193])/765;2)" office:value-type="float" office:value="0.75" calcext:value-type="float">
            <text:p>0.75</text:p>
          </table:table-cell>
          <table:table-cell table:formula="of:=&quot;&lt;tr&gt;&lt;td  style=&quot;&quot;background-color: #&quot;&amp;[.E193]&amp;&quot;&quot;&quot;&gt;&quot;&amp;[.A193]&amp;&quot;&lt;/td&gt;&lt;td&gt;&quot;&amp;[.B193]&amp;&quot;&lt;/td&gt;&lt;td&gt;&quot;&amp;[.C193]&amp;&quot;&lt;/td&gt;&lt;td&gt;&quot;&amp;[.D193]&amp;&quot;&lt;/td&gt;&lt;td&gt;&quot;&amp;[.E193]&amp;&quot;&lt;/td&gt;&lt;td&gt;&quot;&amp;[.F193]&amp;&quot;&lt;/td&gt;&lt;td&gt;&quot;&amp;[.G193]&amp;&quot;&lt;/td&gt;&lt;td&gt;&quot;&amp;[.H193]&amp;&quot;&lt;/td&gt;&lt;td&gt;&quot;&amp;[.I193]&amp;&quot;&lt;/td&gt;&lt;td&gt;&quot;&amp;[.J193]&amp;&quot;&lt;/td&gt;&lt;td&gt;&quot;&amp;[.K193]&amp;&quot;&lt;/td&gt;&lt;td&gt;&quot;&amp;[.L193]&amp;&quot;&lt;/td&gt;&lt;td&gt;&quot;&amp;[.M193]&amp;&quot;&lt;/td&gt;&lt;td&gt;&quot;&amp;[.N193]&amp;&quot;&lt;/td&gt;&lt;td&gt;&quot;&amp;[.O193]&amp;&quot;&lt;/td&gt;&lt;/tr&gt;&quot;" office:value-type="string" office:string-value="&lt;tr&gt;&lt;td  style=&quot;background-color: #BF7FFF&quot;&gt;191&lt;/td&gt;&lt;td&gt;191&lt;/td&gt;&lt;td&gt;127&lt;/td&gt;&lt;td&gt;255&lt;/td&gt;&lt;td&gt;BF7FFF&lt;/td&gt;&lt;td&gt;12550143&lt;/td&gt;&lt;td&gt;0.75&lt;/td&gt;&lt;td&gt;0.5&lt;/td&gt;&lt;td&gt;1&lt;/td&gt;&lt;td&gt;0.5&lt;/td&gt;&lt;td&gt;1&lt;/td&gt;&lt;td&gt;0.75&lt;/td&gt;&lt;td&gt;1&lt;/td&gt;&lt;td&gt;4.5&lt;/td&gt;&lt;td&gt;0.75&lt;/td&gt;&lt;/tr&gt;" calcext:value-type="string">
            <text:p>&lt;tr&gt;&lt;td <text:s/>style="background-color: #BF7FFF"&gt;191&lt;/td&gt;&lt;td&gt;191&lt;/td&gt;&lt;td&gt;127&lt;/td&gt;&lt;td&gt;255&lt;/td&gt;&lt;td&gt;BF7FFF&lt;/td&gt;&lt;td&gt;12550143&lt;/td&gt;&lt;td&gt;0.75&lt;/td&gt;&lt;td&gt;0.5&lt;/td&gt;&lt;td&gt;1&lt;/td&gt;&lt;td&gt;0.5&lt;/td&gt;&lt;td&gt;1&lt;/td&gt;&lt;td&gt;0.75&lt;/td&gt;&lt;td&gt;1&lt;/td&gt;&lt;td&gt;4.5&lt;/td&gt;&lt;td&gt;0.75&lt;/td&gt;&lt;/tr&gt;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formula="of:=DEC2HEX([.B194];2)&amp;DEC2HEX([.C194];2)&amp;DEC2HEX([.D194];2)" office:value-type="string" office:string-value="6600CC" calcext:value-type="string">
            <text:p>6600CC</text:p>
          </table:table-cell>
          <table:table-cell table:formula="of:=256*256*[.B194]+256*[.C194]+[.D194]" office:value-type="float" office:value="6684876" calcext:value-type="float">
            <text:p>6684876</text:p>
          </table:table-cell>
          <table:table-cell table:formula="of:=ROUND([.B194]/255;2)" office:value-type="float" office:value="0.4" calcext:value-type="float">
            <text:p>0.40</text:p>
          </table:table-cell>
          <table:table-cell table:formula="of:=ROUND([.C194]/255;2)" office:value-type="float" office:value="0" calcext:value-type="float">
            <text:p>0.00</text:p>
          </table:table-cell>
          <table:table-cell table:formula="of:=ROUND([.D194]/255;2)" office:value-type="float" office:value="0.8" calcext:value-type="float">
            <text:p>0.80</text:p>
          </table:table-cell>
          <table:table-cell table:formula="of:=MIN([.G194];[.H194];[.I194])" office:value-type="float" office:value="0" calcext:value-type="float">
            <text:p>0.00</text:p>
          </table:table-cell>
          <table:table-cell table:formula="of:=MAX([.G194];[.H194];[.I194])" office:value-type="float" office:value="0.8" calcext:value-type="float">
            <text:p>0.80</text:p>
          </table:table-cell>
          <table:table-cell table:formula="of:=ROUND(([.K194]+[.J194])/2;2)" office:value-type="float" office:value="0.4" calcext:value-type="float">
            <text:p>0.40</text:p>
          </table:table-cell>
          <table:table-cell table:formula="of:=ROUND(IF([.K194]=[.J194];0;IF([.L194]&lt;=0.5;([.K194]-[.J194])/([.K194]+[.J194]);([.K194]-[.J194])/(2-[.K194]-[.J194])));2)" office:value-type="float" office:value="1" calcext:value-type="float">
            <text:p>1.00</text:p>
          </table:table-cell>
          <table:table-cell table:formula="of:=ROUND(IF(AND([.G194]&gt;[.H194]; [.G194]&gt;[.I194]);([.H194]-[.I194])/([.K194]-[.J194]);IF(AND([.H194]&gt;[.G194]; [.H194]&gt;[.I194]);2+([.I194]-[.G194])/([.K194]-[.J194]);IF(AND([.I194]&gt;[.G194]; [.I194]&gt;[.H194]);4+([.G194]-[.H194])/([.K194]-[.J194]))));2)" office:value-type="float" office:value="4.5" calcext:value-type="float">
            <text:p>4.50</text:p>
          </table:table-cell>
          <table:table-cell table:formula="of:=ROUND(([.D194]+[.C194]+[.B194])/765;2)" office:value-type="float" office:value="0.4" calcext:value-type="float">
            <text:p>0.40</text:p>
          </table:table-cell>
          <table:table-cell table:formula="of:=&quot;&lt;tr&gt;&lt;td  style=&quot;&quot;background-color: #&quot;&amp;[.E194]&amp;&quot;&quot;&quot;&gt;&quot;&amp;[.A194]&amp;&quot;&lt;/td&gt;&lt;td&gt;&quot;&amp;[.B194]&amp;&quot;&lt;/td&gt;&lt;td&gt;&quot;&amp;[.C194]&amp;&quot;&lt;/td&gt;&lt;td&gt;&quot;&amp;[.D194]&amp;&quot;&lt;/td&gt;&lt;td&gt;&quot;&amp;[.E194]&amp;&quot;&lt;/td&gt;&lt;td&gt;&quot;&amp;[.F194]&amp;&quot;&lt;/td&gt;&lt;td&gt;&quot;&amp;[.G194]&amp;&quot;&lt;/td&gt;&lt;td&gt;&quot;&amp;[.H194]&amp;&quot;&lt;/td&gt;&lt;td&gt;&quot;&amp;[.I194]&amp;&quot;&lt;/td&gt;&lt;td&gt;&quot;&amp;[.J194]&amp;&quot;&lt;/td&gt;&lt;td&gt;&quot;&amp;[.K194]&amp;&quot;&lt;/td&gt;&lt;td&gt;&quot;&amp;[.L194]&amp;&quot;&lt;/td&gt;&lt;td&gt;&quot;&amp;[.M194]&amp;&quot;&lt;/td&gt;&lt;td&gt;&quot;&amp;[.N194]&amp;&quot;&lt;/td&gt;&lt;td&gt;&quot;&amp;[.O194]&amp;&quot;&lt;/td&gt;&lt;/tr&gt;&quot;" office:value-type="string" office:string-value="&lt;tr&gt;&lt;td  style=&quot;background-color: #6600CC&quot;&gt;192&lt;/td&gt;&lt;td&gt;102&lt;/td&gt;&lt;td&gt;0&lt;/td&gt;&lt;td&gt;204&lt;/td&gt;&lt;td&gt;6600CC&lt;/td&gt;&lt;td&gt;6684876&lt;/td&gt;&lt;td&gt;0.4&lt;/td&gt;&lt;td&gt;0&lt;/td&gt;&lt;td&gt;0.8&lt;/td&gt;&lt;td&gt;0&lt;/td&gt;&lt;td&gt;0.8&lt;/td&gt;&lt;td&gt;0.4&lt;/td&gt;&lt;td&gt;1&lt;/td&gt;&lt;td&gt;4.5&lt;/td&gt;&lt;td&gt;0.4&lt;/td&gt;&lt;/tr&gt;" calcext:value-type="string">
            <text:p>&lt;tr&gt;&lt;td <text:s/>style="background-color: #6600CC"&gt;192&lt;/td&gt;&lt;td&gt;102&lt;/td&gt;&lt;td&gt;0&lt;/td&gt;&lt;td&gt;204&lt;/td&gt;&lt;td&gt;6600CC&lt;/td&gt;&lt;td&gt;6684876&lt;/td&gt;&lt;td&gt;0.4&lt;/td&gt;&lt;td&gt;0&lt;/td&gt;&lt;td&gt;0.8&lt;/td&gt;&lt;td&gt;0&lt;/td&gt;&lt;td&gt;0.8&lt;/td&gt;&lt;td&gt;0.4&lt;/td&gt;&lt;td&gt;1&lt;/td&gt;&lt;td&gt;4.5&lt;/td&gt;&lt;td&gt;0.4&lt;/td&gt;&lt;/tr&gt;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53" calcext:value-type="float">
            <text:p>153</text:p>
          </table:table-cell>
          <table:table-cell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table:formula="of:=DEC2HEX([.B195];2)&amp;DEC2HEX([.C195];2)&amp;DEC2HEX([.D195];2)" office:value-type="string" office:string-value="9966CC" calcext:value-type="string">
            <text:p>9966CC</text:p>
          </table:table-cell>
          <table:table-cell table:formula="of:=256*256*[.B195]+256*[.C195]+[.D195]" office:value-type="float" office:value="10053324" calcext:value-type="float">
            <text:p>10053324</text:p>
          </table:table-cell>
          <table:table-cell table:formula="of:=ROUND([.B195]/255;2)" office:value-type="float" office:value="0.6" calcext:value-type="float">
            <text:p>0.60</text:p>
          </table:table-cell>
          <table:table-cell table:formula="of:=ROUND([.C195]/255;2)" office:value-type="float" office:value="0.4" calcext:value-type="float">
            <text:p>0.40</text:p>
          </table:table-cell>
          <table:table-cell table:formula="of:=ROUND([.D195]/255;2)" office:value-type="float" office:value="0.8" calcext:value-type="float">
            <text:p>0.80</text:p>
          </table:table-cell>
          <table:table-cell table:formula="of:=MIN([.G195];[.H195];[.I195])" office:value-type="float" office:value="0.4" calcext:value-type="float">
            <text:p>0.40</text:p>
          </table:table-cell>
          <table:table-cell table:formula="of:=MAX([.G195];[.H195];[.I195])" office:value-type="float" office:value="0.8" calcext:value-type="float">
            <text:p>0.80</text:p>
          </table:table-cell>
          <table:table-cell table:formula="of:=ROUND(([.K195]+[.J195])/2;2)" office:value-type="float" office:value="0.6" calcext:value-type="float">
            <text:p>0.60</text:p>
          </table:table-cell>
          <table:table-cell table:formula="of:=ROUND(IF([.K195]=[.J195];0;IF([.L195]&lt;=0.5;([.K195]-[.J195])/([.K195]+[.J195]);([.K195]-[.J195])/(2-[.K195]-[.J195])));2)" office:value-type="float" office:value="0.5" calcext:value-type="float">
            <text:p>0.50</text:p>
          </table:table-cell>
          <table:table-cell table:formula="of:=ROUND(IF(AND([.G195]&gt;[.H195]; [.G195]&gt;[.I195]);([.H195]-[.I195])/([.K195]-[.J195]);IF(AND([.H195]&gt;[.G195]; [.H195]&gt;[.I195]);2+([.I195]-[.G195])/([.K195]-[.J195]);IF(AND([.I195]&gt;[.G195]; [.I195]&gt;[.H195]);4+([.G195]-[.H195])/([.K195]-[.J195]))));2)" office:value-type="float" office:value="4.5" calcext:value-type="float">
            <text:p>4.50</text:p>
          </table:table-cell>
          <table:table-cell table:formula="of:=ROUND(([.D195]+[.C195]+[.B195])/765;2)" office:value-type="float" office:value="0.6" calcext:value-type="float">
            <text:p>0.60</text:p>
          </table:table-cell>
          <table:table-cell table:formula="of:=&quot;&lt;tr&gt;&lt;td  style=&quot;&quot;background-color: #&quot;&amp;[.E195]&amp;&quot;&quot;&quot;&gt;&quot;&amp;[.A195]&amp;&quot;&lt;/td&gt;&lt;td&gt;&quot;&amp;[.B195]&amp;&quot;&lt;/td&gt;&lt;td&gt;&quot;&amp;[.C195]&amp;&quot;&lt;/td&gt;&lt;td&gt;&quot;&amp;[.D195]&amp;&quot;&lt;/td&gt;&lt;td&gt;&quot;&amp;[.E195]&amp;&quot;&lt;/td&gt;&lt;td&gt;&quot;&amp;[.F195]&amp;&quot;&lt;/td&gt;&lt;td&gt;&quot;&amp;[.G195]&amp;&quot;&lt;/td&gt;&lt;td&gt;&quot;&amp;[.H195]&amp;&quot;&lt;/td&gt;&lt;td&gt;&quot;&amp;[.I195]&amp;&quot;&lt;/td&gt;&lt;td&gt;&quot;&amp;[.J195]&amp;&quot;&lt;/td&gt;&lt;td&gt;&quot;&amp;[.K195]&amp;&quot;&lt;/td&gt;&lt;td&gt;&quot;&amp;[.L195]&amp;&quot;&lt;/td&gt;&lt;td&gt;&quot;&amp;[.M195]&amp;&quot;&lt;/td&gt;&lt;td&gt;&quot;&amp;[.N195]&amp;&quot;&lt;/td&gt;&lt;td&gt;&quot;&amp;[.O195]&amp;&quot;&lt;/td&gt;&lt;/tr&gt;&quot;" office:value-type="string" office:string-value="&lt;tr&gt;&lt;td  style=&quot;background-color: #9966CC&quot;&gt;193&lt;/td&gt;&lt;td&gt;153&lt;/td&gt;&lt;td&gt;102&lt;/td&gt;&lt;td&gt;204&lt;/td&gt;&lt;td&gt;9966CC&lt;/td&gt;&lt;td&gt;10053324&lt;/td&gt;&lt;td&gt;0.6&lt;/td&gt;&lt;td&gt;0.4&lt;/td&gt;&lt;td&gt;0.8&lt;/td&gt;&lt;td&gt;0.4&lt;/td&gt;&lt;td&gt;0.8&lt;/td&gt;&lt;td&gt;0.6&lt;/td&gt;&lt;td&gt;0.5&lt;/td&gt;&lt;td&gt;4.5&lt;/td&gt;&lt;td&gt;0.6&lt;/td&gt;&lt;/tr&gt;" calcext:value-type="string">
            <text:p>&lt;tr&gt;&lt;td <text:s/>style="background-color: #9966CC"&gt;193&lt;/td&gt;&lt;td&gt;153&lt;/td&gt;&lt;td&gt;102&lt;/td&gt;&lt;td&gt;204&lt;/td&gt;&lt;td&gt;9966CC&lt;/td&gt;&lt;td&gt;10053324&lt;/td&gt;&lt;td&gt;0.6&lt;/td&gt;&lt;td&gt;0.4&lt;/td&gt;&lt;td&gt;0.8&lt;/td&gt;&lt;td&gt;0.4&lt;/td&gt;&lt;td&gt;0.8&lt;/td&gt;&lt;td&gt;0.6&lt;/td&gt;&lt;td&gt;0.5&lt;/td&gt;&lt;td&gt;4.5&lt;/td&gt;&lt;td&gt;0.6&lt;/td&gt;&lt;/tr&gt;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table:formula="of:=DEC2HEX([.B196];2)&amp;DEC2HEX([.C196];2)&amp;DEC2HEX([.D196];2)" office:value-type="string" office:string-value="4C0099" calcext:value-type="string">
            <text:p>4C0099</text:p>
          </table:table-cell>
          <table:table-cell table:formula="of:=256*256*[.B196]+256*[.C196]+[.D196]" office:value-type="float" office:value="4980889" calcext:value-type="float">
            <text:p>4980889</text:p>
          </table:table-cell>
          <table:table-cell table:formula="of:=ROUND([.B196]/255;2)" office:value-type="float" office:value="0.3" calcext:value-type="float">
            <text:p>0.30</text:p>
          </table:table-cell>
          <table:table-cell table:formula="of:=ROUND([.C196]/255;2)" office:value-type="float" office:value="0" calcext:value-type="float">
            <text:p>0.00</text:p>
          </table:table-cell>
          <table:table-cell table:formula="of:=ROUND([.D196]/255;2)" office:value-type="float" office:value="0.6" calcext:value-type="float">
            <text:p>0.60</text:p>
          </table:table-cell>
          <table:table-cell table:formula="of:=MIN([.G196];[.H196];[.I196])" office:value-type="float" office:value="0" calcext:value-type="float">
            <text:p>0.00</text:p>
          </table:table-cell>
          <table:table-cell table:formula="of:=MAX([.G196];[.H196];[.I196])" office:value-type="float" office:value="0.6" calcext:value-type="float">
            <text:p>0.60</text:p>
          </table:table-cell>
          <table:table-cell table:formula="of:=ROUND(([.K196]+[.J196])/2;2)" office:value-type="float" office:value="0.3" calcext:value-type="float">
            <text:p>0.30</text:p>
          </table:table-cell>
          <table:table-cell table:formula="of:=ROUND(IF([.K196]=[.J196];0;IF([.L196]&lt;=0.5;([.K196]-[.J196])/([.K196]+[.J196]);([.K196]-[.J196])/(2-[.K196]-[.J196])));2)" office:value-type="float" office:value="1" calcext:value-type="float">
            <text:p>1.00</text:p>
          </table:table-cell>
          <table:table-cell table:formula="of:=ROUND(IF(AND([.G196]&gt;[.H196]; [.G196]&gt;[.I196]);([.H196]-[.I196])/([.K196]-[.J196]);IF(AND([.H196]&gt;[.G196]; [.H196]&gt;[.I196]);2+([.I196]-[.G196])/([.K196]-[.J196]);IF(AND([.I196]&gt;[.G196]; [.I196]&gt;[.H196]);4+([.G196]-[.H196])/([.K196]-[.J196]))));2)" office:value-type="float" office:value="4.5" calcext:value-type="float">
            <text:p>4.50</text:p>
          </table:table-cell>
          <table:table-cell table:formula="of:=ROUND(([.D196]+[.C196]+[.B196])/765;2)" office:value-type="float" office:value="0.3" calcext:value-type="float">
            <text:p>0.30</text:p>
          </table:table-cell>
          <table:table-cell table:formula="of:=&quot;&lt;tr&gt;&lt;td  style=&quot;&quot;background-color: #&quot;&amp;[.E196]&amp;&quot;&quot;&quot;&gt;&quot;&amp;[.A196]&amp;&quot;&lt;/td&gt;&lt;td&gt;&quot;&amp;[.B196]&amp;&quot;&lt;/td&gt;&lt;td&gt;&quot;&amp;[.C196]&amp;&quot;&lt;/td&gt;&lt;td&gt;&quot;&amp;[.D196]&amp;&quot;&lt;/td&gt;&lt;td&gt;&quot;&amp;[.E196]&amp;&quot;&lt;/td&gt;&lt;td&gt;&quot;&amp;[.F196]&amp;&quot;&lt;/td&gt;&lt;td&gt;&quot;&amp;[.G196]&amp;&quot;&lt;/td&gt;&lt;td&gt;&quot;&amp;[.H196]&amp;&quot;&lt;/td&gt;&lt;td&gt;&quot;&amp;[.I196]&amp;&quot;&lt;/td&gt;&lt;td&gt;&quot;&amp;[.J196]&amp;&quot;&lt;/td&gt;&lt;td&gt;&quot;&amp;[.K196]&amp;&quot;&lt;/td&gt;&lt;td&gt;&quot;&amp;[.L196]&amp;&quot;&lt;/td&gt;&lt;td&gt;&quot;&amp;[.M196]&amp;&quot;&lt;/td&gt;&lt;td&gt;&quot;&amp;[.N196]&amp;&quot;&lt;/td&gt;&lt;td&gt;&quot;&amp;[.O196]&amp;&quot;&lt;/td&gt;&lt;/tr&gt;&quot;" office:value-type="string" office:string-value="&lt;tr&gt;&lt;td  style=&quot;background-color: #4C0099&quot;&gt;194&lt;/td&gt;&lt;td&gt;76&lt;/td&gt;&lt;td&gt;0&lt;/td&gt;&lt;td&gt;153&lt;/td&gt;&lt;td&gt;4C0099&lt;/td&gt;&lt;td&gt;4980889&lt;/td&gt;&lt;td&gt;0.3&lt;/td&gt;&lt;td&gt;0&lt;/td&gt;&lt;td&gt;0.6&lt;/td&gt;&lt;td&gt;0&lt;/td&gt;&lt;td&gt;0.6&lt;/td&gt;&lt;td&gt;0.3&lt;/td&gt;&lt;td&gt;1&lt;/td&gt;&lt;td&gt;4.5&lt;/td&gt;&lt;td&gt;0.3&lt;/td&gt;&lt;/tr&gt;" calcext:value-type="string">
            <text:p>&lt;tr&gt;&lt;td <text:s/>style="background-color: #4C0099"&gt;194&lt;/td&gt;&lt;td&gt;76&lt;/td&gt;&lt;td&gt;0&lt;/td&gt;&lt;td&gt;153&lt;/td&gt;&lt;td&gt;4C0099&lt;/td&gt;&lt;td&gt;4980889&lt;/td&gt;&lt;td&gt;0.3&lt;/td&gt;&lt;td&gt;0&lt;/td&gt;&lt;td&gt;0.6&lt;/td&gt;&lt;td&gt;0&lt;/td&gt;&lt;td&gt;0.6&lt;/td&gt;&lt;td&gt;0.3&lt;/td&gt;&lt;td&gt;1&lt;/td&gt;&lt;td&gt;4.5&lt;/td&gt;&lt;td&gt;0.3&lt;/td&gt;&lt;/tr&gt;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14" calcext:value-type="float">
            <text:p>114</text:p>
          </table:table-cell>
          <table:table-cell office:value-type="float" office:value="76" calcext:value-type="float">
            <text:p>76</text:p>
          </table:table-cell>
          <table:table-cell office:value-type="float" office:value="153" calcext:value-type="float">
            <text:p>153</text:p>
          </table:table-cell>
          <table:table-cell table:formula="of:=DEC2HEX([.B197];2)&amp;DEC2HEX([.C197];2)&amp;DEC2HEX([.D197];2)" office:value-type="string" office:string-value="724C99" calcext:value-type="string">
            <text:p>724C99</text:p>
          </table:table-cell>
          <table:table-cell table:formula="of:=256*256*[.B197]+256*[.C197]+[.D197]" office:value-type="float" office:value="7490713" calcext:value-type="float">
            <text:p>7490713</text:p>
          </table:table-cell>
          <table:table-cell table:formula="of:=ROUND([.B197]/255;2)" office:value-type="float" office:value="0.45" calcext:value-type="float">
            <text:p>0.45</text:p>
          </table:table-cell>
          <table:table-cell table:formula="of:=ROUND([.C197]/255;2)" office:value-type="float" office:value="0.3" calcext:value-type="float">
            <text:p>0.30</text:p>
          </table:table-cell>
          <table:table-cell table:formula="of:=ROUND([.D197]/255;2)" office:value-type="float" office:value="0.6" calcext:value-type="float">
            <text:p>0.60</text:p>
          </table:table-cell>
          <table:table-cell table:formula="of:=MIN([.G197];[.H197];[.I197])" office:value-type="float" office:value="0.3" calcext:value-type="float">
            <text:p>0.30</text:p>
          </table:table-cell>
          <table:table-cell table:formula="of:=MAX([.G197];[.H197];[.I197])" office:value-type="float" office:value="0.6" calcext:value-type="float">
            <text:p>0.60</text:p>
          </table:table-cell>
          <table:table-cell table:formula="of:=ROUND(([.K197]+[.J197])/2;2)" office:value-type="float" office:value="0.45" calcext:value-type="float">
            <text:p>0.45</text:p>
          </table:table-cell>
          <table:table-cell table:formula="of:=ROUND(IF([.K197]=[.J197];0;IF([.L197]&lt;=0.5;([.K197]-[.J197])/([.K197]+[.J197]);([.K197]-[.J197])/(2-[.K197]-[.J197])));2)" office:value-type="float" office:value="0.33" calcext:value-type="float">
            <text:p>0.33</text:p>
          </table:table-cell>
          <table:table-cell table:formula="of:=ROUND(IF(AND([.G197]&gt;[.H197]; [.G197]&gt;[.I197]);([.H197]-[.I197])/([.K197]-[.J197]);IF(AND([.H197]&gt;[.G197]; [.H197]&gt;[.I197]);2+([.I197]-[.G197])/([.K197]-[.J197]);IF(AND([.I197]&gt;[.G197]; [.I197]&gt;[.H197]);4+([.G197]-[.H197])/([.K197]-[.J197]))));2)" office:value-type="float" office:value="4.5" calcext:value-type="float">
            <text:p>4.50</text:p>
          </table:table-cell>
          <table:table-cell table:formula="of:=ROUND(([.D197]+[.C197]+[.B197])/765;2)" office:value-type="float" office:value="0.45" calcext:value-type="float">
            <text:p>0.45</text:p>
          </table:table-cell>
          <table:table-cell table:formula="of:=&quot;&lt;tr&gt;&lt;td  style=&quot;&quot;background-color: #&quot;&amp;[.E197]&amp;&quot;&quot;&quot;&gt;&quot;&amp;[.A197]&amp;&quot;&lt;/td&gt;&lt;td&gt;&quot;&amp;[.B197]&amp;&quot;&lt;/td&gt;&lt;td&gt;&quot;&amp;[.C197]&amp;&quot;&lt;/td&gt;&lt;td&gt;&quot;&amp;[.D197]&amp;&quot;&lt;/td&gt;&lt;td&gt;&quot;&amp;[.E197]&amp;&quot;&lt;/td&gt;&lt;td&gt;&quot;&amp;[.F197]&amp;&quot;&lt;/td&gt;&lt;td&gt;&quot;&amp;[.G197]&amp;&quot;&lt;/td&gt;&lt;td&gt;&quot;&amp;[.H197]&amp;&quot;&lt;/td&gt;&lt;td&gt;&quot;&amp;[.I197]&amp;&quot;&lt;/td&gt;&lt;td&gt;&quot;&amp;[.J197]&amp;&quot;&lt;/td&gt;&lt;td&gt;&quot;&amp;[.K197]&amp;&quot;&lt;/td&gt;&lt;td&gt;&quot;&amp;[.L197]&amp;&quot;&lt;/td&gt;&lt;td&gt;&quot;&amp;[.M197]&amp;&quot;&lt;/td&gt;&lt;td&gt;&quot;&amp;[.N197]&amp;&quot;&lt;/td&gt;&lt;td&gt;&quot;&amp;[.O197]&amp;&quot;&lt;/td&gt;&lt;/tr&gt;&quot;" office:value-type="string" office:string-value="&lt;tr&gt;&lt;td  style=&quot;background-color: #724C99&quot;&gt;195&lt;/td&gt;&lt;td&gt;114&lt;/td&gt;&lt;td&gt;76&lt;/td&gt;&lt;td&gt;153&lt;/td&gt;&lt;td&gt;724C99&lt;/td&gt;&lt;td&gt;7490713&lt;/td&gt;&lt;td&gt;0.45&lt;/td&gt;&lt;td&gt;0.3&lt;/td&gt;&lt;td&gt;0.6&lt;/td&gt;&lt;td&gt;0.3&lt;/td&gt;&lt;td&gt;0.6&lt;/td&gt;&lt;td&gt;0.45&lt;/td&gt;&lt;td&gt;0.33&lt;/td&gt;&lt;td&gt;4.5&lt;/td&gt;&lt;td&gt;0.45&lt;/td&gt;&lt;/tr&gt;" calcext:value-type="string">
            <text:p>&lt;tr&gt;&lt;td <text:s/>style="background-color: #724C99"&gt;195&lt;/td&gt;&lt;td&gt;114&lt;/td&gt;&lt;td&gt;76&lt;/td&gt;&lt;td&gt;153&lt;/td&gt;&lt;td&gt;724C99&lt;/td&gt;&lt;td&gt;7490713&lt;/td&gt;&lt;td&gt;0.45&lt;/td&gt;&lt;td&gt;0.3&lt;/td&gt;&lt;td&gt;0.6&lt;/td&gt;&lt;td&gt;0.3&lt;/td&gt;&lt;td&gt;0.6&lt;/td&gt;&lt;td&gt;0.45&lt;/td&gt;&lt;td&gt;0.33&lt;/td&gt;&lt;td&gt;4.5&lt;/td&gt;&lt;td&gt;0.45&lt;/td&gt;&lt;/tr&gt;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formula="of:=DEC2HEX([.B198];2)&amp;DEC2HEX([.C198];2)&amp;DEC2HEX([.D198];2)" office:value-type="string" office:string-value="3F007F" calcext:value-type="string">
            <text:p>3F007F</text:p>
          </table:table-cell>
          <table:table-cell table:formula="of:=256*256*[.B198]+256*[.C198]+[.D198]" office:value-type="float" office:value="4128895" calcext:value-type="float">
            <text:p>4128895</text:p>
          </table:table-cell>
          <table:table-cell table:formula="of:=ROUND([.B198]/255;2)" office:value-type="float" office:value="0.25" calcext:value-type="float">
            <text:p>0.25</text:p>
          </table:table-cell>
          <table:table-cell table:formula="of:=ROUND([.C198]/255;2)" office:value-type="float" office:value="0" calcext:value-type="float">
            <text:p>0.00</text:p>
          </table:table-cell>
          <table:table-cell table:formula="of:=ROUND([.D198]/255;2)" office:value-type="float" office:value="0.5" calcext:value-type="float">
            <text:p>0.50</text:p>
          </table:table-cell>
          <table:table-cell table:formula="of:=MIN([.G198];[.H198];[.I198])" office:value-type="float" office:value="0" calcext:value-type="float">
            <text:p>0.00</text:p>
          </table:table-cell>
          <table:table-cell table:formula="of:=MAX([.G198];[.H198];[.I198])" office:value-type="float" office:value="0.5" calcext:value-type="float">
            <text:p>0.50</text:p>
          </table:table-cell>
          <table:table-cell table:formula="of:=ROUND(([.K198]+[.J198])/2;2)" office:value-type="float" office:value="0.25" calcext:value-type="float">
            <text:p>0.25</text:p>
          </table:table-cell>
          <table:table-cell table:formula="of:=ROUND(IF([.K198]=[.J198];0;IF([.L198]&lt;=0.5;([.K198]-[.J198])/([.K198]+[.J198]);([.K198]-[.J198])/(2-[.K198]-[.J198])));2)" office:value-type="float" office:value="1" calcext:value-type="float">
            <text:p>1.00</text:p>
          </table:table-cell>
          <table:table-cell table:formula="of:=ROUND(IF(AND([.G198]&gt;[.H198]; [.G198]&gt;[.I198]);([.H198]-[.I198])/([.K198]-[.J198]);IF(AND([.H198]&gt;[.G198]; [.H198]&gt;[.I198]);2+([.I198]-[.G198])/([.K198]-[.J198]);IF(AND([.I198]&gt;[.G198]; [.I198]&gt;[.H198]);4+([.G198]-[.H198])/([.K198]-[.J198]))));2)" office:value-type="float" office:value="4.5" calcext:value-type="float">
            <text:p>4.50</text:p>
          </table:table-cell>
          <table:table-cell table:formula="of:=ROUND(([.D198]+[.C198]+[.B198])/765;2)" office:value-type="float" office:value="0.25" calcext:value-type="float">
            <text:p>0.25</text:p>
          </table:table-cell>
          <table:table-cell table:formula="of:=&quot;&lt;tr&gt;&lt;td  style=&quot;&quot;background-color: #&quot;&amp;[.E198]&amp;&quot;&quot;&quot;&gt;&quot;&amp;[.A198]&amp;&quot;&lt;/td&gt;&lt;td&gt;&quot;&amp;[.B198]&amp;&quot;&lt;/td&gt;&lt;td&gt;&quot;&amp;[.C198]&amp;&quot;&lt;/td&gt;&lt;td&gt;&quot;&amp;[.D198]&amp;&quot;&lt;/td&gt;&lt;td&gt;&quot;&amp;[.E198]&amp;&quot;&lt;/td&gt;&lt;td&gt;&quot;&amp;[.F198]&amp;&quot;&lt;/td&gt;&lt;td&gt;&quot;&amp;[.G198]&amp;&quot;&lt;/td&gt;&lt;td&gt;&quot;&amp;[.H198]&amp;&quot;&lt;/td&gt;&lt;td&gt;&quot;&amp;[.I198]&amp;&quot;&lt;/td&gt;&lt;td&gt;&quot;&amp;[.J198]&amp;&quot;&lt;/td&gt;&lt;td&gt;&quot;&amp;[.K198]&amp;&quot;&lt;/td&gt;&lt;td&gt;&quot;&amp;[.L198]&amp;&quot;&lt;/td&gt;&lt;td&gt;&quot;&amp;[.M198]&amp;&quot;&lt;/td&gt;&lt;td&gt;&quot;&amp;[.N198]&amp;&quot;&lt;/td&gt;&lt;td&gt;&quot;&amp;[.O198]&amp;&quot;&lt;/td&gt;&lt;/tr&gt;&quot;" office:value-type="string" office:string-value="&lt;tr&gt;&lt;td  style=&quot;background-color: #3F007F&quot;&gt;196&lt;/td&gt;&lt;td&gt;63&lt;/td&gt;&lt;td&gt;0&lt;/td&gt;&lt;td&gt;127&lt;/td&gt;&lt;td&gt;3F007F&lt;/td&gt;&lt;td&gt;4128895&lt;/td&gt;&lt;td&gt;0.25&lt;/td&gt;&lt;td&gt;0&lt;/td&gt;&lt;td&gt;0.5&lt;/td&gt;&lt;td&gt;0&lt;/td&gt;&lt;td&gt;0.5&lt;/td&gt;&lt;td&gt;0.25&lt;/td&gt;&lt;td&gt;1&lt;/td&gt;&lt;td&gt;4.5&lt;/td&gt;&lt;td&gt;0.25&lt;/td&gt;&lt;/tr&gt;" calcext:value-type="string">
            <text:p>&lt;tr&gt;&lt;td <text:s/>style="background-color: #3F007F"&gt;196&lt;/td&gt;&lt;td&gt;63&lt;/td&gt;&lt;td&gt;0&lt;/td&gt;&lt;td&gt;127&lt;/td&gt;&lt;td&gt;3F007F&lt;/td&gt;&lt;td&gt;4128895&lt;/td&gt;&lt;td&gt;0.25&lt;/td&gt;&lt;td&gt;0&lt;/td&gt;&lt;td&gt;0.5&lt;/td&gt;&lt;td&gt;0&lt;/td&gt;&lt;td&gt;0.5&lt;/td&gt;&lt;td&gt;0.25&lt;/td&gt;&lt;td&gt;1&lt;/td&gt;&lt;td&gt;4.5&lt;/td&gt;&lt;td&gt;0.25&lt;/td&gt;&lt;/tr&gt;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table:formula="of:=DEC2HEX([.B199];2)&amp;DEC2HEX([.C199];2)&amp;DEC2HEX([.D199];2)" office:value-type="string" office:string-value="5F3F7F" calcext:value-type="string">
            <text:p>5F3F7F</text:p>
          </table:table-cell>
          <table:table-cell table:formula="of:=256*256*[.B199]+256*[.C199]+[.D199]" office:value-type="float" office:value="6242175" calcext:value-type="float">
            <text:p>6242175</text:p>
          </table:table-cell>
          <table:table-cell table:formula="of:=ROUND([.B199]/255;2)" office:value-type="float" office:value="0.37" calcext:value-type="float">
            <text:p>0.37</text:p>
          </table:table-cell>
          <table:table-cell table:formula="of:=ROUND([.C199]/255;2)" office:value-type="float" office:value="0.25" calcext:value-type="float">
            <text:p>0.25</text:p>
          </table:table-cell>
          <table:table-cell table:formula="of:=ROUND([.D199]/255;2)" office:value-type="float" office:value="0.5" calcext:value-type="float">
            <text:p>0.50</text:p>
          </table:table-cell>
          <table:table-cell table:formula="of:=MIN([.G199];[.H199];[.I199])" office:value-type="float" office:value="0.25" calcext:value-type="float">
            <text:p>0.25</text:p>
          </table:table-cell>
          <table:table-cell table:formula="of:=MAX([.G199];[.H199];[.I199])" office:value-type="float" office:value="0.5" calcext:value-type="float">
            <text:p>0.50</text:p>
          </table:table-cell>
          <table:table-cell table:formula="of:=ROUND(([.K199]+[.J199])/2;2)" office:value-type="float" office:value="0.38" calcext:value-type="float">
            <text:p>0.38</text:p>
          </table:table-cell>
          <table:table-cell table:formula="of:=ROUND(IF([.K199]=[.J199];0;IF([.L199]&lt;=0.5;([.K199]-[.J199])/([.K199]+[.J199]);([.K199]-[.J199])/(2-[.K199]-[.J199])));2)" office:value-type="float" office:value="0.33" calcext:value-type="float">
            <text:p>0.33</text:p>
          </table:table-cell>
          <table:table-cell table:formula="of:=ROUND(IF(AND([.G199]&gt;[.H199]; [.G199]&gt;[.I199]);([.H199]-[.I199])/([.K199]-[.J199]);IF(AND([.H199]&gt;[.G199]; [.H199]&gt;[.I199]);2+([.I199]-[.G199])/([.K199]-[.J199]);IF(AND([.I199]&gt;[.G199]; [.I199]&gt;[.H199]);4+([.G199]-[.H199])/([.K199]-[.J199]))));2)" office:value-type="float" office:value="4.48" calcext:value-type="float">
            <text:p>4.48</text:p>
          </table:table-cell>
          <table:table-cell table:formula="of:=ROUND(([.D199]+[.C199]+[.B199])/765;2)" office:value-type="float" office:value="0.37" calcext:value-type="float">
            <text:p>0.37</text:p>
          </table:table-cell>
          <table:table-cell table:formula="of:=&quot;&lt;tr&gt;&lt;td  style=&quot;&quot;background-color: #&quot;&amp;[.E199]&amp;&quot;&quot;&quot;&gt;&quot;&amp;[.A199]&amp;&quot;&lt;/td&gt;&lt;td&gt;&quot;&amp;[.B199]&amp;&quot;&lt;/td&gt;&lt;td&gt;&quot;&amp;[.C199]&amp;&quot;&lt;/td&gt;&lt;td&gt;&quot;&amp;[.D199]&amp;&quot;&lt;/td&gt;&lt;td&gt;&quot;&amp;[.E199]&amp;&quot;&lt;/td&gt;&lt;td&gt;&quot;&amp;[.F199]&amp;&quot;&lt;/td&gt;&lt;td&gt;&quot;&amp;[.G199]&amp;&quot;&lt;/td&gt;&lt;td&gt;&quot;&amp;[.H199]&amp;&quot;&lt;/td&gt;&lt;td&gt;&quot;&amp;[.I199]&amp;&quot;&lt;/td&gt;&lt;td&gt;&quot;&amp;[.J199]&amp;&quot;&lt;/td&gt;&lt;td&gt;&quot;&amp;[.K199]&amp;&quot;&lt;/td&gt;&lt;td&gt;&quot;&amp;[.L199]&amp;&quot;&lt;/td&gt;&lt;td&gt;&quot;&amp;[.M199]&amp;&quot;&lt;/td&gt;&lt;td&gt;&quot;&amp;[.N199]&amp;&quot;&lt;/td&gt;&lt;td&gt;&quot;&amp;[.O199]&amp;&quot;&lt;/td&gt;&lt;/tr&gt;&quot;" office:value-type="string" office:string-value="&lt;tr&gt;&lt;td  style=&quot;background-color: #5F3F7F&quot;&gt;197&lt;/td&gt;&lt;td&gt;95&lt;/td&gt;&lt;td&gt;63&lt;/td&gt;&lt;td&gt;127&lt;/td&gt;&lt;td&gt;5F3F7F&lt;/td&gt;&lt;td&gt;6242175&lt;/td&gt;&lt;td&gt;0.37&lt;/td&gt;&lt;td&gt;0.25&lt;/td&gt;&lt;td&gt;0.5&lt;/td&gt;&lt;td&gt;0.25&lt;/td&gt;&lt;td&gt;0.5&lt;/td&gt;&lt;td&gt;0.38&lt;/td&gt;&lt;td&gt;0.33&lt;/td&gt;&lt;td&gt;4.48&lt;/td&gt;&lt;td&gt;0.37&lt;/td&gt;&lt;/tr&gt;" calcext:value-type="string">
            <text:p>&lt;tr&gt;&lt;td <text:s/>style="background-color: #5F3F7F"&gt;197&lt;/td&gt;&lt;td&gt;95&lt;/td&gt;&lt;td&gt;63&lt;/td&gt;&lt;td&gt;127&lt;/td&gt;&lt;td&gt;5F3F7F&lt;/td&gt;&lt;td&gt;6242175&lt;/td&gt;&lt;td&gt;0.37&lt;/td&gt;&lt;td&gt;0.25&lt;/td&gt;&lt;td&gt;0.5&lt;/td&gt;&lt;td&gt;0.25&lt;/td&gt;&lt;td&gt;0.5&lt;/td&gt;&lt;td&gt;0.38&lt;/td&gt;&lt;td&gt;0.33&lt;/td&gt;&lt;td&gt;4.48&lt;/td&gt;&lt;td&gt;0.37&lt;/td&gt;&lt;/tr&gt;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formula="of:=DEC2HEX([.B200];2)&amp;DEC2HEX([.C200];2)&amp;DEC2HEX([.D200];2)" office:value-type="string" office:string-value="26004C" calcext:value-type="string">
            <text:p>26004C</text:p>
          </table:table-cell>
          <table:table-cell table:formula="of:=256*256*[.B200]+256*[.C200]+[.D200]" office:value-type="float" office:value="2490444" calcext:value-type="float">
            <text:p>2490444</text:p>
          </table:table-cell>
          <table:table-cell table:formula="of:=ROUND([.B200]/255;2)" office:value-type="float" office:value="0.15" calcext:value-type="float">
            <text:p>0.15</text:p>
          </table:table-cell>
          <table:table-cell table:formula="of:=ROUND([.C200]/255;2)" office:value-type="float" office:value="0" calcext:value-type="float">
            <text:p>0.00</text:p>
          </table:table-cell>
          <table:table-cell table:formula="of:=ROUND([.D200]/255;2)" office:value-type="float" office:value="0.3" calcext:value-type="float">
            <text:p>0.30</text:p>
          </table:table-cell>
          <table:table-cell table:formula="of:=MIN([.G200];[.H200];[.I200])" office:value-type="float" office:value="0" calcext:value-type="float">
            <text:p>0.00</text:p>
          </table:table-cell>
          <table:table-cell table:formula="of:=MAX([.G200];[.H200];[.I200])" office:value-type="float" office:value="0.3" calcext:value-type="float">
            <text:p>0.30</text:p>
          </table:table-cell>
          <table:table-cell table:formula="of:=ROUND(([.K200]+[.J200])/2;2)" office:value-type="float" office:value="0.15" calcext:value-type="float">
            <text:p>0.15</text:p>
          </table:table-cell>
          <table:table-cell table:formula="of:=ROUND(IF([.K200]=[.J200];0;IF([.L200]&lt;=0.5;([.K200]-[.J200])/([.K200]+[.J200]);([.K200]-[.J200])/(2-[.K200]-[.J200])));2)" office:value-type="float" office:value="1" calcext:value-type="float">
            <text:p>1.00</text:p>
          </table:table-cell>
          <table:table-cell table:formula="of:=ROUND(IF(AND([.G200]&gt;[.H200]; [.G200]&gt;[.I200]);([.H200]-[.I200])/([.K200]-[.J200]);IF(AND([.H200]&gt;[.G200]; [.H200]&gt;[.I200]);2+([.I200]-[.G200])/([.K200]-[.J200]);IF(AND([.I200]&gt;[.G200]; [.I200]&gt;[.H200]);4+([.G200]-[.H200])/([.K200]-[.J200]))));2)" office:value-type="float" office:value="4.5" calcext:value-type="float">
            <text:p>4.50</text:p>
          </table:table-cell>
          <table:table-cell table:formula="of:=ROUND(([.D200]+[.C200]+[.B200])/765;2)" office:value-type="float" office:value="0.15" calcext:value-type="float">
            <text:p>0.15</text:p>
          </table:table-cell>
          <table:table-cell table:formula="of:=&quot;&lt;tr&gt;&lt;td  style=&quot;&quot;background-color: #&quot;&amp;[.E200]&amp;&quot;&quot;&quot;&gt;&quot;&amp;[.A200]&amp;&quot;&lt;/td&gt;&lt;td&gt;&quot;&amp;[.B200]&amp;&quot;&lt;/td&gt;&lt;td&gt;&quot;&amp;[.C200]&amp;&quot;&lt;/td&gt;&lt;td&gt;&quot;&amp;[.D200]&amp;&quot;&lt;/td&gt;&lt;td&gt;&quot;&amp;[.E200]&amp;&quot;&lt;/td&gt;&lt;td&gt;&quot;&amp;[.F200]&amp;&quot;&lt;/td&gt;&lt;td&gt;&quot;&amp;[.G200]&amp;&quot;&lt;/td&gt;&lt;td&gt;&quot;&amp;[.H200]&amp;&quot;&lt;/td&gt;&lt;td&gt;&quot;&amp;[.I200]&amp;&quot;&lt;/td&gt;&lt;td&gt;&quot;&amp;[.J200]&amp;&quot;&lt;/td&gt;&lt;td&gt;&quot;&amp;[.K200]&amp;&quot;&lt;/td&gt;&lt;td&gt;&quot;&amp;[.L200]&amp;&quot;&lt;/td&gt;&lt;td&gt;&quot;&amp;[.M200]&amp;&quot;&lt;/td&gt;&lt;td&gt;&quot;&amp;[.N200]&amp;&quot;&lt;/td&gt;&lt;td&gt;&quot;&amp;[.O200]&amp;&quot;&lt;/td&gt;&lt;/tr&gt;&quot;" office:value-type="string" office:string-value="&lt;tr&gt;&lt;td  style=&quot;background-color: #26004C&quot;&gt;198&lt;/td&gt;&lt;td&gt;38&lt;/td&gt;&lt;td&gt;0&lt;/td&gt;&lt;td&gt;76&lt;/td&gt;&lt;td&gt;26004C&lt;/td&gt;&lt;td&gt;2490444&lt;/td&gt;&lt;td&gt;0.15&lt;/td&gt;&lt;td&gt;0&lt;/td&gt;&lt;td&gt;0.3&lt;/td&gt;&lt;td&gt;0&lt;/td&gt;&lt;td&gt;0.3&lt;/td&gt;&lt;td&gt;0.15&lt;/td&gt;&lt;td&gt;1&lt;/td&gt;&lt;td&gt;4.5&lt;/td&gt;&lt;td&gt;0.15&lt;/td&gt;&lt;/tr&gt;" calcext:value-type="string">
            <text:p>&lt;tr&gt;&lt;td <text:s/>style="background-color: #26004C"&gt;198&lt;/td&gt;&lt;td&gt;38&lt;/td&gt;&lt;td&gt;0&lt;/td&gt;&lt;td&gt;76&lt;/td&gt;&lt;td&gt;26004C&lt;/td&gt;&lt;td&gt;2490444&lt;/td&gt;&lt;td&gt;0.15&lt;/td&gt;&lt;td&gt;0&lt;/td&gt;&lt;td&gt;0.3&lt;/td&gt;&lt;td&gt;0&lt;/td&gt;&lt;td&gt;0.3&lt;/td&gt;&lt;td&gt;0.15&lt;/td&gt;&lt;td&gt;1&lt;/td&gt;&lt;td&gt;4.5&lt;/td&gt;&lt;td&gt;0.15&lt;/td&gt;&lt;/tr&gt;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formula="of:=DEC2HEX([.B201];2)&amp;DEC2HEX([.C201];2)&amp;DEC2HEX([.D201];2)" office:value-type="string" office:string-value="39264C" calcext:value-type="string">
            <text:p>39264C</text:p>
          </table:table-cell>
          <table:table-cell table:formula="of:=256*256*[.B201]+256*[.C201]+[.D201]" office:value-type="float" office:value="3745356" calcext:value-type="float">
            <text:p>3745356</text:p>
          </table:table-cell>
          <table:table-cell table:formula="of:=ROUND([.B201]/255;2)" office:value-type="float" office:value="0.22" calcext:value-type="float">
            <text:p>0.22</text:p>
          </table:table-cell>
          <table:table-cell table:formula="of:=ROUND([.C201]/255;2)" office:value-type="float" office:value="0.15" calcext:value-type="float">
            <text:p>0.15</text:p>
          </table:table-cell>
          <table:table-cell table:formula="of:=ROUND([.D201]/255;2)" office:value-type="float" office:value="0.3" calcext:value-type="float">
            <text:p>0.30</text:p>
          </table:table-cell>
          <table:table-cell table:formula="of:=MIN([.G201];[.H201];[.I201])" office:value-type="float" office:value="0.15" calcext:value-type="float">
            <text:p>0.15</text:p>
          </table:table-cell>
          <table:table-cell table:formula="of:=MAX([.G201];[.H201];[.I201])" office:value-type="float" office:value="0.3" calcext:value-type="float">
            <text:p>0.30</text:p>
          </table:table-cell>
          <table:table-cell table:formula="of:=ROUND(([.K201]+[.J201])/2;2)" office:value-type="float" office:value="0.23" calcext:value-type="float">
            <text:p>0.23</text:p>
          </table:table-cell>
          <table:table-cell table:formula="of:=ROUND(IF([.K201]=[.J201];0;IF([.L201]&lt;=0.5;([.K201]-[.J201])/([.K201]+[.J201]);([.K201]-[.J201])/(2-[.K201]-[.J201])));2)" office:value-type="float" office:value="0.33" calcext:value-type="float">
            <text:p>0.33</text:p>
          </table:table-cell>
          <table:table-cell table:formula="of:=ROUND(IF(AND([.G201]&gt;[.H201]; [.G201]&gt;[.I201]);([.H201]-[.I201])/([.K201]-[.J201]);IF(AND([.H201]&gt;[.G201]; [.H201]&gt;[.I201]);2+([.I201]-[.G201])/([.K201]-[.J201]);IF(AND([.I201]&gt;[.G201]; [.I201]&gt;[.H201]);4+([.G201]-[.H201])/([.K201]-[.J201]))));2)" office:value-type="float" office:value="4.47" calcext:value-type="float">
            <text:p>4.47</text:p>
          </table:table-cell>
          <table:table-cell table:formula="of:=ROUND(([.D201]+[.C201]+[.B201])/765;2)" office:value-type="float" office:value="0.22" calcext:value-type="float">
            <text:p>0.22</text:p>
          </table:table-cell>
          <table:table-cell table:formula="of:=&quot;&lt;tr&gt;&lt;td  style=&quot;&quot;background-color: #&quot;&amp;[.E201]&amp;&quot;&quot;&quot;&gt;&quot;&amp;[.A201]&amp;&quot;&lt;/td&gt;&lt;td&gt;&quot;&amp;[.B201]&amp;&quot;&lt;/td&gt;&lt;td&gt;&quot;&amp;[.C201]&amp;&quot;&lt;/td&gt;&lt;td&gt;&quot;&amp;[.D201]&amp;&quot;&lt;/td&gt;&lt;td&gt;&quot;&amp;[.E201]&amp;&quot;&lt;/td&gt;&lt;td&gt;&quot;&amp;[.F201]&amp;&quot;&lt;/td&gt;&lt;td&gt;&quot;&amp;[.G201]&amp;&quot;&lt;/td&gt;&lt;td&gt;&quot;&amp;[.H201]&amp;&quot;&lt;/td&gt;&lt;td&gt;&quot;&amp;[.I201]&amp;&quot;&lt;/td&gt;&lt;td&gt;&quot;&amp;[.J201]&amp;&quot;&lt;/td&gt;&lt;td&gt;&quot;&amp;[.K201]&amp;&quot;&lt;/td&gt;&lt;td&gt;&quot;&amp;[.L201]&amp;&quot;&lt;/td&gt;&lt;td&gt;&quot;&amp;[.M201]&amp;&quot;&lt;/td&gt;&lt;td&gt;&quot;&amp;[.N201]&amp;&quot;&lt;/td&gt;&lt;td&gt;&quot;&amp;[.O201]&amp;&quot;&lt;/td&gt;&lt;/tr&gt;&quot;" office:value-type="string" office:string-value="&lt;tr&gt;&lt;td  style=&quot;background-color: #39264C&quot;&gt;199&lt;/td&gt;&lt;td&gt;57&lt;/td&gt;&lt;td&gt;38&lt;/td&gt;&lt;td&gt;76&lt;/td&gt;&lt;td&gt;39264C&lt;/td&gt;&lt;td&gt;3745356&lt;/td&gt;&lt;td&gt;0.22&lt;/td&gt;&lt;td&gt;0.15&lt;/td&gt;&lt;td&gt;0.3&lt;/td&gt;&lt;td&gt;0.15&lt;/td&gt;&lt;td&gt;0.3&lt;/td&gt;&lt;td&gt;0.23&lt;/td&gt;&lt;td&gt;0.33&lt;/td&gt;&lt;td&gt;4.47&lt;/td&gt;&lt;td&gt;0.22&lt;/td&gt;&lt;/tr&gt;" calcext:value-type="string">
            <text:p>&lt;tr&gt;&lt;td <text:s/>style="background-color: #39264C"&gt;199&lt;/td&gt;&lt;td&gt;57&lt;/td&gt;&lt;td&gt;38&lt;/td&gt;&lt;td&gt;76&lt;/td&gt;&lt;td&gt;39264C&lt;/td&gt;&lt;td&gt;3745356&lt;/td&gt;&lt;td&gt;0.22&lt;/td&gt;&lt;td&gt;0.15&lt;/td&gt;&lt;td&gt;0.3&lt;/td&gt;&lt;td&gt;0.15&lt;/td&gt;&lt;td&gt;0.3&lt;/td&gt;&lt;td&gt;0.23&lt;/td&gt;&lt;td&gt;0.33&lt;/td&gt;&lt;td&gt;4.47&lt;/td&gt;&lt;td&gt;0.22&lt;/td&gt;&lt;/tr&gt;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formula="of:=DEC2HEX([.B202];2)&amp;DEC2HEX([.C202];2)&amp;DEC2HEX([.D202];2)" office:value-type="string" office:string-value="BF00FF" calcext:value-type="string">
            <text:p>BF00FF</text:p>
          </table:table-cell>
          <table:table-cell table:formula="of:=256*256*[.B202]+256*[.C202]+[.D202]" office:value-type="float" office:value="12517631" calcext:value-type="float">
            <text:p>12517631</text:p>
          </table:table-cell>
          <table:table-cell table:formula="of:=ROUND([.B202]/255;2)" office:value-type="float" office:value="0.75" calcext:value-type="float">
            <text:p>0.75</text:p>
          </table:table-cell>
          <table:table-cell table:formula="of:=ROUND([.C202]/255;2)" office:value-type="float" office:value="0" calcext:value-type="float">
            <text:p>0.00</text:p>
          </table:table-cell>
          <table:table-cell table:formula="of:=ROUND([.D202]/255;2)" office:value-type="float" office:value="1" calcext:value-type="float">
            <text:p>1.00</text:p>
          </table:table-cell>
          <table:table-cell table:formula="of:=MIN([.G202];[.H202];[.I202])" office:value-type="float" office:value="0" calcext:value-type="float">
            <text:p>0.00</text:p>
          </table:table-cell>
          <table:table-cell table:formula="of:=MAX([.G202];[.H202];[.I202])" office:value-type="float" office:value="1" calcext:value-type="float">
            <text:p>1.00</text:p>
          </table:table-cell>
          <table:table-cell table:formula="of:=ROUND(([.K202]+[.J202])/2;2)" office:value-type="float" office:value="0.5" calcext:value-type="float">
            <text:p>0.50</text:p>
          </table:table-cell>
          <table:table-cell table:formula="of:=ROUND(IF([.K202]=[.J202];0;IF([.L202]&lt;=0.5;([.K202]-[.J202])/([.K202]+[.J202]);([.K202]-[.J202])/(2-[.K202]-[.J202])));2)" office:value-type="float" office:value="1" calcext:value-type="float">
            <text:p>1.00</text:p>
          </table:table-cell>
          <table:table-cell table:formula="of:=ROUND(IF(AND([.G202]&gt;[.H202]; [.G202]&gt;[.I202]);([.H202]-[.I202])/([.K202]-[.J202]);IF(AND([.H202]&gt;[.G202]; [.H202]&gt;[.I202]);2+([.I202]-[.G202])/([.K202]-[.J202]);IF(AND([.I202]&gt;[.G202]; [.I202]&gt;[.H202]);4+([.G202]-[.H202])/([.K202]-[.J202]))));2)" office:value-type="float" office:value="4.75" calcext:value-type="float">
            <text:p>4.75</text:p>
          </table:table-cell>
          <table:table-cell table:formula="of:=ROUND(([.D202]+[.C202]+[.B202])/765;2)" office:value-type="float" office:value="0.58" calcext:value-type="float">
            <text:p>0.58</text:p>
          </table:table-cell>
          <table:table-cell table:formula="of:=&quot;&lt;tr&gt;&lt;td  style=&quot;&quot;background-color: #&quot;&amp;[.E202]&amp;&quot;&quot;&quot;&gt;&quot;&amp;[.A202]&amp;&quot;&lt;/td&gt;&lt;td&gt;&quot;&amp;[.B202]&amp;&quot;&lt;/td&gt;&lt;td&gt;&quot;&amp;[.C202]&amp;&quot;&lt;/td&gt;&lt;td&gt;&quot;&amp;[.D202]&amp;&quot;&lt;/td&gt;&lt;td&gt;&quot;&amp;[.E202]&amp;&quot;&lt;/td&gt;&lt;td&gt;&quot;&amp;[.F202]&amp;&quot;&lt;/td&gt;&lt;td&gt;&quot;&amp;[.G202]&amp;&quot;&lt;/td&gt;&lt;td&gt;&quot;&amp;[.H202]&amp;&quot;&lt;/td&gt;&lt;td&gt;&quot;&amp;[.I202]&amp;&quot;&lt;/td&gt;&lt;td&gt;&quot;&amp;[.J202]&amp;&quot;&lt;/td&gt;&lt;td&gt;&quot;&amp;[.K202]&amp;&quot;&lt;/td&gt;&lt;td&gt;&quot;&amp;[.L202]&amp;&quot;&lt;/td&gt;&lt;td&gt;&quot;&amp;[.M202]&amp;&quot;&lt;/td&gt;&lt;td&gt;&quot;&amp;[.N202]&amp;&quot;&lt;/td&gt;&lt;td&gt;&quot;&amp;[.O202]&amp;&quot;&lt;/td&gt;&lt;/tr&gt;&quot;" office:value-type="string" office:string-value="&lt;tr&gt;&lt;td  style=&quot;background-color: #BF00FF&quot;&gt;200&lt;/td&gt;&lt;td&gt;191&lt;/td&gt;&lt;td&gt;0&lt;/td&gt;&lt;td&gt;255&lt;/td&gt;&lt;td&gt;BF00FF&lt;/td&gt;&lt;td&gt;12517631&lt;/td&gt;&lt;td&gt;0.75&lt;/td&gt;&lt;td&gt;0&lt;/td&gt;&lt;td&gt;1&lt;/td&gt;&lt;td&gt;0&lt;/td&gt;&lt;td&gt;1&lt;/td&gt;&lt;td&gt;0.5&lt;/td&gt;&lt;td&gt;1&lt;/td&gt;&lt;td&gt;4.75&lt;/td&gt;&lt;td&gt;0.58&lt;/td&gt;&lt;/tr&gt;" calcext:value-type="string">
            <text:p>&lt;tr&gt;&lt;td <text:s/>style="background-color: #BF00FF"&gt;200&lt;/td&gt;&lt;td&gt;191&lt;/td&gt;&lt;td&gt;0&lt;/td&gt;&lt;td&gt;255&lt;/td&gt;&lt;td&gt;BF00FF&lt;/td&gt;&lt;td&gt;12517631&lt;/td&gt;&lt;td&gt;0.75&lt;/td&gt;&lt;td&gt;0&lt;/td&gt;&lt;td&gt;1&lt;/td&gt;&lt;td&gt;0&lt;/td&gt;&lt;td&gt;1&lt;/td&gt;&lt;td&gt;0.5&lt;/td&gt;&lt;td&gt;1&lt;/td&gt;&lt;td&gt;4.75&lt;/td&gt;&lt;td&gt;0.58&lt;/td&gt;&lt;/tr&gt;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223" calcext:value-type="float">
            <text:p>223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table:formula="of:=DEC2HEX([.B203];2)&amp;DEC2HEX([.C203];2)&amp;DEC2HEX([.D203];2)" office:value-type="string" office:string-value="DF7FFF" calcext:value-type="string">
            <text:p>DF7FFF</text:p>
          </table:table-cell>
          <table:table-cell table:formula="of:=256*256*[.B203]+256*[.C203]+[.D203]" office:value-type="float" office:value="14647295" calcext:value-type="float">
            <text:p>14647295</text:p>
          </table:table-cell>
          <table:table-cell table:formula="of:=ROUND([.B203]/255;2)" office:value-type="float" office:value="0.87" calcext:value-type="float">
            <text:p>0.87</text:p>
          </table:table-cell>
          <table:table-cell table:formula="of:=ROUND([.C203]/255;2)" office:value-type="float" office:value="0.5" calcext:value-type="float">
            <text:p>0.50</text:p>
          </table:table-cell>
          <table:table-cell table:formula="of:=ROUND([.D203]/255;2)" office:value-type="float" office:value="1" calcext:value-type="float">
            <text:p>1.00</text:p>
          </table:table-cell>
          <table:table-cell table:formula="of:=MIN([.G203];[.H203];[.I203])" office:value-type="float" office:value="0.5" calcext:value-type="float">
            <text:p>0.50</text:p>
          </table:table-cell>
          <table:table-cell table:formula="of:=MAX([.G203];[.H203];[.I203])" office:value-type="float" office:value="1" calcext:value-type="float">
            <text:p>1.00</text:p>
          </table:table-cell>
          <table:table-cell table:formula="of:=ROUND(([.K203]+[.J203])/2;2)" office:value-type="float" office:value="0.75" calcext:value-type="float">
            <text:p>0.75</text:p>
          </table:table-cell>
          <table:table-cell table:formula="of:=ROUND(IF([.K203]=[.J203];0;IF([.L203]&lt;=0.5;([.K203]-[.J203])/([.K203]+[.J203]);([.K203]-[.J203])/(2-[.K203]-[.J203])));2)" office:value-type="float" office:value="1" calcext:value-type="float">
            <text:p>1.00</text:p>
          </table:table-cell>
          <table:table-cell table:formula="of:=ROUND(IF(AND([.G203]&gt;[.H203]; [.G203]&gt;[.I203]);([.H203]-[.I203])/([.K203]-[.J203]);IF(AND([.H203]&gt;[.G203]; [.H203]&gt;[.I203]);2+([.I203]-[.G203])/([.K203]-[.J203]);IF(AND([.I203]&gt;[.G203]; [.I203]&gt;[.H203]);4+([.G203]-[.H203])/([.K203]-[.J203]))));2)" office:value-type="float" office:value="4.74" calcext:value-type="float">
            <text:p>4.74</text:p>
          </table:table-cell>
          <table:table-cell table:formula="of:=ROUND(([.D203]+[.C203]+[.B203])/765;2)" office:value-type="float" office:value="0.79" calcext:value-type="float">
            <text:p>0.79</text:p>
          </table:table-cell>
          <table:table-cell table:formula="of:=&quot;&lt;tr&gt;&lt;td  style=&quot;&quot;background-color: #&quot;&amp;[.E203]&amp;&quot;&quot;&quot;&gt;&quot;&amp;[.A203]&amp;&quot;&lt;/td&gt;&lt;td&gt;&quot;&amp;[.B203]&amp;&quot;&lt;/td&gt;&lt;td&gt;&quot;&amp;[.C203]&amp;&quot;&lt;/td&gt;&lt;td&gt;&quot;&amp;[.D203]&amp;&quot;&lt;/td&gt;&lt;td&gt;&quot;&amp;[.E203]&amp;&quot;&lt;/td&gt;&lt;td&gt;&quot;&amp;[.F203]&amp;&quot;&lt;/td&gt;&lt;td&gt;&quot;&amp;[.G203]&amp;&quot;&lt;/td&gt;&lt;td&gt;&quot;&amp;[.H203]&amp;&quot;&lt;/td&gt;&lt;td&gt;&quot;&amp;[.I203]&amp;&quot;&lt;/td&gt;&lt;td&gt;&quot;&amp;[.J203]&amp;&quot;&lt;/td&gt;&lt;td&gt;&quot;&amp;[.K203]&amp;&quot;&lt;/td&gt;&lt;td&gt;&quot;&amp;[.L203]&amp;&quot;&lt;/td&gt;&lt;td&gt;&quot;&amp;[.M203]&amp;&quot;&lt;/td&gt;&lt;td&gt;&quot;&amp;[.N203]&amp;&quot;&lt;/td&gt;&lt;td&gt;&quot;&amp;[.O203]&amp;&quot;&lt;/td&gt;&lt;/tr&gt;&quot;" office:value-type="string" office:string-value="&lt;tr&gt;&lt;td  style=&quot;background-color: #DF7FFF&quot;&gt;201&lt;/td&gt;&lt;td&gt;223&lt;/td&gt;&lt;td&gt;127&lt;/td&gt;&lt;td&gt;255&lt;/td&gt;&lt;td&gt;DF7FFF&lt;/td&gt;&lt;td&gt;14647295&lt;/td&gt;&lt;td&gt;0.87&lt;/td&gt;&lt;td&gt;0.5&lt;/td&gt;&lt;td&gt;1&lt;/td&gt;&lt;td&gt;0.5&lt;/td&gt;&lt;td&gt;1&lt;/td&gt;&lt;td&gt;0.75&lt;/td&gt;&lt;td&gt;1&lt;/td&gt;&lt;td&gt;4.74&lt;/td&gt;&lt;td&gt;0.79&lt;/td&gt;&lt;/tr&gt;" calcext:value-type="string">
            <text:p>&lt;tr&gt;&lt;td <text:s/>style="background-color: #DF7FFF"&gt;201&lt;/td&gt;&lt;td&gt;223&lt;/td&gt;&lt;td&gt;127&lt;/td&gt;&lt;td&gt;255&lt;/td&gt;&lt;td&gt;DF7FFF&lt;/td&gt;&lt;td&gt;14647295&lt;/td&gt;&lt;td&gt;0.87&lt;/td&gt;&lt;td&gt;0.5&lt;/td&gt;&lt;td&gt;1&lt;/td&gt;&lt;td&gt;0.5&lt;/td&gt;&lt;td&gt;1&lt;/td&gt;&lt;td&gt;0.75&lt;/td&gt;&lt;td&gt;1&lt;/td&gt;&lt;td&gt;4.74&lt;/td&gt;&lt;td&gt;0.79&lt;/td&gt;&lt;/tr&gt;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formula="of:=DEC2HEX([.B204];2)&amp;DEC2HEX([.C204];2)&amp;DEC2HEX([.D204];2)" office:value-type="string" office:string-value="9900CC" calcext:value-type="string">
            <text:p>9900CC</text:p>
          </table:table-cell>
          <table:table-cell table:formula="of:=256*256*[.B204]+256*[.C204]+[.D204]" office:value-type="float" office:value="10027212" calcext:value-type="float">
            <text:p>10027212</text:p>
          </table:table-cell>
          <table:table-cell table:formula="of:=ROUND([.B204]/255;2)" office:value-type="float" office:value="0.6" calcext:value-type="float">
            <text:p>0.60</text:p>
          </table:table-cell>
          <table:table-cell table:formula="of:=ROUND([.C204]/255;2)" office:value-type="float" office:value="0" calcext:value-type="float">
            <text:p>0.00</text:p>
          </table:table-cell>
          <table:table-cell table:formula="of:=ROUND([.D204]/255;2)" office:value-type="float" office:value="0.8" calcext:value-type="float">
            <text:p>0.80</text:p>
          </table:table-cell>
          <table:table-cell table:formula="of:=MIN([.G204];[.H204];[.I204])" office:value-type="float" office:value="0" calcext:value-type="float">
            <text:p>0.00</text:p>
          </table:table-cell>
          <table:table-cell table:formula="of:=MAX([.G204];[.H204];[.I204])" office:value-type="float" office:value="0.8" calcext:value-type="float">
            <text:p>0.80</text:p>
          </table:table-cell>
          <table:table-cell table:formula="of:=ROUND(([.K204]+[.J204])/2;2)" office:value-type="float" office:value="0.4" calcext:value-type="float">
            <text:p>0.40</text:p>
          </table:table-cell>
          <table:table-cell table:formula="of:=ROUND(IF([.K204]=[.J204];0;IF([.L204]&lt;=0.5;([.K204]-[.J204])/([.K204]+[.J204]);([.K204]-[.J204])/(2-[.K204]-[.J204])));2)" office:value-type="float" office:value="1" calcext:value-type="float">
            <text:p>1.00</text:p>
          </table:table-cell>
          <table:table-cell table:formula="of:=ROUND(IF(AND([.G204]&gt;[.H204]; [.G204]&gt;[.I204]);([.H204]-[.I204])/([.K204]-[.J204]);IF(AND([.H204]&gt;[.G204]; [.H204]&gt;[.I204]);2+([.I204]-[.G204])/([.K204]-[.J204]);IF(AND([.I204]&gt;[.G204]; [.I204]&gt;[.H204]);4+([.G204]-[.H204])/([.K204]-[.J204]))));2)" office:value-type="float" office:value="4.75" calcext:value-type="float">
            <text:p>4.75</text:p>
          </table:table-cell>
          <table:table-cell table:formula="of:=ROUND(([.D204]+[.C204]+[.B204])/765;2)" office:value-type="float" office:value="0.47" calcext:value-type="float">
            <text:p>0.47</text:p>
          </table:table-cell>
          <table:table-cell table:formula="of:=&quot;&lt;tr&gt;&lt;td  style=&quot;&quot;background-color: #&quot;&amp;[.E204]&amp;&quot;&quot;&quot;&gt;&quot;&amp;[.A204]&amp;&quot;&lt;/td&gt;&lt;td&gt;&quot;&amp;[.B204]&amp;&quot;&lt;/td&gt;&lt;td&gt;&quot;&amp;[.C204]&amp;&quot;&lt;/td&gt;&lt;td&gt;&quot;&amp;[.D204]&amp;&quot;&lt;/td&gt;&lt;td&gt;&quot;&amp;[.E204]&amp;&quot;&lt;/td&gt;&lt;td&gt;&quot;&amp;[.F204]&amp;&quot;&lt;/td&gt;&lt;td&gt;&quot;&amp;[.G204]&amp;&quot;&lt;/td&gt;&lt;td&gt;&quot;&amp;[.H204]&amp;&quot;&lt;/td&gt;&lt;td&gt;&quot;&amp;[.I204]&amp;&quot;&lt;/td&gt;&lt;td&gt;&quot;&amp;[.J204]&amp;&quot;&lt;/td&gt;&lt;td&gt;&quot;&amp;[.K204]&amp;&quot;&lt;/td&gt;&lt;td&gt;&quot;&amp;[.L204]&amp;&quot;&lt;/td&gt;&lt;td&gt;&quot;&amp;[.M204]&amp;&quot;&lt;/td&gt;&lt;td&gt;&quot;&amp;[.N204]&amp;&quot;&lt;/td&gt;&lt;td&gt;&quot;&amp;[.O204]&amp;&quot;&lt;/td&gt;&lt;/tr&gt;&quot;" office:value-type="string" office:string-value="&lt;tr&gt;&lt;td  style=&quot;background-color: #9900CC&quot;&gt;202&lt;/td&gt;&lt;td&gt;153&lt;/td&gt;&lt;td&gt;0&lt;/td&gt;&lt;td&gt;204&lt;/td&gt;&lt;td&gt;9900CC&lt;/td&gt;&lt;td&gt;10027212&lt;/td&gt;&lt;td&gt;0.6&lt;/td&gt;&lt;td&gt;0&lt;/td&gt;&lt;td&gt;0.8&lt;/td&gt;&lt;td&gt;0&lt;/td&gt;&lt;td&gt;0.8&lt;/td&gt;&lt;td&gt;0.4&lt;/td&gt;&lt;td&gt;1&lt;/td&gt;&lt;td&gt;4.75&lt;/td&gt;&lt;td&gt;0.47&lt;/td&gt;&lt;/tr&gt;" calcext:value-type="string">
            <text:p>&lt;tr&gt;&lt;td <text:s/>style="background-color: #9900CC"&gt;202&lt;/td&gt;&lt;td&gt;153&lt;/td&gt;&lt;td&gt;0&lt;/td&gt;&lt;td&gt;204&lt;/td&gt;&lt;td&gt;9900CC&lt;/td&gt;&lt;td&gt;10027212&lt;/td&gt;&lt;td&gt;0.6&lt;/td&gt;&lt;td&gt;0&lt;/td&gt;&lt;td&gt;0.8&lt;/td&gt;&lt;td&gt;0&lt;/td&gt;&lt;td&gt;0.8&lt;/td&gt;&lt;td&gt;0.4&lt;/td&gt;&lt;td&gt;1&lt;/td&gt;&lt;td&gt;4.75&lt;/td&gt;&lt;td&gt;0.47&lt;/td&gt;&lt;/tr&gt;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78" calcext:value-type="float">
            <text:p>178</text:p>
          </table:table-cell>
          <table:table-cell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table:formula="of:=DEC2HEX([.B205];2)&amp;DEC2HEX([.C205];2)&amp;DEC2HEX([.D205];2)" office:value-type="string" office:string-value="B266CC" calcext:value-type="string">
            <text:p>B266CC</text:p>
          </table:table-cell>
          <table:table-cell table:formula="of:=256*256*[.B205]+256*[.C205]+[.D205]" office:value-type="float" office:value="11691724" calcext:value-type="float">
            <text:p>11691724</text:p>
          </table:table-cell>
          <table:table-cell table:formula="of:=ROUND([.B205]/255;2)" office:value-type="float" office:value="0.7" calcext:value-type="float">
            <text:p>0.70</text:p>
          </table:table-cell>
          <table:table-cell table:formula="of:=ROUND([.C205]/255;2)" office:value-type="float" office:value="0.4" calcext:value-type="float">
            <text:p>0.40</text:p>
          </table:table-cell>
          <table:table-cell table:formula="of:=ROUND([.D205]/255;2)" office:value-type="float" office:value="0.8" calcext:value-type="float">
            <text:p>0.80</text:p>
          </table:table-cell>
          <table:table-cell table:formula="of:=MIN([.G205];[.H205];[.I205])" office:value-type="float" office:value="0.4" calcext:value-type="float">
            <text:p>0.40</text:p>
          </table:table-cell>
          <table:table-cell table:formula="of:=MAX([.G205];[.H205];[.I205])" office:value-type="float" office:value="0.8" calcext:value-type="float">
            <text:p>0.80</text:p>
          </table:table-cell>
          <table:table-cell table:formula="of:=ROUND(([.K205]+[.J205])/2;2)" office:value-type="float" office:value="0.6" calcext:value-type="float">
            <text:p>0.60</text:p>
          </table:table-cell>
          <table:table-cell table:formula="of:=ROUND(IF([.K205]=[.J205];0;IF([.L205]&lt;=0.5;([.K205]-[.J205])/([.K205]+[.J205]);([.K205]-[.J205])/(2-[.K205]-[.J205])));2)" office:value-type="float" office:value="0.5" calcext:value-type="float">
            <text:p>0.50</text:p>
          </table:table-cell>
          <table:table-cell table:formula="of:=ROUND(IF(AND([.G205]&gt;[.H205]; [.G205]&gt;[.I205]);([.H205]-[.I205])/([.K205]-[.J205]);IF(AND([.H205]&gt;[.G205]; [.H205]&gt;[.I205]);2+([.I205]-[.G205])/([.K205]-[.J205]);IF(AND([.I205]&gt;[.G205]; [.I205]&gt;[.H205]);4+([.G205]-[.H205])/([.K205]-[.J205]))));2)" office:value-type="float" office:value="4.75" calcext:value-type="float">
            <text:p>4.75</text:p>
          </table:table-cell>
          <table:table-cell table:formula="of:=ROUND(([.D205]+[.C205]+[.B205])/765;2)" office:value-type="float" office:value="0.63" calcext:value-type="float">
            <text:p>0.63</text:p>
          </table:table-cell>
          <table:table-cell table:formula="of:=&quot;&lt;tr&gt;&lt;td  style=&quot;&quot;background-color: #&quot;&amp;[.E205]&amp;&quot;&quot;&quot;&gt;&quot;&amp;[.A205]&amp;&quot;&lt;/td&gt;&lt;td&gt;&quot;&amp;[.B205]&amp;&quot;&lt;/td&gt;&lt;td&gt;&quot;&amp;[.C205]&amp;&quot;&lt;/td&gt;&lt;td&gt;&quot;&amp;[.D205]&amp;&quot;&lt;/td&gt;&lt;td&gt;&quot;&amp;[.E205]&amp;&quot;&lt;/td&gt;&lt;td&gt;&quot;&amp;[.F205]&amp;&quot;&lt;/td&gt;&lt;td&gt;&quot;&amp;[.G205]&amp;&quot;&lt;/td&gt;&lt;td&gt;&quot;&amp;[.H205]&amp;&quot;&lt;/td&gt;&lt;td&gt;&quot;&amp;[.I205]&amp;&quot;&lt;/td&gt;&lt;td&gt;&quot;&amp;[.J205]&amp;&quot;&lt;/td&gt;&lt;td&gt;&quot;&amp;[.K205]&amp;&quot;&lt;/td&gt;&lt;td&gt;&quot;&amp;[.L205]&amp;&quot;&lt;/td&gt;&lt;td&gt;&quot;&amp;[.M205]&amp;&quot;&lt;/td&gt;&lt;td&gt;&quot;&amp;[.N205]&amp;&quot;&lt;/td&gt;&lt;td&gt;&quot;&amp;[.O205]&amp;&quot;&lt;/td&gt;&lt;/tr&gt;&quot;" office:value-type="string" office:string-value="&lt;tr&gt;&lt;td  style=&quot;background-color: #B266CC&quot;&gt;203&lt;/td&gt;&lt;td&gt;178&lt;/td&gt;&lt;td&gt;102&lt;/td&gt;&lt;td&gt;204&lt;/td&gt;&lt;td&gt;B266CC&lt;/td&gt;&lt;td&gt;11691724&lt;/td&gt;&lt;td&gt;0.7&lt;/td&gt;&lt;td&gt;0.4&lt;/td&gt;&lt;td&gt;0.8&lt;/td&gt;&lt;td&gt;0.4&lt;/td&gt;&lt;td&gt;0.8&lt;/td&gt;&lt;td&gt;0.6&lt;/td&gt;&lt;td&gt;0.5&lt;/td&gt;&lt;td&gt;4.75&lt;/td&gt;&lt;td&gt;0.63&lt;/td&gt;&lt;/tr&gt;" calcext:value-type="string">
            <text:p>&lt;tr&gt;&lt;td <text:s/>style="background-color: #B266CC"&gt;203&lt;/td&gt;&lt;td&gt;178&lt;/td&gt;&lt;td&gt;102&lt;/td&gt;&lt;td&gt;204&lt;/td&gt;&lt;td&gt;B266CC&lt;/td&gt;&lt;td&gt;11691724&lt;/td&gt;&lt;td&gt;0.7&lt;/td&gt;&lt;td&gt;0.4&lt;/td&gt;&lt;td&gt;0.8&lt;/td&gt;&lt;td&gt;0.4&lt;/td&gt;&lt;td&gt;0.8&lt;/td&gt;&lt;td&gt;0.6&lt;/td&gt;&lt;td&gt;0.5&lt;/td&gt;&lt;td&gt;4.75&lt;/td&gt;&lt;td&gt;0.63&lt;/td&gt;&lt;/tr&gt;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table:formula="of:=DEC2HEX([.B206];2)&amp;DEC2HEX([.C206];2)&amp;DEC2HEX([.D206];2)" office:value-type="string" office:string-value="720099" calcext:value-type="string">
            <text:p>720099</text:p>
          </table:table-cell>
          <table:table-cell table:formula="of:=256*256*[.B206]+256*[.C206]+[.D206]" office:value-type="float" office:value="7471257" calcext:value-type="float">
            <text:p>7471257</text:p>
          </table:table-cell>
          <table:table-cell table:formula="of:=ROUND([.B206]/255;2)" office:value-type="float" office:value="0.45" calcext:value-type="float">
            <text:p>0.45</text:p>
          </table:table-cell>
          <table:table-cell table:formula="of:=ROUND([.C206]/255;2)" office:value-type="float" office:value="0" calcext:value-type="float">
            <text:p>0.00</text:p>
          </table:table-cell>
          <table:table-cell table:formula="of:=ROUND([.D206]/255;2)" office:value-type="float" office:value="0.6" calcext:value-type="float">
            <text:p>0.60</text:p>
          </table:table-cell>
          <table:table-cell table:formula="of:=MIN([.G206];[.H206];[.I206])" office:value-type="float" office:value="0" calcext:value-type="float">
            <text:p>0.00</text:p>
          </table:table-cell>
          <table:table-cell table:formula="of:=MAX([.G206];[.H206];[.I206])" office:value-type="float" office:value="0.6" calcext:value-type="float">
            <text:p>0.60</text:p>
          </table:table-cell>
          <table:table-cell table:formula="of:=ROUND(([.K206]+[.J206])/2;2)" office:value-type="float" office:value="0.3" calcext:value-type="float">
            <text:p>0.30</text:p>
          </table:table-cell>
          <table:table-cell table:formula="of:=ROUND(IF([.K206]=[.J206];0;IF([.L206]&lt;=0.5;([.K206]-[.J206])/([.K206]+[.J206]);([.K206]-[.J206])/(2-[.K206]-[.J206])));2)" office:value-type="float" office:value="1" calcext:value-type="float">
            <text:p>1.00</text:p>
          </table:table-cell>
          <table:table-cell table:formula="of:=ROUND(IF(AND([.G206]&gt;[.H206]; [.G206]&gt;[.I206]);([.H206]-[.I206])/([.K206]-[.J206]);IF(AND([.H206]&gt;[.G206]; [.H206]&gt;[.I206]);2+([.I206]-[.G206])/([.K206]-[.J206]);IF(AND([.I206]&gt;[.G206]; [.I206]&gt;[.H206]);4+([.G206]-[.H206])/([.K206]-[.J206]))));2)" office:value-type="float" office:value="4.75" calcext:value-type="float">
            <text:p>4.75</text:p>
          </table:table-cell>
          <table:table-cell table:formula="of:=ROUND(([.D206]+[.C206]+[.B206])/765;2)" office:value-type="float" office:value="0.35" calcext:value-type="float">
            <text:p>0.35</text:p>
          </table:table-cell>
          <table:table-cell table:formula="of:=&quot;&lt;tr&gt;&lt;td  style=&quot;&quot;background-color: #&quot;&amp;[.E206]&amp;&quot;&quot;&quot;&gt;&quot;&amp;[.A206]&amp;&quot;&lt;/td&gt;&lt;td&gt;&quot;&amp;[.B206]&amp;&quot;&lt;/td&gt;&lt;td&gt;&quot;&amp;[.C206]&amp;&quot;&lt;/td&gt;&lt;td&gt;&quot;&amp;[.D206]&amp;&quot;&lt;/td&gt;&lt;td&gt;&quot;&amp;[.E206]&amp;&quot;&lt;/td&gt;&lt;td&gt;&quot;&amp;[.F206]&amp;&quot;&lt;/td&gt;&lt;td&gt;&quot;&amp;[.G206]&amp;&quot;&lt;/td&gt;&lt;td&gt;&quot;&amp;[.H206]&amp;&quot;&lt;/td&gt;&lt;td&gt;&quot;&amp;[.I206]&amp;&quot;&lt;/td&gt;&lt;td&gt;&quot;&amp;[.J206]&amp;&quot;&lt;/td&gt;&lt;td&gt;&quot;&amp;[.K206]&amp;&quot;&lt;/td&gt;&lt;td&gt;&quot;&amp;[.L206]&amp;&quot;&lt;/td&gt;&lt;td&gt;&quot;&amp;[.M206]&amp;&quot;&lt;/td&gt;&lt;td&gt;&quot;&amp;[.N206]&amp;&quot;&lt;/td&gt;&lt;td&gt;&quot;&amp;[.O206]&amp;&quot;&lt;/td&gt;&lt;/tr&gt;&quot;" office:value-type="string" office:string-value="&lt;tr&gt;&lt;td  style=&quot;background-color: #720099&quot;&gt;204&lt;/td&gt;&lt;td&gt;114&lt;/td&gt;&lt;td&gt;0&lt;/td&gt;&lt;td&gt;153&lt;/td&gt;&lt;td&gt;720099&lt;/td&gt;&lt;td&gt;7471257&lt;/td&gt;&lt;td&gt;0.45&lt;/td&gt;&lt;td&gt;0&lt;/td&gt;&lt;td&gt;0.6&lt;/td&gt;&lt;td&gt;0&lt;/td&gt;&lt;td&gt;0.6&lt;/td&gt;&lt;td&gt;0.3&lt;/td&gt;&lt;td&gt;1&lt;/td&gt;&lt;td&gt;4.75&lt;/td&gt;&lt;td&gt;0.35&lt;/td&gt;&lt;/tr&gt;" calcext:value-type="string">
            <text:p>&lt;tr&gt;&lt;td <text:s/>style="background-color: #720099"&gt;204&lt;/td&gt;&lt;td&gt;114&lt;/td&gt;&lt;td&gt;0&lt;/td&gt;&lt;td&gt;153&lt;/td&gt;&lt;td&gt;720099&lt;/td&gt;&lt;td&gt;7471257&lt;/td&gt;&lt;td&gt;0.45&lt;/td&gt;&lt;td&gt;0&lt;/td&gt;&lt;td&gt;0.6&lt;/td&gt;&lt;td&gt;0&lt;/td&gt;&lt;td&gt;0.6&lt;/td&gt;&lt;td&gt;0.3&lt;/td&gt;&lt;td&gt;1&lt;/td&gt;&lt;td&gt;4.75&lt;/td&gt;&lt;td&gt;0.35&lt;/td&gt;&lt;/tr&gt;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33" calcext:value-type="float">
            <text:p>133</text:p>
          </table:table-cell>
          <table:table-cell office:value-type="float" office:value="76" calcext:value-type="float">
            <text:p>76</text:p>
          </table:table-cell>
          <table:table-cell office:value-type="float" office:value="153" calcext:value-type="float">
            <text:p>153</text:p>
          </table:table-cell>
          <table:table-cell table:formula="of:=DEC2HEX([.B207];2)&amp;DEC2HEX([.C207];2)&amp;DEC2HEX([.D207];2)" office:value-type="string" office:string-value="854C99" calcext:value-type="string">
            <text:p>854C99</text:p>
          </table:table-cell>
          <table:table-cell table:formula="of:=256*256*[.B207]+256*[.C207]+[.D207]" office:value-type="float" office:value="8735897" calcext:value-type="float">
            <text:p>8735897</text:p>
          </table:table-cell>
          <table:table-cell table:formula="of:=ROUND([.B207]/255;2)" office:value-type="float" office:value="0.52" calcext:value-type="float">
            <text:p>0.52</text:p>
          </table:table-cell>
          <table:table-cell table:formula="of:=ROUND([.C207]/255;2)" office:value-type="float" office:value="0.3" calcext:value-type="float">
            <text:p>0.30</text:p>
          </table:table-cell>
          <table:table-cell table:formula="of:=ROUND([.D207]/255;2)" office:value-type="float" office:value="0.6" calcext:value-type="float">
            <text:p>0.60</text:p>
          </table:table-cell>
          <table:table-cell table:formula="of:=MIN([.G207];[.H207];[.I207])" office:value-type="float" office:value="0.3" calcext:value-type="float">
            <text:p>0.30</text:p>
          </table:table-cell>
          <table:table-cell table:formula="of:=MAX([.G207];[.H207];[.I207])" office:value-type="float" office:value="0.6" calcext:value-type="float">
            <text:p>0.60</text:p>
          </table:table-cell>
          <table:table-cell table:formula="of:=ROUND(([.K207]+[.J207])/2;2)" office:value-type="float" office:value="0.45" calcext:value-type="float">
            <text:p>0.45</text:p>
          </table:table-cell>
          <table:table-cell table:formula="of:=ROUND(IF([.K207]=[.J207];0;IF([.L207]&lt;=0.5;([.K207]-[.J207])/([.K207]+[.J207]);([.K207]-[.J207])/(2-[.K207]-[.J207])));2)" office:value-type="float" office:value="0.33" calcext:value-type="float">
            <text:p>0.33</text:p>
          </table:table-cell>
          <table:table-cell table:formula="of:=ROUND(IF(AND([.G207]&gt;[.H207]; [.G207]&gt;[.I207]);([.H207]-[.I207])/([.K207]-[.J207]);IF(AND([.H207]&gt;[.G207]; [.H207]&gt;[.I207]);2+([.I207]-[.G207])/([.K207]-[.J207]);IF(AND([.I207]&gt;[.G207]; [.I207]&gt;[.H207]);4+([.G207]-[.H207])/([.K207]-[.J207]))));2)" office:value-type="float" office:value="4.73" calcext:value-type="float">
            <text:p>4.73</text:p>
          </table:table-cell>
          <table:table-cell table:formula="of:=ROUND(([.D207]+[.C207]+[.B207])/765;2)" office:value-type="float" office:value="0.47" calcext:value-type="float">
            <text:p>0.47</text:p>
          </table:table-cell>
          <table:table-cell table:formula="of:=&quot;&lt;tr&gt;&lt;td  style=&quot;&quot;background-color: #&quot;&amp;[.E207]&amp;&quot;&quot;&quot;&gt;&quot;&amp;[.A207]&amp;&quot;&lt;/td&gt;&lt;td&gt;&quot;&amp;[.B207]&amp;&quot;&lt;/td&gt;&lt;td&gt;&quot;&amp;[.C207]&amp;&quot;&lt;/td&gt;&lt;td&gt;&quot;&amp;[.D207]&amp;&quot;&lt;/td&gt;&lt;td&gt;&quot;&amp;[.E207]&amp;&quot;&lt;/td&gt;&lt;td&gt;&quot;&amp;[.F207]&amp;&quot;&lt;/td&gt;&lt;td&gt;&quot;&amp;[.G207]&amp;&quot;&lt;/td&gt;&lt;td&gt;&quot;&amp;[.H207]&amp;&quot;&lt;/td&gt;&lt;td&gt;&quot;&amp;[.I207]&amp;&quot;&lt;/td&gt;&lt;td&gt;&quot;&amp;[.J207]&amp;&quot;&lt;/td&gt;&lt;td&gt;&quot;&amp;[.K207]&amp;&quot;&lt;/td&gt;&lt;td&gt;&quot;&amp;[.L207]&amp;&quot;&lt;/td&gt;&lt;td&gt;&quot;&amp;[.M207]&amp;&quot;&lt;/td&gt;&lt;td&gt;&quot;&amp;[.N207]&amp;&quot;&lt;/td&gt;&lt;td&gt;&quot;&amp;[.O207]&amp;&quot;&lt;/td&gt;&lt;/tr&gt;&quot;" office:value-type="string" office:string-value="&lt;tr&gt;&lt;td  style=&quot;background-color: #854C99&quot;&gt;205&lt;/td&gt;&lt;td&gt;133&lt;/td&gt;&lt;td&gt;76&lt;/td&gt;&lt;td&gt;153&lt;/td&gt;&lt;td&gt;854C99&lt;/td&gt;&lt;td&gt;8735897&lt;/td&gt;&lt;td&gt;0.52&lt;/td&gt;&lt;td&gt;0.3&lt;/td&gt;&lt;td&gt;0.6&lt;/td&gt;&lt;td&gt;0.3&lt;/td&gt;&lt;td&gt;0.6&lt;/td&gt;&lt;td&gt;0.45&lt;/td&gt;&lt;td&gt;0.33&lt;/td&gt;&lt;td&gt;4.73&lt;/td&gt;&lt;td&gt;0.47&lt;/td&gt;&lt;/tr&gt;" calcext:value-type="string">
            <text:p>&lt;tr&gt;&lt;td <text:s/>style="background-color: #854C99"&gt;205&lt;/td&gt;&lt;td&gt;133&lt;/td&gt;&lt;td&gt;76&lt;/td&gt;&lt;td&gt;153&lt;/td&gt;&lt;td&gt;854C99&lt;/td&gt;&lt;td&gt;8735897&lt;/td&gt;&lt;td&gt;0.52&lt;/td&gt;&lt;td&gt;0.3&lt;/td&gt;&lt;td&gt;0.6&lt;/td&gt;&lt;td&gt;0.3&lt;/td&gt;&lt;td&gt;0.6&lt;/td&gt;&lt;td&gt;0.45&lt;/td&gt;&lt;td&gt;0.33&lt;/td&gt;&lt;td&gt;4.73&lt;/td&gt;&lt;td&gt;0.47&lt;/td&gt;&lt;/tr&gt;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formula="of:=DEC2HEX([.B208];2)&amp;DEC2HEX([.C208];2)&amp;DEC2HEX([.D208];2)" office:value-type="string" office:string-value="5F007F" calcext:value-type="string">
            <text:p>5F007F</text:p>
          </table:table-cell>
          <table:table-cell table:formula="of:=256*256*[.B208]+256*[.C208]+[.D208]" office:value-type="float" office:value="6226047" calcext:value-type="float">
            <text:p>6226047</text:p>
          </table:table-cell>
          <table:table-cell table:formula="of:=ROUND([.B208]/255;2)" office:value-type="float" office:value="0.37" calcext:value-type="float">
            <text:p>0.37</text:p>
          </table:table-cell>
          <table:table-cell table:formula="of:=ROUND([.C208]/255;2)" office:value-type="float" office:value="0" calcext:value-type="float">
            <text:p>0.00</text:p>
          </table:table-cell>
          <table:table-cell table:formula="of:=ROUND([.D208]/255;2)" office:value-type="float" office:value="0.5" calcext:value-type="float">
            <text:p>0.50</text:p>
          </table:table-cell>
          <table:table-cell table:formula="of:=MIN([.G208];[.H208];[.I208])" office:value-type="float" office:value="0" calcext:value-type="float">
            <text:p>0.00</text:p>
          </table:table-cell>
          <table:table-cell table:formula="of:=MAX([.G208];[.H208];[.I208])" office:value-type="float" office:value="0.5" calcext:value-type="float">
            <text:p>0.50</text:p>
          </table:table-cell>
          <table:table-cell table:formula="of:=ROUND(([.K208]+[.J208])/2;2)" office:value-type="float" office:value="0.25" calcext:value-type="float">
            <text:p>0.25</text:p>
          </table:table-cell>
          <table:table-cell table:formula="of:=ROUND(IF([.K208]=[.J208];0;IF([.L208]&lt;=0.5;([.K208]-[.J208])/([.K208]+[.J208]);([.K208]-[.J208])/(2-[.K208]-[.J208])));2)" office:value-type="float" office:value="1" calcext:value-type="float">
            <text:p>1.00</text:p>
          </table:table-cell>
          <table:table-cell table:formula="of:=ROUND(IF(AND([.G208]&gt;[.H208]; [.G208]&gt;[.I208]);([.H208]-[.I208])/([.K208]-[.J208]);IF(AND([.H208]&gt;[.G208]; [.H208]&gt;[.I208]);2+([.I208]-[.G208])/([.K208]-[.J208]);IF(AND([.I208]&gt;[.G208]; [.I208]&gt;[.H208]);4+([.G208]-[.H208])/([.K208]-[.J208]))));2)" office:value-type="float" office:value="4.74" calcext:value-type="float">
            <text:p>4.74</text:p>
          </table:table-cell>
          <table:table-cell table:formula="of:=ROUND(([.D208]+[.C208]+[.B208])/765;2)" office:value-type="float" office:value="0.29" calcext:value-type="float">
            <text:p>0.29</text:p>
          </table:table-cell>
          <table:table-cell table:formula="of:=&quot;&lt;tr&gt;&lt;td  style=&quot;&quot;background-color: #&quot;&amp;[.E208]&amp;&quot;&quot;&quot;&gt;&quot;&amp;[.A208]&amp;&quot;&lt;/td&gt;&lt;td&gt;&quot;&amp;[.B208]&amp;&quot;&lt;/td&gt;&lt;td&gt;&quot;&amp;[.C208]&amp;&quot;&lt;/td&gt;&lt;td&gt;&quot;&amp;[.D208]&amp;&quot;&lt;/td&gt;&lt;td&gt;&quot;&amp;[.E208]&amp;&quot;&lt;/td&gt;&lt;td&gt;&quot;&amp;[.F208]&amp;&quot;&lt;/td&gt;&lt;td&gt;&quot;&amp;[.G208]&amp;&quot;&lt;/td&gt;&lt;td&gt;&quot;&amp;[.H208]&amp;&quot;&lt;/td&gt;&lt;td&gt;&quot;&amp;[.I208]&amp;&quot;&lt;/td&gt;&lt;td&gt;&quot;&amp;[.J208]&amp;&quot;&lt;/td&gt;&lt;td&gt;&quot;&amp;[.K208]&amp;&quot;&lt;/td&gt;&lt;td&gt;&quot;&amp;[.L208]&amp;&quot;&lt;/td&gt;&lt;td&gt;&quot;&amp;[.M208]&amp;&quot;&lt;/td&gt;&lt;td&gt;&quot;&amp;[.N208]&amp;&quot;&lt;/td&gt;&lt;td&gt;&quot;&amp;[.O208]&amp;&quot;&lt;/td&gt;&lt;/tr&gt;&quot;" office:value-type="string" office:string-value="&lt;tr&gt;&lt;td  style=&quot;background-color: #5F007F&quot;&gt;206&lt;/td&gt;&lt;td&gt;95&lt;/td&gt;&lt;td&gt;0&lt;/td&gt;&lt;td&gt;127&lt;/td&gt;&lt;td&gt;5F007F&lt;/td&gt;&lt;td&gt;6226047&lt;/td&gt;&lt;td&gt;0.37&lt;/td&gt;&lt;td&gt;0&lt;/td&gt;&lt;td&gt;0.5&lt;/td&gt;&lt;td&gt;0&lt;/td&gt;&lt;td&gt;0.5&lt;/td&gt;&lt;td&gt;0.25&lt;/td&gt;&lt;td&gt;1&lt;/td&gt;&lt;td&gt;4.74&lt;/td&gt;&lt;td&gt;0.29&lt;/td&gt;&lt;/tr&gt;" calcext:value-type="string">
            <text:p>&lt;tr&gt;&lt;td <text:s/>style="background-color: #5F007F"&gt;206&lt;/td&gt;&lt;td&gt;95&lt;/td&gt;&lt;td&gt;0&lt;/td&gt;&lt;td&gt;127&lt;/td&gt;&lt;td&gt;5F007F&lt;/td&gt;&lt;td&gt;6226047&lt;/td&gt;&lt;td&gt;0.37&lt;/td&gt;&lt;td&gt;0&lt;/td&gt;&lt;td&gt;0.5&lt;/td&gt;&lt;td&gt;0&lt;/td&gt;&lt;td&gt;0.5&lt;/td&gt;&lt;td&gt;0.25&lt;/td&gt;&lt;td&gt;1&lt;/td&gt;&lt;td&gt;4.74&lt;/td&gt;&lt;td&gt;0.29&lt;/td&gt;&lt;/tr&gt;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11" calcext:value-type="float">
            <text:p>111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table:formula="of:=DEC2HEX([.B209];2)&amp;DEC2HEX([.C209];2)&amp;DEC2HEX([.D209];2)" office:value-type="string" office:string-value="6F3F7F" calcext:value-type="string">
            <text:p>6F3F7F</text:p>
          </table:table-cell>
          <table:table-cell table:formula="of:=256*256*[.B209]+256*[.C209]+[.D209]" office:value-type="float" office:value="7290751" calcext:value-type="float">
            <text:p>7290751</text:p>
          </table:table-cell>
          <table:table-cell table:formula="of:=ROUND([.B209]/255;2)" office:value-type="float" office:value="0.44" calcext:value-type="float">
            <text:p>0.44</text:p>
          </table:table-cell>
          <table:table-cell table:formula="of:=ROUND([.C209]/255;2)" office:value-type="float" office:value="0.25" calcext:value-type="float">
            <text:p>0.25</text:p>
          </table:table-cell>
          <table:table-cell table:formula="of:=ROUND([.D209]/255;2)" office:value-type="float" office:value="0.5" calcext:value-type="float">
            <text:p>0.50</text:p>
          </table:table-cell>
          <table:table-cell table:formula="of:=MIN([.G209];[.H209];[.I209])" office:value-type="float" office:value="0.25" calcext:value-type="float">
            <text:p>0.25</text:p>
          </table:table-cell>
          <table:table-cell table:formula="of:=MAX([.G209];[.H209];[.I209])" office:value-type="float" office:value="0.5" calcext:value-type="float">
            <text:p>0.50</text:p>
          </table:table-cell>
          <table:table-cell table:formula="of:=ROUND(([.K209]+[.J209])/2;2)" office:value-type="float" office:value="0.38" calcext:value-type="float">
            <text:p>0.38</text:p>
          </table:table-cell>
          <table:table-cell table:formula="of:=ROUND(IF([.K209]=[.J209];0;IF([.L209]&lt;=0.5;([.K209]-[.J209])/([.K209]+[.J209]);([.K209]-[.J209])/(2-[.K209]-[.J209])));2)" office:value-type="float" office:value="0.33" calcext:value-type="float">
            <text:p>0.33</text:p>
          </table:table-cell>
          <table:table-cell table:formula="of:=ROUND(IF(AND([.G209]&gt;[.H209]; [.G209]&gt;[.I209]);([.H209]-[.I209])/([.K209]-[.J209]);IF(AND([.H209]&gt;[.G209]; [.H209]&gt;[.I209]);2+([.I209]-[.G209])/([.K209]-[.J209]);IF(AND([.I209]&gt;[.G209]; [.I209]&gt;[.H209]);4+([.G209]-[.H209])/([.K209]-[.J209]))));2)" office:value-type="float" office:value="4.76" calcext:value-type="float">
            <text:p>4.76</text:p>
          </table:table-cell>
          <table:table-cell table:formula="of:=ROUND(([.D209]+[.C209]+[.B209])/765;2)" office:value-type="float" office:value="0.39" calcext:value-type="float">
            <text:p>0.39</text:p>
          </table:table-cell>
          <table:table-cell table:formula="of:=&quot;&lt;tr&gt;&lt;td  style=&quot;&quot;background-color: #&quot;&amp;[.E209]&amp;&quot;&quot;&quot;&gt;&quot;&amp;[.A209]&amp;&quot;&lt;/td&gt;&lt;td&gt;&quot;&amp;[.B209]&amp;&quot;&lt;/td&gt;&lt;td&gt;&quot;&amp;[.C209]&amp;&quot;&lt;/td&gt;&lt;td&gt;&quot;&amp;[.D209]&amp;&quot;&lt;/td&gt;&lt;td&gt;&quot;&amp;[.E209]&amp;&quot;&lt;/td&gt;&lt;td&gt;&quot;&amp;[.F209]&amp;&quot;&lt;/td&gt;&lt;td&gt;&quot;&amp;[.G209]&amp;&quot;&lt;/td&gt;&lt;td&gt;&quot;&amp;[.H209]&amp;&quot;&lt;/td&gt;&lt;td&gt;&quot;&amp;[.I209]&amp;&quot;&lt;/td&gt;&lt;td&gt;&quot;&amp;[.J209]&amp;&quot;&lt;/td&gt;&lt;td&gt;&quot;&amp;[.K209]&amp;&quot;&lt;/td&gt;&lt;td&gt;&quot;&amp;[.L209]&amp;&quot;&lt;/td&gt;&lt;td&gt;&quot;&amp;[.M209]&amp;&quot;&lt;/td&gt;&lt;td&gt;&quot;&amp;[.N209]&amp;&quot;&lt;/td&gt;&lt;td&gt;&quot;&amp;[.O209]&amp;&quot;&lt;/td&gt;&lt;/tr&gt;&quot;" office:value-type="string" office:string-value="&lt;tr&gt;&lt;td  style=&quot;background-color: #6F3F7F&quot;&gt;207&lt;/td&gt;&lt;td&gt;111&lt;/td&gt;&lt;td&gt;63&lt;/td&gt;&lt;td&gt;127&lt;/td&gt;&lt;td&gt;6F3F7F&lt;/td&gt;&lt;td&gt;7290751&lt;/td&gt;&lt;td&gt;0.44&lt;/td&gt;&lt;td&gt;0.25&lt;/td&gt;&lt;td&gt;0.5&lt;/td&gt;&lt;td&gt;0.25&lt;/td&gt;&lt;td&gt;0.5&lt;/td&gt;&lt;td&gt;0.38&lt;/td&gt;&lt;td&gt;0.33&lt;/td&gt;&lt;td&gt;4.76&lt;/td&gt;&lt;td&gt;0.39&lt;/td&gt;&lt;/tr&gt;" calcext:value-type="string">
            <text:p>&lt;tr&gt;&lt;td <text:s/>style="background-color: #6F3F7F"&gt;207&lt;/td&gt;&lt;td&gt;111&lt;/td&gt;&lt;td&gt;63&lt;/td&gt;&lt;td&gt;127&lt;/td&gt;&lt;td&gt;6F3F7F&lt;/td&gt;&lt;td&gt;7290751&lt;/td&gt;&lt;td&gt;0.44&lt;/td&gt;&lt;td&gt;0.25&lt;/td&gt;&lt;td&gt;0.5&lt;/td&gt;&lt;td&gt;0.25&lt;/td&gt;&lt;td&gt;0.5&lt;/td&gt;&lt;td&gt;0.38&lt;/td&gt;&lt;td&gt;0.33&lt;/td&gt;&lt;td&gt;4.76&lt;/td&gt;&lt;td&gt;0.39&lt;/td&gt;&lt;/tr&gt;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formula="of:=DEC2HEX([.B210];2)&amp;DEC2HEX([.C210];2)&amp;DEC2HEX([.D210];2)" office:value-type="string" office:string-value="39004C" calcext:value-type="string">
            <text:p>39004C</text:p>
          </table:table-cell>
          <table:table-cell table:formula="of:=256*256*[.B210]+256*[.C210]+[.D210]" office:value-type="float" office:value="3735628" calcext:value-type="float">
            <text:p>3735628</text:p>
          </table:table-cell>
          <table:table-cell table:formula="of:=ROUND([.B210]/255;2)" office:value-type="float" office:value="0.22" calcext:value-type="float">
            <text:p>0.22</text:p>
          </table:table-cell>
          <table:table-cell table:formula="of:=ROUND([.C210]/255;2)" office:value-type="float" office:value="0" calcext:value-type="float">
            <text:p>0.00</text:p>
          </table:table-cell>
          <table:table-cell table:formula="of:=ROUND([.D210]/255;2)" office:value-type="float" office:value="0.3" calcext:value-type="float">
            <text:p>0.30</text:p>
          </table:table-cell>
          <table:table-cell table:formula="of:=MIN([.G210];[.H210];[.I210])" office:value-type="float" office:value="0" calcext:value-type="float">
            <text:p>0.00</text:p>
          </table:table-cell>
          <table:table-cell table:formula="of:=MAX([.G210];[.H210];[.I210])" office:value-type="float" office:value="0.3" calcext:value-type="float">
            <text:p>0.30</text:p>
          </table:table-cell>
          <table:table-cell table:formula="of:=ROUND(([.K210]+[.J210])/2;2)" office:value-type="float" office:value="0.15" calcext:value-type="float">
            <text:p>0.15</text:p>
          </table:table-cell>
          <table:table-cell table:formula="of:=ROUND(IF([.K210]=[.J210];0;IF([.L210]&lt;=0.5;([.K210]-[.J210])/([.K210]+[.J210]);([.K210]-[.J210])/(2-[.K210]-[.J210])));2)" office:value-type="float" office:value="1" calcext:value-type="float">
            <text:p>1.00</text:p>
          </table:table-cell>
          <table:table-cell table:formula="of:=ROUND(IF(AND([.G210]&gt;[.H210]; [.G210]&gt;[.I210]);([.H210]-[.I210])/([.K210]-[.J210]);IF(AND([.H210]&gt;[.G210]; [.H210]&gt;[.I210]);2+([.I210]-[.G210])/([.K210]-[.J210]);IF(AND([.I210]&gt;[.G210]; [.I210]&gt;[.H210]);4+([.G210]-[.H210])/([.K210]-[.J210]))));2)" office:value-type="float" office:value="4.73" calcext:value-type="float">
            <text:p>4.73</text:p>
          </table:table-cell>
          <table:table-cell table:formula="of:=ROUND(([.D210]+[.C210]+[.B210])/765;2)" office:value-type="float" office:value="0.17" calcext:value-type="float">
            <text:p>0.17</text:p>
          </table:table-cell>
          <table:table-cell table:formula="of:=&quot;&lt;tr&gt;&lt;td  style=&quot;&quot;background-color: #&quot;&amp;[.E210]&amp;&quot;&quot;&quot;&gt;&quot;&amp;[.A210]&amp;&quot;&lt;/td&gt;&lt;td&gt;&quot;&amp;[.B210]&amp;&quot;&lt;/td&gt;&lt;td&gt;&quot;&amp;[.C210]&amp;&quot;&lt;/td&gt;&lt;td&gt;&quot;&amp;[.D210]&amp;&quot;&lt;/td&gt;&lt;td&gt;&quot;&amp;[.E210]&amp;&quot;&lt;/td&gt;&lt;td&gt;&quot;&amp;[.F210]&amp;&quot;&lt;/td&gt;&lt;td&gt;&quot;&amp;[.G210]&amp;&quot;&lt;/td&gt;&lt;td&gt;&quot;&amp;[.H210]&amp;&quot;&lt;/td&gt;&lt;td&gt;&quot;&amp;[.I210]&amp;&quot;&lt;/td&gt;&lt;td&gt;&quot;&amp;[.J210]&amp;&quot;&lt;/td&gt;&lt;td&gt;&quot;&amp;[.K210]&amp;&quot;&lt;/td&gt;&lt;td&gt;&quot;&amp;[.L210]&amp;&quot;&lt;/td&gt;&lt;td&gt;&quot;&amp;[.M210]&amp;&quot;&lt;/td&gt;&lt;td&gt;&quot;&amp;[.N210]&amp;&quot;&lt;/td&gt;&lt;td&gt;&quot;&amp;[.O210]&amp;&quot;&lt;/td&gt;&lt;/tr&gt;&quot;" office:value-type="string" office:string-value="&lt;tr&gt;&lt;td  style=&quot;background-color: #39004C&quot;&gt;208&lt;/td&gt;&lt;td&gt;57&lt;/td&gt;&lt;td&gt;0&lt;/td&gt;&lt;td&gt;76&lt;/td&gt;&lt;td&gt;39004C&lt;/td&gt;&lt;td&gt;3735628&lt;/td&gt;&lt;td&gt;0.22&lt;/td&gt;&lt;td&gt;0&lt;/td&gt;&lt;td&gt;0.3&lt;/td&gt;&lt;td&gt;0&lt;/td&gt;&lt;td&gt;0.3&lt;/td&gt;&lt;td&gt;0.15&lt;/td&gt;&lt;td&gt;1&lt;/td&gt;&lt;td&gt;4.73&lt;/td&gt;&lt;td&gt;0.17&lt;/td&gt;&lt;/tr&gt;" calcext:value-type="string">
            <text:p>&lt;tr&gt;&lt;td <text:s/>style="background-color: #39004C"&gt;208&lt;/td&gt;&lt;td&gt;57&lt;/td&gt;&lt;td&gt;0&lt;/td&gt;&lt;td&gt;76&lt;/td&gt;&lt;td&gt;39004C&lt;/td&gt;&lt;td&gt;3735628&lt;/td&gt;&lt;td&gt;0.22&lt;/td&gt;&lt;td&gt;0&lt;/td&gt;&lt;td&gt;0.3&lt;/td&gt;&lt;td&gt;0&lt;/td&gt;&lt;td&gt;0.3&lt;/td&gt;&lt;td&gt;0.15&lt;/td&gt;&lt;td&gt;1&lt;/td&gt;&lt;td&gt;4.73&lt;/td&gt;&lt;td&gt;0.17&lt;/td&gt;&lt;/tr&gt;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formula="of:=DEC2HEX([.B211];2)&amp;DEC2HEX([.C211];2)&amp;DEC2HEX([.D211];2)" office:value-type="string" office:string-value="42264C" calcext:value-type="string">
            <text:p>42264C</text:p>
          </table:table-cell>
          <table:table-cell table:formula="of:=256*256*[.B211]+256*[.C211]+[.D211]" office:value-type="float" office:value="4335180" calcext:value-type="float">
            <text:p>4335180</text:p>
          </table:table-cell>
          <table:table-cell table:formula="of:=ROUND([.B211]/255;2)" office:value-type="float" office:value="0.26" calcext:value-type="float">
            <text:p>0.26</text:p>
          </table:table-cell>
          <table:table-cell table:formula="of:=ROUND([.C211]/255;2)" office:value-type="float" office:value="0.15" calcext:value-type="float">
            <text:p>0.15</text:p>
          </table:table-cell>
          <table:table-cell table:formula="of:=ROUND([.D211]/255;2)" office:value-type="float" office:value="0.3" calcext:value-type="float">
            <text:p>0.30</text:p>
          </table:table-cell>
          <table:table-cell table:formula="of:=MIN([.G211];[.H211];[.I211])" office:value-type="float" office:value="0.15" calcext:value-type="float">
            <text:p>0.15</text:p>
          </table:table-cell>
          <table:table-cell table:formula="of:=MAX([.G211];[.H211];[.I211])" office:value-type="float" office:value="0.3" calcext:value-type="float">
            <text:p>0.30</text:p>
          </table:table-cell>
          <table:table-cell table:formula="of:=ROUND(([.K211]+[.J211])/2;2)" office:value-type="float" office:value="0.23" calcext:value-type="float">
            <text:p>0.23</text:p>
          </table:table-cell>
          <table:table-cell table:formula="of:=ROUND(IF([.K211]=[.J211];0;IF([.L211]&lt;=0.5;([.K211]-[.J211])/([.K211]+[.J211]);([.K211]-[.J211])/(2-[.K211]-[.J211])));2)" office:value-type="float" office:value="0.33" calcext:value-type="float">
            <text:p>0.33</text:p>
          </table:table-cell>
          <table:table-cell table:formula="of:=ROUND(IF(AND([.G211]&gt;[.H211]; [.G211]&gt;[.I211]);([.H211]-[.I211])/([.K211]-[.J211]);IF(AND([.H211]&gt;[.G211]; [.H211]&gt;[.I211]);2+([.I211]-[.G211])/([.K211]-[.J211]);IF(AND([.I211]&gt;[.G211]; [.I211]&gt;[.H211]);4+([.G211]-[.H211])/([.K211]-[.J211]))));2)" office:value-type="float" office:value="4.73" calcext:value-type="float">
            <text:p>4.73</text:p>
          </table:table-cell>
          <table:table-cell table:formula="of:=ROUND(([.D211]+[.C211]+[.B211])/765;2)" office:value-type="float" office:value="0.24" calcext:value-type="float">
            <text:p>0.24</text:p>
          </table:table-cell>
          <table:table-cell table:formula="of:=&quot;&lt;tr&gt;&lt;td  style=&quot;&quot;background-color: #&quot;&amp;[.E211]&amp;&quot;&quot;&quot;&gt;&quot;&amp;[.A211]&amp;&quot;&lt;/td&gt;&lt;td&gt;&quot;&amp;[.B211]&amp;&quot;&lt;/td&gt;&lt;td&gt;&quot;&amp;[.C211]&amp;&quot;&lt;/td&gt;&lt;td&gt;&quot;&amp;[.D211]&amp;&quot;&lt;/td&gt;&lt;td&gt;&quot;&amp;[.E211]&amp;&quot;&lt;/td&gt;&lt;td&gt;&quot;&amp;[.F211]&amp;&quot;&lt;/td&gt;&lt;td&gt;&quot;&amp;[.G211]&amp;&quot;&lt;/td&gt;&lt;td&gt;&quot;&amp;[.H211]&amp;&quot;&lt;/td&gt;&lt;td&gt;&quot;&amp;[.I211]&amp;&quot;&lt;/td&gt;&lt;td&gt;&quot;&amp;[.J211]&amp;&quot;&lt;/td&gt;&lt;td&gt;&quot;&amp;[.K211]&amp;&quot;&lt;/td&gt;&lt;td&gt;&quot;&amp;[.L211]&amp;&quot;&lt;/td&gt;&lt;td&gt;&quot;&amp;[.M211]&amp;&quot;&lt;/td&gt;&lt;td&gt;&quot;&amp;[.N211]&amp;&quot;&lt;/td&gt;&lt;td&gt;&quot;&amp;[.O211]&amp;&quot;&lt;/td&gt;&lt;/tr&gt;&quot;" office:value-type="string" office:string-value="&lt;tr&gt;&lt;td  style=&quot;background-color: #42264C&quot;&gt;209&lt;/td&gt;&lt;td&gt;66&lt;/td&gt;&lt;td&gt;38&lt;/td&gt;&lt;td&gt;76&lt;/td&gt;&lt;td&gt;42264C&lt;/td&gt;&lt;td&gt;4335180&lt;/td&gt;&lt;td&gt;0.26&lt;/td&gt;&lt;td&gt;0.15&lt;/td&gt;&lt;td&gt;0.3&lt;/td&gt;&lt;td&gt;0.15&lt;/td&gt;&lt;td&gt;0.3&lt;/td&gt;&lt;td&gt;0.23&lt;/td&gt;&lt;td&gt;0.33&lt;/td&gt;&lt;td&gt;4.73&lt;/td&gt;&lt;td&gt;0.24&lt;/td&gt;&lt;/tr&gt;" calcext:value-type="string">
            <text:p>&lt;tr&gt;&lt;td <text:s/>style="background-color: #42264C"&gt;209&lt;/td&gt;&lt;td&gt;66&lt;/td&gt;&lt;td&gt;38&lt;/td&gt;&lt;td&gt;76&lt;/td&gt;&lt;td&gt;42264C&lt;/td&gt;&lt;td&gt;4335180&lt;/td&gt;&lt;td&gt;0.26&lt;/td&gt;&lt;td&gt;0.15&lt;/td&gt;&lt;td&gt;0.3&lt;/td&gt;&lt;td&gt;0.15&lt;/td&gt;&lt;td&gt;0.3&lt;/td&gt;&lt;td&gt;0.23&lt;/td&gt;&lt;td&gt;0.33&lt;/td&gt;&lt;td&gt;4.73&lt;/td&gt;&lt;td&gt;0.24&lt;/td&gt;&lt;/tr&gt;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formula="of:=DEC2HEX([.B212];2)&amp;DEC2HEX([.C212];2)&amp;DEC2HEX([.D212];2)" office:value-type="string" office:string-value="FF00FF" calcext:value-type="string">
            <text:p>FF00FF</text:p>
          </table:table-cell>
          <table:table-cell table:formula="of:=256*256*[.B212]+256*[.C212]+[.D212]" office:value-type="float" office:value="16711935" calcext:value-type="float">
            <text:p>16711935</text:p>
          </table:table-cell>
          <table:table-cell table:formula="of:=ROUND([.B212]/255;2)" office:value-type="float" office:value="1" calcext:value-type="float">
            <text:p>1.00</text:p>
          </table:table-cell>
          <table:table-cell table:formula="of:=ROUND([.C212]/255;2)" office:value-type="float" office:value="0" calcext:value-type="float">
            <text:p>0.00</text:p>
          </table:table-cell>
          <table:table-cell table:formula="of:=ROUND([.D212]/255;2)" office:value-type="float" office:value="1" calcext:value-type="float">
            <text:p>1.00</text:p>
          </table:table-cell>
          <table:table-cell table:formula="of:=MIN([.G212];[.H212];[.I212])" office:value-type="float" office:value="0" calcext:value-type="float">
            <text:p>0.00</text:p>
          </table:table-cell>
          <table:table-cell table:formula="of:=MAX([.G212];[.H212];[.I212])" office:value-type="float" office:value="1" calcext:value-type="float">
            <text:p>1.00</text:p>
          </table:table-cell>
          <table:table-cell table:formula="of:=ROUND(([.K212]+[.J212])/2;2)" office:value-type="float" office:value="0.5" calcext:value-type="float">
            <text:p>0.50</text:p>
          </table:table-cell>
          <table:table-cell table:formula="of:=ROUND(IF([.K212]=[.J212];0;IF([.L212]&lt;=0.5;([.K212]-[.J212])/([.K212]+[.J212]);([.K212]-[.J212])/(2-[.K212]-[.J212])));2)" office:value-type="float" office:value="1" calcext:value-type="float">
            <text:p>1.00</text:p>
          </table:table-cell>
          <table:table-cell table:formula="of:=ROUND(IF(AND([.G212]&gt;[.H212]; [.G212]&gt;[.I212]);([.H212]-[.I212])/([.K212]-[.J212]);IF(AND([.H212]&gt;[.G212]; [.H212]&gt;[.I212]);2+([.I212]-[.G212])/([.K212]-[.J212]);IF(AND([.I212]&gt;[.G212]; [.I212]&gt;[.H212]);4+([.G212]-[.H212])/([.K212]-[.J212]))));2)" office:value-type="float" office:value="0" calcext:value-type="float">
            <text:p>0.00</text:p>
          </table:table-cell>
          <table:table-cell table:formula="of:=ROUND(([.D212]+[.C212]+[.B212])/765;2)" office:value-type="float" office:value="0.67" calcext:value-type="float">
            <text:p>0.67</text:p>
          </table:table-cell>
          <table:table-cell table:formula="of:=&quot;&lt;tr&gt;&lt;td  style=&quot;&quot;background-color: #&quot;&amp;[.E212]&amp;&quot;&quot;&quot;&gt;&quot;&amp;[.A212]&amp;&quot;&lt;/td&gt;&lt;td&gt;&quot;&amp;[.B212]&amp;&quot;&lt;/td&gt;&lt;td&gt;&quot;&amp;[.C212]&amp;&quot;&lt;/td&gt;&lt;td&gt;&quot;&amp;[.D212]&amp;&quot;&lt;/td&gt;&lt;td&gt;&quot;&amp;[.E212]&amp;&quot;&lt;/td&gt;&lt;td&gt;&quot;&amp;[.F212]&amp;&quot;&lt;/td&gt;&lt;td&gt;&quot;&amp;[.G212]&amp;&quot;&lt;/td&gt;&lt;td&gt;&quot;&amp;[.H212]&amp;&quot;&lt;/td&gt;&lt;td&gt;&quot;&amp;[.I212]&amp;&quot;&lt;/td&gt;&lt;td&gt;&quot;&amp;[.J212]&amp;&quot;&lt;/td&gt;&lt;td&gt;&quot;&amp;[.K212]&amp;&quot;&lt;/td&gt;&lt;td&gt;&quot;&amp;[.L212]&amp;&quot;&lt;/td&gt;&lt;td&gt;&quot;&amp;[.M212]&amp;&quot;&lt;/td&gt;&lt;td&gt;&quot;&amp;[.N212]&amp;&quot;&lt;/td&gt;&lt;td&gt;&quot;&amp;[.O212]&amp;&quot;&lt;/td&gt;&lt;/tr&gt;&quot;" office:value-type="string" office:string-value="&lt;tr&gt;&lt;td  style=&quot;background-color: #FF00FF&quot;&gt;210&lt;/td&gt;&lt;td&gt;255&lt;/td&gt;&lt;td&gt;0&lt;/td&gt;&lt;td&gt;255&lt;/td&gt;&lt;td&gt;FF00FF&lt;/td&gt;&lt;td&gt;16711935&lt;/td&gt;&lt;td&gt;1&lt;/td&gt;&lt;td&gt;0&lt;/td&gt;&lt;td&gt;1&lt;/td&gt;&lt;td&gt;0&lt;/td&gt;&lt;td&gt;1&lt;/td&gt;&lt;td&gt;0.5&lt;/td&gt;&lt;td&gt;1&lt;/td&gt;&lt;td&gt;0&lt;/td&gt;&lt;td&gt;0.67&lt;/td&gt;&lt;/tr&gt;" calcext:value-type="string">
            <text:p>&lt;tr&gt;&lt;td <text:s/>style="background-color: #FF00FF"&gt;210&lt;/td&gt;&lt;td&gt;255&lt;/td&gt;&lt;td&gt;0&lt;/td&gt;&lt;td&gt;255&lt;/td&gt;&lt;td&gt;FF00FF&lt;/td&gt;&lt;td&gt;16711935&lt;/td&gt;&lt;td&gt;1&lt;/td&gt;&lt;td&gt;0&lt;/td&gt;&lt;td&gt;1&lt;/td&gt;&lt;td&gt;0&lt;/td&gt;&lt;td&gt;1&lt;/td&gt;&lt;td&gt;0.5&lt;/td&gt;&lt;td&gt;1&lt;/td&gt;&lt;td&gt;0&lt;/td&gt;&lt;td&gt;0.67&lt;/td&gt;&lt;/tr&gt;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table:formula="of:=DEC2HEX([.B213];2)&amp;DEC2HEX([.C213];2)&amp;DEC2HEX([.D213];2)" office:value-type="string" office:string-value="FF7FFF" calcext:value-type="string">
            <text:p>FF7FFF</text:p>
          </table:table-cell>
          <table:table-cell table:formula="of:=256*256*[.B213]+256*[.C213]+[.D213]" office:value-type="float" office:value="16744447" calcext:value-type="float">
            <text:p>16744447</text:p>
          </table:table-cell>
          <table:table-cell table:formula="of:=ROUND([.B213]/255;2)" office:value-type="float" office:value="1" calcext:value-type="float">
            <text:p>1.00</text:p>
          </table:table-cell>
          <table:table-cell table:formula="of:=ROUND([.C213]/255;2)" office:value-type="float" office:value="0.5" calcext:value-type="float">
            <text:p>0.50</text:p>
          </table:table-cell>
          <table:table-cell table:formula="of:=ROUND([.D213]/255;2)" office:value-type="float" office:value="1" calcext:value-type="float">
            <text:p>1.00</text:p>
          </table:table-cell>
          <table:table-cell table:formula="of:=MIN([.G213];[.H213];[.I213])" office:value-type="float" office:value="0.5" calcext:value-type="float">
            <text:p>0.50</text:p>
          </table:table-cell>
          <table:table-cell table:formula="of:=MAX([.G213];[.H213];[.I213])" office:value-type="float" office:value="1" calcext:value-type="float">
            <text:p>1.00</text:p>
          </table:table-cell>
          <table:table-cell table:formula="of:=ROUND(([.K213]+[.J213])/2;2)" office:value-type="float" office:value="0.75" calcext:value-type="float">
            <text:p>0.75</text:p>
          </table:table-cell>
          <table:table-cell table:formula="of:=ROUND(IF([.K213]=[.J213];0;IF([.L213]&lt;=0.5;([.K213]-[.J213])/([.K213]+[.J213]);([.K213]-[.J213])/(2-[.K213]-[.J213])));2)" office:value-type="float" office:value="1" calcext:value-type="float">
            <text:p>1.00</text:p>
          </table:table-cell>
          <table:table-cell table:formula="of:=ROUND(IF(AND([.G213]&gt;[.H213]; [.G213]&gt;[.I213]);([.H213]-[.I213])/([.K213]-[.J213]);IF(AND([.H213]&gt;[.G213]; [.H213]&gt;[.I213]);2+([.I213]-[.G213])/([.K213]-[.J213]);IF(AND([.I213]&gt;[.G213]; [.I213]&gt;[.H213]);4+([.G213]-[.H213])/([.K213]-[.J213]))));2)" office:value-type="float" office:value="0" calcext:value-type="float">
            <text:p>0.00</text:p>
          </table:table-cell>
          <table:table-cell table:formula="of:=ROUND(([.D213]+[.C213]+[.B213])/765;2)" office:value-type="float" office:value="0.83" calcext:value-type="float">
            <text:p>0.83</text:p>
          </table:table-cell>
          <table:table-cell table:formula="of:=&quot;&lt;tr&gt;&lt;td  style=&quot;&quot;background-color: #&quot;&amp;[.E213]&amp;&quot;&quot;&quot;&gt;&quot;&amp;[.A213]&amp;&quot;&lt;/td&gt;&lt;td&gt;&quot;&amp;[.B213]&amp;&quot;&lt;/td&gt;&lt;td&gt;&quot;&amp;[.C213]&amp;&quot;&lt;/td&gt;&lt;td&gt;&quot;&amp;[.D213]&amp;&quot;&lt;/td&gt;&lt;td&gt;&quot;&amp;[.E213]&amp;&quot;&lt;/td&gt;&lt;td&gt;&quot;&amp;[.F213]&amp;&quot;&lt;/td&gt;&lt;td&gt;&quot;&amp;[.G213]&amp;&quot;&lt;/td&gt;&lt;td&gt;&quot;&amp;[.H213]&amp;&quot;&lt;/td&gt;&lt;td&gt;&quot;&amp;[.I213]&amp;&quot;&lt;/td&gt;&lt;td&gt;&quot;&amp;[.J213]&amp;&quot;&lt;/td&gt;&lt;td&gt;&quot;&amp;[.K213]&amp;&quot;&lt;/td&gt;&lt;td&gt;&quot;&amp;[.L213]&amp;&quot;&lt;/td&gt;&lt;td&gt;&quot;&amp;[.M213]&amp;&quot;&lt;/td&gt;&lt;td&gt;&quot;&amp;[.N213]&amp;&quot;&lt;/td&gt;&lt;td&gt;&quot;&amp;[.O213]&amp;&quot;&lt;/td&gt;&lt;/tr&gt;&quot;" office:value-type="string" office:string-value="&lt;tr&gt;&lt;td  style=&quot;background-color: #FF7FFF&quot;&gt;211&lt;/td&gt;&lt;td&gt;255&lt;/td&gt;&lt;td&gt;127&lt;/td&gt;&lt;td&gt;255&lt;/td&gt;&lt;td&gt;FF7FFF&lt;/td&gt;&lt;td&gt;16744447&lt;/td&gt;&lt;td&gt;1&lt;/td&gt;&lt;td&gt;0.5&lt;/td&gt;&lt;td&gt;1&lt;/td&gt;&lt;td&gt;0.5&lt;/td&gt;&lt;td&gt;1&lt;/td&gt;&lt;td&gt;0.75&lt;/td&gt;&lt;td&gt;1&lt;/td&gt;&lt;td&gt;0&lt;/td&gt;&lt;td&gt;0.83&lt;/td&gt;&lt;/tr&gt;" calcext:value-type="string">
            <text:p>&lt;tr&gt;&lt;td <text:s/>style="background-color: #FF7FFF"&gt;211&lt;/td&gt;&lt;td&gt;255&lt;/td&gt;&lt;td&gt;127&lt;/td&gt;&lt;td&gt;255&lt;/td&gt;&lt;td&gt;FF7FFF&lt;/td&gt;&lt;td&gt;16744447&lt;/td&gt;&lt;td&gt;1&lt;/td&gt;&lt;td&gt;0.5&lt;/td&gt;&lt;td&gt;1&lt;/td&gt;&lt;td&gt;0.5&lt;/td&gt;&lt;td&gt;1&lt;/td&gt;&lt;td&gt;0.75&lt;/td&gt;&lt;td&gt;1&lt;/td&gt;&lt;td&gt;0&lt;/td&gt;&lt;td&gt;0.83&lt;/td&gt;&lt;/tr&gt;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formula="of:=DEC2HEX([.B214];2)&amp;DEC2HEX([.C214];2)&amp;DEC2HEX([.D214];2)" office:value-type="string" office:string-value="CC00CC" calcext:value-type="string">
            <text:p>CC00CC</text:p>
          </table:table-cell>
          <table:table-cell table:formula="of:=256*256*[.B214]+256*[.C214]+[.D214]" office:value-type="float" office:value="13369548" calcext:value-type="float">
            <text:p>13369548</text:p>
          </table:table-cell>
          <table:table-cell table:formula="of:=ROUND([.B214]/255;2)" office:value-type="float" office:value="0.8" calcext:value-type="float">
            <text:p>0.80</text:p>
          </table:table-cell>
          <table:table-cell table:formula="of:=ROUND([.C214]/255;2)" office:value-type="float" office:value="0" calcext:value-type="float">
            <text:p>0.00</text:p>
          </table:table-cell>
          <table:table-cell table:formula="of:=ROUND([.D214]/255;2)" office:value-type="float" office:value="0.8" calcext:value-type="float">
            <text:p>0.80</text:p>
          </table:table-cell>
          <table:table-cell table:formula="of:=MIN([.G214];[.H214];[.I214])" office:value-type="float" office:value="0" calcext:value-type="float">
            <text:p>0.00</text:p>
          </table:table-cell>
          <table:table-cell table:formula="of:=MAX([.G214];[.H214];[.I214])" office:value-type="float" office:value="0.8" calcext:value-type="float">
            <text:p>0.80</text:p>
          </table:table-cell>
          <table:table-cell table:formula="of:=ROUND(([.K214]+[.J214])/2;2)" office:value-type="float" office:value="0.4" calcext:value-type="float">
            <text:p>0.40</text:p>
          </table:table-cell>
          <table:table-cell table:formula="of:=ROUND(IF([.K214]=[.J214];0;IF([.L214]&lt;=0.5;([.K214]-[.J214])/([.K214]+[.J214]);([.K214]-[.J214])/(2-[.K214]-[.J214])));2)" office:value-type="float" office:value="1" calcext:value-type="float">
            <text:p>1.00</text:p>
          </table:table-cell>
          <table:table-cell table:formula="of:=ROUND(IF(AND([.G214]&gt;[.H214]; [.G214]&gt;[.I214]);([.H214]-[.I214])/([.K214]-[.J214]);IF(AND([.H214]&gt;[.G214]; [.H214]&gt;[.I214]);2+([.I214]-[.G214])/([.K214]-[.J214]);IF(AND([.I214]&gt;[.G214]; [.I214]&gt;[.H214]);4+([.G214]-[.H214])/([.K214]-[.J214]))));2)" office:value-type="float" office:value="0" calcext:value-type="float">
            <text:p>0.00</text:p>
          </table:table-cell>
          <table:table-cell table:formula="of:=ROUND(([.D214]+[.C214]+[.B214])/765;2)" office:value-type="float" office:value="0.53" calcext:value-type="float">
            <text:p>0.53</text:p>
          </table:table-cell>
          <table:table-cell table:formula="of:=&quot;&lt;tr&gt;&lt;td  style=&quot;&quot;background-color: #&quot;&amp;[.E214]&amp;&quot;&quot;&quot;&gt;&quot;&amp;[.A214]&amp;&quot;&lt;/td&gt;&lt;td&gt;&quot;&amp;[.B214]&amp;&quot;&lt;/td&gt;&lt;td&gt;&quot;&amp;[.C214]&amp;&quot;&lt;/td&gt;&lt;td&gt;&quot;&amp;[.D214]&amp;&quot;&lt;/td&gt;&lt;td&gt;&quot;&amp;[.E214]&amp;&quot;&lt;/td&gt;&lt;td&gt;&quot;&amp;[.F214]&amp;&quot;&lt;/td&gt;&lt;td&gt;&quot;&amp;[.G214]&amp;&quot;&lt;/td&gt;&lt;td&gt;&quot;&amp;[.H214]&amp;&quot;&lt;/td&gt;&lt;td&gt;&quot;&amp;[.I214]&amp;&quot;&lt;/td&gt;&lt;td&gt;&quot;&amp;[.J214]&amp;&quot;&lt;/td&gt;&lt;td&gt;&quot;&amp;[.K214]&amp;&quot;&lt;/td&gt;&lt;td&gt;&quot;&amp;[.L214]&amp;&quot;&lt;/td&gt;&lt;td&gt;&quot;&amp;[.M214]&amp;&quot;&lt;/td&gt;&lt;td&gt;&quot;&amp;[.N214]&amp;&quot;&lt;/td&gt;&lt;td&gt;&quot;&amp;[.O214]&amp;&quot;&lt;/td&gt;&lt;/tr&gt;&quot;" office:value-type="string" office:string-value="&lt;tr&gt;&lt;td  style=&quot;background-color: #CC00CC&quot;&gt;212&lt;/td&gt;&lt;td&gt;204&lt;/td&gt;&lt;td&gt;0&lt;/td&gt;&lt;td&gt;204&lt;/td&gt;&lt;td&gt;CC00CC&lt;/td&gt;&lt;td&gt;13369548&lt;/td&gt;&lt;td&gt;0.8&lt;/td&gt;&lt;td&gt;0&lt;/td&gt;&lt;td&gt;0.8&lt;/td&gt;&lt;td&gt;0&lt;/td&gt;&lt;td&gt;0.8&lt;/td&gt;&lt;td&gt;0.4&lt;/td&gt;&lt;td&gt;1&lt;/td&gt;&lt;td&gt;0&lt;/td&gt;&lt;td&gt;0.53&lt;/td&gt;&lt;/tr&gt;" calcext:value-type="string">
            <text:p>&lt;tr&gt;&lt;td <text:s/>style="background-color: #CC00CC"&gt;212&lt;/td&gt;&lt;td&gt;204&lt;/td&gt;&lt;td&gt;0&lt;/td&gt;&lt;td&gt;204&lt;/td&gt;&lt;td&gt;CC00CC&lt;/td&gt;&lt;td&gt;13369548&lt;/td&gt;&lt;td&gt;0.8&lt;/td&gt;&lt;td&gt;0&lt;/td&gt;&lt;td&gt;0.8&lt;/td&gt;&lt;td&gt;0&lt;/td&gt;&lt;td&gt;0.8&lt;/td&gt;&lt;td&gt;0.4&lt;/td&gt;&lt;td&gt;1&lt;/td&gt;&lt;td&gt;0&lt;/td&gt;&lt;td&gt;0.53&lt;/td&gt;&lt;/tr&gt;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204" calcext:value-type="float">
            <text:p>204</text:p>
          </table:table-cell>
          <table:table-cell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table:formula="of:=DEC2HEX([.B215];2)&amp;DEC2HEX([.C215];2)&amp;DEC2HEX([.D215];2)" office:value-type="string" office:string-value="CC66CC" calcext:value-type="string">
            <text:p>CC66CC</text:p>
          </table:table-cell>
          <table:table-cell table:formula="of:=256*256*[.B215]+256*[.C215]+[.D215]" office:value-type="float" office:value="13395660" calcext:value-type="float">
            <text:p>13395660</text:p>
          </table:table-cell>
          <table:table-cell table:formula="of:=ROUND([.B215]/255;2)" office:value-type="float" office:value="0.8" calcext:value-type="float">
            <text:p>0.80</text:p>
          </table:table-cell>
          <table:table-cell table:formula="of:=ROUND([.C215]/255;2)" office:value-type="float" office:value="0.4" calcext:value-type="float">
            <text:p>0.40</text:p>
          </table:table-cell>
          <table:table-cell table:formula="of:=ROUND([.D215]/255;2)" office:value-type="float" office:value="0.8" calcext:value-type="float">
            <text:p>0.80</text:p>
          </table:table-cell>
          <table:table-cell table:formula="of:=MIN([.G215];[.H215];[.I215])" office:value-type="float" office:value="0.4" calcext:value-type="float">
            <text:p>0.40</text:p>
          </table:table-cell>
          <table:table-cell table:formula="of:=MAX([.G215];[.H215];[.I215])" office:value-type="float" office:value="0.8" calcext:value-type="float">
            <text:p>0.80</text:p>
          </table:table-cell>
          <table:table-cell table:formula="of:=ROUND(([.K215]+[.J215])/2;2)" office:value-type="float" office:value="0.6" calcext:value-type="float">
            <text:p>0.60</text:p>
          </table:table-cell>
          <table:table-cell table:formula="of:=ROUND(IF([.K215]=[.J215];0;IF([.L215]&lt;=0.5;([.K215]-[.J215])/([.K215]+[.J215]);([.K215]-[.J215])/(2-[.K215]-[.J215])));2)" office:value-type="float" office:value="0.5" calcext:value-type="float">
            <text:p>0.50</text:p>
          </table:table-cell>
          <table:table-cell table:formula="of:=ROUND(IF(AND([.G215]&gt;[.H215]; [.G215]&gt;[.I215]);([.H215]-[.I215])/([.K215]-[.J215]);IF(AND([.H215]&gt;[.G215]; [.H215]&gt;[.I215]);2+([.I215]-[.G215])/([.K215]-[.J215]);IF(AND([.I215]&gt;[.G215]; [.I215]&gt;[.H215]);4+([.G215]-[.H215])/([.K215]-[.J215]))));2)" office:value-type="float" office:value="0" calcext:value-type="float">
            <text:p>0.00</text:p>
          </table:table-cell>
          <table:table-cell table:formula="of:=ROUND(([.D215]+[.C215]+[.B215])/765;2)" office:value-type="float" office:value="0.67" calcext:value-type="float">
            <text:p>0.67</text:p>
          </table:table-cell>
          <table:table-cell table:formula="of:=&quot;&lt;tr&gt;&lt;td  style=&quot;&quot;background-color: #&quot;&amp;[.E215]&amp;&quot;&quot;&quot;&gt;&quot;&amp;[.A215]&amp;&quot;&lt;/td&gt;&lt;td&gt;&quot;&amp;[.B215]&amp;&quot;&lt;/td&gt;&lt;td&gt;&quot;&amp;[.C215]&amp;&quot;&lt;/td&gt;&lt;td&gt;&quot;&amp;[.D215]&amp;&quot;&lt;/td&gt;&lt;td&gt;&quot;&amp;[.E215]&amp;&quot;&lt;/td&gt;&lt;td&gt;&quot;&amp;[.F215]&amp;&quot;&lt;/td&gt;&lt;td&gt;&quot;&amp;[.G215]&amp;&quot;&lt;/td&gt;&lt;td&gt;&quot;&amp;[.H215]&amp;&quot;&lt;/td&gt;&lt;td&gt;&quot;&amp;[.I215]&amp;&quot;&lt;/td&gt;&lt;td&gt;&quot;&amp;[.J215]&amp;&quot;&lt;/td&gt;&lt;td&gt;&quot;&amp;[.K215]&amp;&quot;&lt;/td&gt;&lt;td&gt;&quot;&amp;[.L215]&amp;&quot;&lt;/td&gt;&lt;td&gt;&quot;&amp;[.M215]&amp;&quot;&lt;/td&gt;&lt;td&gt;&quot;&amp;[.N215]&amp;&quot;&lt;/td&gt;&lt;td&gt;&quot;&amp;[.O215]&amp;&quot;&lt;/td&gt;&lt;/tr&gt;&quot;" office:value-type="string" office:string-value="&lt;tr&gt;&lt;td  style=&quot;background-color: #CC66CC&quot;&gt;213&lt;/td&gt;&lt;td&gt;204&lt;/td&gt;&lt;td&gt;102&lt;/td&gt;&lt;td&gt;204&lt;/td&gt;&lt;td&gt;CC66CC&lt;/td&gt;&lt;td&gt;13395660&lt;/td&gt;&lt;td&gt;0.8&lt;/td&gt;&lt;td&gt;0.4&lt;/td&gt;&lt;td&gt;0.8&lt;/td&gt;&lt;td&gt;0.4&lt;/td&gt;&lt;td&gt;0.8&lt;/td&gt;&lt;td&gt;0.6&lt;/td&gt;&lt;td&gt;0.5&lt;/td&gt;&lt;td&gt;0&lt;/td&gt;&lt;td&gt;0.67&lt;/td&gt;&lt;/tr&gt;" calcext:value-type="string">
            <text:p>&lt;tr&gt;&lt;td <text:s/>style="background-color: #CC66CC"&gt;213&lt;/td&gt;&lt;td&gt;204&lt;/td&gt;&lt;td&gt;102&lt;/td&gt;&lt;td&gt;204&lt;/td&gt;&lt;td&gt;CC66CC&lt;/td&gt;&lt;td&gt;13395660&lt;/td&gt;&lt;td&gt;0.8&lt;/td&gt;&lt;td&gt;0.4&lt;/td&gt;&lt;td&gt;0.8&lt;/td&gt;&lt;td&gt;0.4&lt;/td&gt;&lt;td&gt;0.8&lt;/td&gt;&lt;td&gt;0.6&lt;/td&gt;&lt;td&gt;0.5&lt;/td&gt;&lt;td&gt;0&lt;/td&gt;&lt;td&gt;0.67&lt;/td&gt;&lt;/tr&gt;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table:formula="of:=DEC2HEX([.B216];2)&amp;DEC2HEX([.C216];2)&amp;DEC2HEX([.D216];2)" office:value-type="string" office:string-value="990099" calcext:value-type="string">
            <text:p>990099</text:p>
          </table:table-cell>
          <table:table-cell table:formula="of:=256*256*[.B216]+256*[.C216]+[.D216]" office:value-type="float" office:value="10027161" calcext:value-type="float">
            <text:p>10027161</text:p>
          </table:table-cell>
          <table:table-cell table:formula="of:=ROUND([.B216]/255;2)" office:value-type="float" office:value="0.6" calcext:value-type="float">
            <text:p>0.60</text:p>
          </table:table-cell>
          <table:table-cell table:formula="of:=ROUND([.C216]/255;2)" office:value-type="float" office:value="0" calcext:value-type="float">
            <text:p>0.00</text:p>
          </table:table-cell>
          <table:table-cell table:formula="of:=ROUND([.D216]/255;2)" office:value-type="float" office:value="0.6" calcext:value-type="float">
            <text:p>0.60</text:p>
          </table:table-cell>
          <table:table-cell table:formula="of:=MIN([.G216];[.H216];[.I216])" office:value-type="float" office:value="0" calcext:value-type="float">
            <text:p>0.00</text:p>
          </table:table-cell>
          <table:table-cell table:formula="of:=MAX([.G216];[.H216];[.I216])" office:value-type="float" office:value="0.6" calcext:value-type="float">
            <text:p>0.60</text:p>
          </table:table-cell>
          <table:table-cell table:formula="of:=ROUND(([.K216]+[.J216])/2;2)" office:value-type="float" office:value="0.3" calcext:value-type="float">
            <text:p>0.30</text:p>
          </table:table-cell>
          <table:table-cell table:formula="of:=ROUND(IF([.K216]=[.J216];0;IF([.L216]&lt;=0.5;([.K216]-[.J216])/([.K216]+[.J216]);([.K216]-[.J216])/(2-[.K216]-[.J216])));2)" office:value-type="float" office:value="1" calcext:value-type="float">
            <text:p>1.00</text:p>
          </table:table-cell>
          <table:table-cell table:formula="of:=ROUND(IF(AND([.G216]&gt;[.H216]; [.G216]&gt;[.I216]);([.H216]-[.I216])/([.K216]-[.J216]);IF(AND([.H216]&gt;[.G216]; [.H216]&gt;[.I216]);2+([.I216]-[.G216])/([.K216]-[.J216]);IF(AND([.I216]&gt;[.G216]; [.I216]&gt;[.H216]);4+([.G216]-[.H216])/([.K216]-[.J216]))));2)" office:value-type="float" office:value="0" calcext:value-type="float">
            <text:p>0.00</text:p>
          </table:table-cell>
          <table:table-cell table:formula="of:=ROUND(([.D216]+[.C216]+[.B216])/765;2)" office:value-type="float" office:value="0.4" calcext:value-type="float">
            <text:p>0.40</text:p>
          </table:table-cell>
          <table:table-cell table:formula="of:=&quot;&lt;tr&gt;&lt;td  style=&quot;&quot;background-color: #&quot;&amp;[.E216]&amp;&quot;&quot;&quot;&gt;&quot;&amp;[.A216]&amp;&quot;&lt;/td&gt;&lt;td&gt;&quot;&amp;[.B216]&amp;&quot;&lt;/td&gt;&lt;td&gt;&quot;&amp;[.C216]&amp;&quot;&lt;/td&gt;&lt;td&gt;&quot;&amp;[.D216]&amp;&quot;&lt;/td&gt;&lt;td&gt;&quot;&amp;[.E216]&amp;&quot;&lt;/td&gt;&lt;td&gt;&quot;&amp;[.F216]&amp;&quot;&lt;/td&gt;&lt;td&gt;&quot;&amp;[.G216]&amp;&quot;&lt;/td&gt;&lt;td&gt;&quot;&amp;[.H216]&amp;&quot;&lt;/td&gt;&lt;td&gt;&quot;&amp;[.I216]&amp;&quot;&lt;/td&gt;&lt;td&gt;&quot;&amp;[.J216]&amp;&quot;&lt;/td&gt;&lt;td&gt;&quot;&amp;[.K216]&amp;&quot;&lt;/td&gt;&lt;td&gt;&quot;&amp;[.L216]&amp;&quot;&lt;/td&gt;&lt;td&gt;&quot;&amp;[.M216]&amp;&quot;&lt;/td&gt;&lt;td&gt;&quot;&amp;[.N216]&amp;&quot;&lt;/td&gt;&lt;td&gt;&quot;&amp;[.O216]&amp;&quot;&lt;/td&gt;&lt;/tr&gt;&quot;" office:value-type="string" office:string-value="&lt;tr&gt;&lt;td  style=&quot;background-color: #990099&quot;&gt;214&lt;/td&gt;&lt;td&gt;153&lt;/td&gt;&lt;td&gt;0&lt;/td&gt;&lt;td&gt;153&lt;/td&gt;&lt;td&gt;990099&lt;/td&gt;&lt;td&gt;10027161&lt;/td&gt;&lt;td&gt;0.6&lt;/td&gt;&lt;td&gt;0&lt;/td&gt;&lt;td&gt;0.6&lt;/td&gt;&lt;td&gt;0&lt;/td&gt;&lt;td&gt;0.6&lt;/td&gt;&lt;td&gt;0.3&lt;/td&gt;&lt;td&gt;1&lt;/td&gt;&lt;td&gt;0&lt;/td&gt;&lt;td&gt;0.4&lt;/td&gt;&lt;/tr&gt;" calcext:value-type="string">
            <text:p>&lt;tr&gt;&lt;td <text:s/>style="background-color: #990099"&gt;214&lt;/td&gt;&lt;td&gt;153&lt;/td&gt;&lt;td&gt;0&lt;/td&gt;&lt;td&gt;153&lt;/td&gt;&lt;td&gt;990099&lt;/td&gt;&lt;td&gt;10027161&lt;/td&gt;&lt;td&gt;0.6&lt;/td&gt;&lt;td&gt;0&lt;/td&gt;&lt;td&gt;0.6&lt;/td&gt;&lt;td&gt;0&lt;/td&gt;&lt;td&gt;0.6&lt;/td&gt;&lt;td&gt;0.3&lt;/td&gt;&lt;td&gt;1&lt;/td&gt;&lt;td&gt;0&lt;/td&gt;&lt;td&gt;0.4&lt;/td&gt;&lt;/tr&gt;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53" calcext:value-type="float">
            <text:p>153</text:p>
          </table:table-cell>
          <table:table-cell office:value-type="float" office:value="76" calcext:value-type="float">
            <text:p>76</text:p>
          </table:table-cell>
          <table:table-cell office:value-type="float" office:value="153" calcext:value-type="float">
            <text:p>153</text:p>
          </table:table-cell>
          <table:table-cell table:formula="of:=DEC2HEX([.B217];2)&amp;DEC2HEX([.C217];2)&amp;DEC2HEX([.D217];2)" office:value-type="string" office:string-value="994C99" calcext:value-type="string">
            <text:p>994C99</text:p>
          </table:table-cell>
          <table:table-cell table:formula="of:=256*256*[.B217]+256*[.C217]+[.D217]" office:value-type="float" office:value="10046617" calcext:value-type="float">
            <text:p>10046617</text:p>
          </table:table-cell>
          <table:table-cell table:formula="of:=ROUND([.B217]/255;2)" office:value-type="float" office:value="0.6" calcext:value-type="float">
            <text:p>0.60</text:p>
          </table:table-cell>
          <table:table-cell table:formula="of:=ROUND([.C217]/255;2)" office:value-type="float" office:value="0.3" calcext:value-type="float">
            <text:p>0.30</text:p>
          </table:table-cell>
          <table:table-cell table:formula="of:=ROUND([.D217]/255;2)" office:value-type="float" office:value="0.6" calcext:value-type="float">
            <text:p>0.60</text:p>
          </table:table-cell>
          <table:table-cell table:formula="of:=MIN([.G217];[.H217];[.I217])" office:value-type="float" office:value="0.3" calcext:value-type="float">
            <text:p>0.30</text:p>
          </table:table-cell>
          <table:table-cell table:formula="of:=MAX([.G217];[.H217];[.I217])" office:value-type="float" office:value="0.6" calcext:value-type="float">
            <text:p>0.60</text:p>
          </table:table-cell>
          <table:table-cell table:formula="of:=ROUND(([.K217]+[.J217])/2;2)" office:value-type="float" office:value="0.45" calcext:value-type="float">
            <text:p>0.45</text:p>
          </table:table-cell>
          <table:table-cell table:formula="of:=ROUND(IF([.K217]=[.J217];0;IF([.L217]&lt;=0.5;([.K217]-[.J217])/([.K217]+[.J217]);([.K217]-[.J217])/(2-[.K217]-[.J217])));2)" office:value-type="float" office:value="0.33" calcext:value-type="float">
            <text:p>0.33</text:p>
          </table:table-cell>
          <table:table-cell table:formula="of:=ROUND(IF(AND([.G217]&gt;[.H217]; [.G217]&gt;[.I217]);([.H217]-[.I217])/([.K217]-[.J217]);IF(AND([.H217]&gt;[.G217]; [.H217]&gt;[.I217]);2+([.I217]-[.G217])/([.K217]-[.J217]);IF(AND([.I217]&gt;[.G217]; [.I217]&gt;[.H217]);4+([.G217]-[.H217])/([.K217]-[.J217]))));2)" office:value-type="float" office:value="0" calcext:value-type="float">
            <text:p>0.00</text:p>
          </table:table-cell>
          <table:table-cell table:formula="of:=ROUND(([.D217]+[.C217]+[.B217])/765;2)" office:value-type="float" office:value="0.5" calcext:value-type="float">
            <text:p>0.50</text:p>
          </table:table-cell>
          <table:table-cell table:formula="of:=&quot;&lt;tr&gt;&lt;td  style=&quot;&quot;background-color: #&quot;&amp;[.E217]&amp;&quot;&quot;&quot;&gt;&quot;&amp;[.A217]&amp;&quot;&lt;/td&gt;&lt;td&gt;&quot;&amp;[.B217]&amp;&quot;&lt;/td&gt;&lt;td&gt;&quot;&amp;[.C217]&amp;&quot;&lt;/td&gt;&lt;td&gt;&quot;&amp;[.D217]&amp;&quot;&lt;/td&gt;&lt;td&gt;&quot;&amp;[.E217]&amp;&quot;&lt;/td&gt;&lt;td&gt;&quot;&amp;[.F217]&amp;&quot;&lt;/td&gt;&lt;td&gt;&quot;&amp;[.G217]&amp;&quot;&lt;/td&gt;&lt;td&gt;&quot;&amp;[.H217]&amp;&quot;&lt;/td&gt;&lt;td&gt;&quot;&amp;[.I217]&amp;&quot;&lt;/td&gt;&lt;td&gt;&quot;&amp;[.J217]&amp;&quot;&lt;/td&gt;&lt;td&gt;&quot;&amp;[.K217]&amp;&quot;&lt;/td&gt;&lt;td&gt;&quot;&amp;[.L217]&amp;&quot;&lt;/td&gt;&lt;td&gt;&quot;&amp;[.M217]&amp;&quot;&lt;/td&gt;&lt;td&gt;&quot;&amp;[.N217]&amp;&quot;&lt;/td&gt;&lt;td&gt;&quot;&amp;[.O217]&amp;&quot;&lt;/td&gt;&lt;/tr&gt;&quot;" office:value-type="string" office:string-value="&lt;tr&gt;&lt;td  style=&quot;background-color: #994C99&quot;&gt;215&lt;/td&gt;&lt;td&gt;153&lt;/td&gt;&lt;td&gt;76&lt;/td&gt;&lt;td&gt;153&lt;/td&gt;&lt;td&gt;994C99&lt;/td&gt;&lt;td&gt;10046617&lt;/td&gt;&lt;td&gt;0.6&lt;/td&gt;&lt;td&gt;0.3&lt;/td&gt;&lt;td&gt;0.6&lt;/td&gt;&lt;td&gt;0.3&lt;/td&gt;&lt;td&gt;0.6&lt;/td&gt;&lt;td&gt;0.45&lt;/td&gt;&lt;td&gt;0.33&lt;/td&gt;&lt;td&gt;0&lt;/td&gt;&lt;td&gt;0.5&lt;/td&gt;&lt;/tr&gt;" calcext:value-type="string">
            <text:p>&lt;tr&gt;&lt;td <text:s/>style="background-color: #994C99"&gt;215&lt;/td&gt;&lt;td&gt;153&lt;/td&gt;&lt;td&gt;76&lt;/td&gt;&lt;td&gt;153&lt;/td&gt;&lt;td&gt;994C99&lt;/td&gt;&lt;td&gt;10046617&lt;/td&gt;&lt;td&gt;0.6&lt;/td&gt;&lt;td&gt;0.3&lt;/td&gt;&lt;td&gt;0.6&lt;/td&gt;&lt;td&gt;0.3&lt;/td&gt;&lt;td&gt;0.6&lt;/td&gt;&lt;td&gt;0.45&lt;/td&gt;&lt;td&gt;0.33&lt;/td&gt;&lt;td&gt;0&lt;/td&gt;&lt;td&gt;0.5&lt;/td&gt;&lt;/tr&gt;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formula="of:=DEC2HEX([.B218];2)&amp;DEC2HEX([.C218];2)&amp;DEC2HEX([.D218];2)" office:value-type="string" office:string-value="7F007F" calcext:value-type="string">
            <text:p>7F007F</text:p>
          </table:table-cell>
          <table:table-cell table:formula="of:=256*256*[.B218]+256*[.C218]+[.D218]" office:value-type="float" office:value="8323199" calcext:value-type="float">
            <text:p>8323199</text:p>
          </table:table-cell>
          <table:table-cell table:formula="of:=ROUND([.B218]/255;2)" office:value-type="float" office:value="0.5" calcext:value-type="float">
            <text:p>0.50</text:p>
          </table:table-cell>
          <table:table-cell table:formula="of:=ROUND([.C218]/255;2)" office:value-type="float" office:value="0" calcext:value-type="float">
            <text:p>0.00</text:p>
          </table:table-cell>
          <table:table-cell table:formula="of:=ROUND([.D218]/255;2)" office:value-type="float" office:value="0.5" calcext:value-type="float">
            <text:p>0.50</text:p>
          </table:table-cell>
          <table:table-cell table:formula="of:=MIN([.G218];[.H218];[.I218])" office:value-type="float" office:value="0" calcext:value-type="float">
            <text:p>0.00</text:p>
          </table:table-cell>
          <table:table-cell table:formula="of:=MAX([.G218];[.H218];[.I218])" office:value-type="float" office:value="0.5" calcext:value-type="float">
            <text:p>0.50</text:p>
          </table:table-cell>
          <table:table-cell table:formula="of:=ROUND(([.K218]+[.J218])/2;2)" office:value-type="float" office:value="0.25" calcext:value-type="float">
            <text:p>0.25</text:p>
          </table:table-cell>
          <table:table-cell table:formula="of:=ROUND(IF([.K218]=[.J218];0;IF([.L218]&lt;=0.5;([.K218]-[.J218])/([.K218]+[.J218]);([.K218]-[.J218])/(2-[.K218]-[.J218])));2)" office:value-type="float" office:value="1" calcext:value-type="float">
            <text:p>1.00</text:p>
          </table:table-cell>
          <table:table-cell table:formula="of:=ROUND(IF(AND([.G218]&gt;[.H218]; [.G218]&gt;[.I218]);([.H218]-[.I218])/([.K218]-[.J218]);IF(AND([.H218]&gt;[.G218]; [.H218]&gt;[.I218]);2+([.I218]-[.G218])/([.K218]-[.J218]);IF(AND([.I218]&gt;[.G218]; [.I218]&gt;[.H218]);4+([.G218]-[.H218])/([.K218]-[.J218]))));2)" office:value-type="float" office:value="0" calcext:value-type="float">
            <text:p>0.00</text:p>
          </table:table-cell>
          <table:table-cell table:formula="of:=ROUND(([.D218]+[.C218]+[.B218])/765;2)" office:value-type="float" office:value="0.33" calcext:value-type="float">
            <text:p>0.33</text:p>
          </table:table-cell>
          <table:table-cell table:formula="of:=&quot;&lt;tr&gt;&lt;td  style=&quot;&quot;background-color: #&quot;&amp;[.E218]&amp;&quot;&quot;&quot;&gt;&quot;&amp;[.A218]&amp;&quot;&lt;/td&gt;&lt;td&gt;&quot;&amp;[.B218]&amp;&quot;&lt;/td&gt;&lt;td&gt;&quot;&amp;[.C218]&amp;&quot;&lt;/td&gt;&lt;td&gt;&quot;&amp;[.D218]&amp;&quot;&lt;/td&gt;&lt;td&gt;&quot;&amp;[.E218]&amp;&quot;&lt;/td&gt;&lt;td&gt;&quot;&amp;[.F218]&amp;&quot;&lt;/td&gt;&lt;td&gt;&quot;&amp;[.G218]&amp;&quot;&lt;/td&gt;&lt;td&gt;&quot;&amp;[.H218]&amp;&quot;&lt;/td&gt;&lt;td&gt;&quot;&amp;[.I218]&amp;&quot;&lt;/td&gt;&lt;td&gt;&quot;&amp;[.J218]&amp;&quot;&lt;/td&gt;&lt;td&gt;&quot;&amp;[.K218]&amp;&quot;&lt;/td&gt;&lt;td&gt;&quot;&amp;[.L218]&amp;&quot;&lt;/td&gt;&lt;td&gt;&quot;&amp;[.M218]&amp;&quot;&lt;/td&gt;&lt;td&gt;&quot;&amp;[.N218]&amp;&quot;&lt;/td&gt;&lt;td&gt;&quot;&amp;[.O218]&amp;&quot;&lt;/td&gt;&lt;/tr&gt;&quot;" office:value-type="string" office:string-value="&lt;tr&gt;&lt;td  style=&quot;background-color: #7F007F&quot;&gt;216&lt;/td&gt;&lt;td&gt;127&lt;/td&gt;&lt;td&gt;0&lt;/td&gt;&lt;td&gt;127&lt;/td&gt;&lt;td&gt;7F007F&lt;/td&gt;&lt;td&gt;8323199&lt;/td&gt;&lt;td&gt;0.5&lt;/td&gt;&lt;td&gt;0&lt;/td&gt;&lt;td&gt;0.5&lt;/td&gt;&lt;td&gt;0&lt;/td&gt;&lt;td&gt;0.5&lt;/td&gt;&lt;td&gt;0.25&lt;/td&gt;&lt;td&gt;1&lt;/td&gt;&lt;td&gt;0&lt;/td&gt;&lt;td&gt;0.33&lt;/td&gt;&lt;/tr&gt;" calcext:value-type="string">
            <text:p>&lt;tr&gt;&lt;td <text:s/>style="background-color: #7F007F"&gt;216&lt;/td&gt;&lt;td&gt;127&lt;/td&gt;&lt;td&gt;0&lt;/td&gt;&lt;td&gt;127&lt;/td&gt;&lt;td&gt;7F007F&lt;/td&gt;&lt;td&gt;8323199&lt;/td&gt;&lt;td&gt;0.5&lt;/td&gt;&lt;td&gt;0&lt;/td&gt;&lt;td&gt;0.5&lt;/td&gt;&lt;td&gt;0&lt;/td&gt;&lt;td&gt;0.5&lt;/td&gt;&lt;td&gt;0.25&lt;/td&gt;&lt;td&gt;1&lt;/td&gt;&lt;td&gt;0&lt;/td&gt;&lt;td&gt;0.33&lt;/td&gt;&lt;/tr&gt;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table:formula="of:=DEC2HEX([.B219];2)&amp;DEC2HEX([.C219];2)&amp;DEC2HEX([.D219];2)" office:value-type="string" office:string-value="7F3F7F" calcext:value-type="string">
            <text:p>7F3F7F</text:p>
          </table:table-cell>
          <table:table-cell table:formula="of:=256*256*[.B219]+256*[.C219]+[.D219]" office:value-type="float" office:value="8339327" calcext:value-type="float">
            <text:p>8339327</text:p>
          </table:table-cell>
          <table:table-cell table:formula="of:=ROUND([.B219]/255;2)" office:value-type="float" office:value="0.5" calcext:value-type="float">
            <text:p>0.50</text:p>
          </table:table-cell>
          <table:table-cell table:formula="of:=ROUND([.C219]/255;2)" office:value-type="float" office:value="0.25" calcext:value-type="float">
            <text:p>0.25</text:p>
          </table:table-cell>
          <table:table-cell table:formula="of:=ROUND([.D219]/255;2)" office:value-type="float" office:value="0.5" calcext:value-type="float">
            <text:p>0.50</text:p>
          </table:table-cell>
          <table:table-cell table:formula="of:=MIN([.G219];[.H219];[.I219])" office:value-type="float" office:value="0.25" calcext:value-type="float">
            <text:p>0.25</text:p>
          </table:table-cell>
          <table:table-cell table:formula="of:=MAX([.G219];[.H219];[.I219])" office:value-type="float" office:value="0.5" calcext:value-type="float">
            <text:p>0.50</text:p>
          </table:table-cell>
          <table:table-cell table:formula="of:=ROUND(([.K219]+[.J219])/2;2)" office:value-type="float" office:value="0.38" calcext:value-type="float">
            <text:p>0.38</text:p>
          </table:table-cell>
          <table:table-cell table:formula="of:=ROUND(IF([.K219]=[.J219];0;IF([.L219]&lt;=0.5;([.K219]-[.J219])/([.K219]+[.J219]);([.K219]-[.J219])/(2-[.K219]-[.J219])));2)" office:value-type="float" office:value="0.33" calcext:value-type="float">
            <text:p>0.33</text:p>
          </table:table-cell>
          <table:table-cell table:formula="of:=ROUND(IF(AND([.G219]&gt;[.H219]; [.G219]&gt;[.I219]);([.H219]-[.I219])/([.K219]-[.J219]);IF(AND([.H219]&gt;[.G219]; [.H219]&gt;[.I219]);2+([.I219]-[.G219])/([.K219]-[.J219]);IF(AND([.I219]&gt;[.G219]; [.I219]&gt;[.H219]);4+([.G219]-[.H219])/([.K219]-[.J219]))));2)" office:value-type="float" office:value="0" calcext:value-type="float">
            <text:p>0.00</text:p>
          </table:table-cell>
          <table:table-cell table:formula="of:=ROUND(([.D219]+[.C219]+[.B219])/765;2)" office:value-type="float" office:value="0.41" calcext:value-type="float">
            <text:p>0.41</text:p>
          </table:table-cell>
          <table:table-cell table:formula="of:=&quot;&lt;tr&gt;&lt;td  style=&quot;&quot;background-color: #&quot;&amp;[.E219]&amp;&quot;&quot;&quot;&gt;&quot;&amp;[.A219]&amp;&quot;&lt;/td&gt;&lt;td&gt;&quot;&amp;[.B219]&amp;&quot;&lt;/td&gt;&lt;td&gt;&quot;&amp;[.C219]&amp;&quot;&lt;/td&gt;&lt;td&gt;&quot;&amp;[.D219]&amp;&quot;&lt;/td&gt;&lt;td&gt;&quot;&amp;[.E219]&amp;&quot;&lt;/td&gt;&lt;td&gt;&quot;&amp;[.F219]&amp;&quot;&lt;/td&gt;&lt;td&gt;&quot;&amp;[.G219]&amp;&quot;&lt;/td&gt;&lt;td&gt;&quot;&amp;[.H219]&amp;&quot;&lt;/td&gt;&lt;td&gt;&quot;&amp;[.I219]&amp;&quot;&lt;/td&gt;&lt;td&gt;&quot;&amp;[.J219]&amp;&quot;&lt;/td&gt;&lt;td&gt;&quot;&amp;[.K219]&amp;&quot;&lt;/td&gt;&lt;td&gt;&quot;&amp;[.L219]&amp;&quot;&lt;/td&gt;&lt;td&gt;&quot;&amp;[.M219]&amp;&quot;&lt;/td&gt;&lt;td&gt;&quot;&amp;[.N219]&amp;&quot;&lt;/td&gt;&lt;td&gt;&quot;&amp;[.O219]&amp;&quot;&lt;/td&gt;&lt;/tr&gt;&quot;" office:value-type="string" office:string-value="&lt;tr&gt;&lt;td  style=&quot;background-color: #7F3F7F&quot;&gt;217&lt;/td&gt;&lt;td&gt;127&lt;/td&gt;&lt;td&gt;63&lt;/td&gt;&lt;td&gt;127&lt;/td&gt;&lt;td&gt;7F3F7F&lt;/td&gt;&lt;td&gt;8339327&lt;/td&gt;&lt;td&gt;0.5&lt;/td&gt;&lt;td&gt;0.25&lt;/td&gt;&lt;td&gt;0.5&lt;/td&gt;&lt;td&gt;0.25&lt;/td&gt;&lt;td&gt;0.5&lt;/td&gt;&lt;td&gt;0.38&lt;/td&gt;&lt;td&gt;0.33&lt;/td&gt;&lt;td&gt;0&lt;/td&gt;&lt;td&gt;0.41&lt;/td&gt;&lt;/tr&gt;" calcext:value-type="string">
            <text:p>&lt;tr&gt;&lt;td <text:s/>style="background-color: #7F3F7F"&gt;217&lt;/td&gt;&lt;td&gt;127&lt;/td&gt;&lt;td&gt;63&lt;/td&gt;&lt;td&gt;127&lt;/td&gt;&lt;td&gt;7F3F7F&lt;/td&gt;&lt;td&gt;8339327&lt;/td&gt;&lt;td&gt;0.5&lt;/td&gt;&lt;td&gt;0.25&lt;/td&gt;&lt;td&gt;0.5&lt;/td&gt;&lt;td&gt;0.25&lt;/td&gt;&lt;td&gt;0.5&lt;/td&gt;&lt;td&gt;0.38&lt;/td&gt;&lt;td&gt;0.33&lt;/td&gt;&lt;td&gt;0&lt;/td&gt;&lt;td&gt;0.41&lt;/td&gt;&lt;/tr&gt;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formula="of:=DEC2HEX([.B220];2)&amp;DEC2HEX([.C220];2)&amp;DEC2HEX([.D220];2)" office:value-type="string" office:string-value="4C004C" calcext:value-type="string">
            <text:p>4C004C</text:p>
          </table:table-cell>
          <table:table-cell table:formula="of:=256*256*[.B220]+256*[.C220]+[.D220]" office:value-type="float" office:value="4980812" calcext:value-type="float">
            <text:p>4980812</text:p>
          </table:table-cell>
          <table:table-cell table:formula="of:=ROUND([.B220]/255;2)" office:value-type="float" office:value="0.3" calcext:value-type="float">
            <text:p>0.30</text:p>
          </table:table-cell>
          <table:table-cell table:formula="of:=ROUND([.C220]/255;2)" office:value-type="float" office:value="0" calcext:value-type="float">
            <text:p>0.00</text:p>
          </table:table-cell>
          <table:table-cell table:formula="of:=ROUND([.D220]/255;2)" office:value-type="float" office:value="0.3" calcext:value-type="float">
            <text:p>0.30</text:p>
          </table:table-cell>
          <table:table-cell table:formula="of:=MIN([.G220];[.H220];[.I220])" office:value-type="float" office:value="0" calcext:value-type="float">
            <text:p>0.00</text:p>
          </table:table-cell>
          <table:table-cell table:formula="of:=MAX([.G220];[.H220];[.I220])" office:value-type="float" office:value="0.3" calcext:value-type="float">
            <text:p>0.30</text:p>
          </table:table-cell>
          <table:table-cell table:formula="of:=ROUND(([.K220]+[.J220])/2;2)" office:value-type="float" office:value="0.15" calcext:value-type="float">
            <text:p>0.15</text:p>
          </table:table-cell>
          <table:table-cell table:formula="of:=ROUND(IF([.K220]=[.J220];0;IF([.L220]&lt;=0.5;([.K220]-[.J220])/([.K220]+[.J220]);([.K220]-[.J220])/(2-[.K220]-[.J220])));2)" office:value-type="float" office:value="1" calcext:value-type="float">
            <text:p>1.00</text:p>
          </table:table-cell>
          <table:table-cell table:formula="of:=ROUND(IF(AND([.G220]&gt;[.H220]; [.G220]&gt;[.I220]);([.H220]-[.I220])/([.K220]-[.J220]);IF(AND([.H220]&gt;[.G220]; [.H220]&gt;[.I220]);2+([.I220]-[.G220])/([.K220]-[.J220]);IF(AND([.I220]&gt;[.G220]; [.I220]&gt;[.H220]);4+([.G220]-[.H220])/([.K220]-[.J220]))));2)" office:value-type="float" office:value="0" calcext:value-type="float">
            <text:p>0.00</text:p>
          </table:table-cell>
          <table:table-cell table:formula="of:=ROUND(([.D220]+[.C220]+[.B220])/765;2)" office:value-type="float" office:value="0.2" calcext:value-type="float">
            <text:p>0.20</text:p>
          </table:table-cell>
          <table:table-cell table:formula="of:=&quot;&lt;tr&gt;&lt;td  style=&quot;&quot;background-color: #&quot;&amp;[.E220]&amp;&quot;&quot;&quot;&gt;&quot;&amp;[.A220]&amp;&quot;&lt;/td&gt;&lt;td&gt;&quot;&amp;[.B220]&amp;&quot;&lt;/td&gt;&lt;td&gt;&quot;&amp;[.C220]&amp;&quot;&lt;/td&gt;&lt;td&gt;&quot;&amp;[.D220]&amp;&quot;&lt;/td&gt;&lt;td&gt;&quot;&amp;[.E220]&amp;&quot;&lt;/td&gt;&lt;td&gt;&quot;&amp;[.F220]&amp;&quot;&lt;/td&gt;&lt;td&gt;&quot;&amp;[.G220]&amp;&quot;&lt;/td&gt;&lt;td&gt;&quot;&amp;[.H220]&amp;&quot;&lt;/td&gt;&lt;td&gt;&quot;&amp;[.I220]&amp;&quot;&lt;/td&gt;&lt;td&gt;&quot;&amp;[.J220]&amp;&quot;&lt;/td&gt;&lt;td&gt;&quot;&amp;[.K220]&amp;&quot;&lt;/td&gt;&lt;td&gt;&quot;&amp;[.L220]&amp;&quot;&lt;/td&gt;&lt;td&gt;&quot;&amp;[.M220]&amp;&quot;&lt;/td&gt;&lt;td&gt;&quot;&amp;[.N220]&amp;&quot;&lt;/td&gt;&lt;td&gt;&quot;&amp;[.O220]&amp;&quot;&lt;/td&gt;&lt;/tr&gt;&quot;" office:value-type="string" office:string-value="&lt;tr&gt;&lt;td  style=&quot;background-color: #4C004C&quot;&gt;218&lt;/td&gt;&lt;td&gt;76&lt;/td&gt;&lt;td&gt;0&lt;/td&gt;&lt;td&gt;76&lt;/td&gt;&lt;td&gt;4C004C&lt;/td&gt;&lt;td&gt;4980812&lt;/td&gt;&lt;td&gt;0.3&lt;/td&gt;&lt;td&gt;0&lt;/td&gt;&lt;td&gt;0.3&lt;/td&gt;&lt;td&gt;0&lt;/td&gt;&lt;td&gt;0.3&lt;/td&gt;&lt;td&gt;0.15&lt;/td&gt;&lt;td&gt;1&lt;/td&gt;&lt;td&gt;0&lt;/td&gt;&lt;td&gt;0.2&lt;/td&gt;&lt;/tr&gt;" calcext:value-type="string">
            <text:p>&lt;tr&gt;&lt;td <text:s/>style="background-color: #4C004C"&gt;218&lt;/td&gt;&lt;td&gt;76&lt;/td&gt;&lt;td&gt;0&lt;/td&gt;&lt;td&gt;76&lt;/td&gt;&lt;td&gt;4C004C&lt;/td&gt;&lt;td&gt;4980812&lt;/td&gt;&lt;td&gt;0.3&lt;/td&gt;&lt;td&gt;0&lt;/td&gt;&lt;td&gt;0.3&lt;/td&gt;&lt;td&gt;0&lt;/td&gt;&lt;td&gt;0.3&lt;/td&gt;&lt;td&gt;0.15&lt;/td&gt;&lt;td&gt;1&lt;/td&gt;&lt;td&gt;0&lt;/td&gt;&lt;td&gt;0.2&lt;/td&gt;&lt;/tr&gt;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formula="of:=DEC2HEX([.B221];2)&amp;DEC2HEX([.C221];2)&amp;DEC2HEX([.D221];2)" office:value-type="string" office:string-value="4C264C" calcext:value-type="string">
            <text:p>4C264C</text:p>
          </table:table-cell>
          <table:table-cell table:formula="of:=256*256*[.B221]+256*[.C221]+[.D221]" office:value-type="float" office:value="4990540" calcext:value-type="float">
            <text:p>4990540</text:p>
          </table:table-cell>
          <table:table-cell table:formula="of:=ROUND([.B221]/255;2)" office:value-type="float" office:value="0.3" calcext:value-type="float">
            <text:p>0.30</text:p>
          </table:table-cell>
          <table:table-cell table:formula="of:=ROUND([.C221]/255;2)" office:value-type="float" office:value="0.15" calcext:value-type="float">
            <text:p>0.15</text:p>
          </table:table-cell>
          <table:table-cell table:formula="of:=ROUND([.D221]/255;2)" office:value-type="float" office:value="0.3" calcext:value-type="float">
            <text:p>0.30</text:p>
          </table:table-cell>
          <table:table-cell table:formula="of:=MIN([.G221];[.H221];[.I221])" office:value-type="float" office:value="0.15" calcext:value-type="float">
            <text:p>0.15</text:p>
          </table:table-cell>
          <table:table-cell table:formula="of:=MAX([.G221];[.H221];[.I221])" office:value-type="float" office:value="0.3" calcext:value-type="float">
            <text:p>0.30</text:p>
          </table:table-cell>
          <table:table-cell table:formula="of:=ROUND(([.K221]+[.J221])/2;2)" office:value-type="float" office:value="0.23" calcext:value-type="float">
            <text:p>0.23</text:p>
          </table:table-cell>
          <table:table-cell table:formula="of:=ROUND(IF([.K221]=[.J221];0;IF([.L221]&lt;=0.5;([.K221]-[.J221])/([.K221]+[.J221]);([.K221]-[.J221])/(2-[.K221]-[.J221])));2)" office:value-type="float" office:value="0.33" calcext:value-type="float">
            <text:p>0.33</text:p>
          </table:table-cell>
          <table:table-cell table:formula="of:=ROUND(IF(AND([.G221]&gt;[.H221]; [.G221]&gt;[.I221]);([.H221]-[.I221])/([.K221]-[.J221]);IF(AND([.H221]&gt;[.G221]; [.H221]&gt;[.I221]);2+([.I221]-[.G221])/([.K221]-[.J221]);IF(AND([.I221]&gt;[.G221]; [.I221]&gt;[.H221]);4+([.G221]-[.H221])/([.K221]-[.J221]))));2)" office:value-type="float" office:value="0" calcext:value-type="float">
            <text:p>0.00</text:p>
          </table:table-cell>
          <table:table-cell table:formula="of:=ROUND(([.D221]+[.C221]+[.B221])/765;2)" office:value-type="float" office:value="0.25" calcext:value-type="float">
            <text:p>0.25</text:p>
          </table:table-cell>
          <table:table-cell table:formula="of:=&quot;&lt;tr&gt;&lt;td  style=&quot;&quot;background-color: #&quot;&amp;[.E221]&amp;&quot;&quot;&quot;&gt;&quot;&amp;[.A221]&amp;&quot;&lt;/td&gt;&lt;td&gt;&quot;&amp;[.B221]&amp;&quot;&lt;/td&gt;&lt;td&gt;&quot;&amp;[.C221]&amp;&quot;&lt;/td&gt;&lt;td&gt;&quot;&amp;[.D221]&amp;&quot;&lt;/td&gt;&lt;td&gt;&quot;&amp;[.E221]&amp;&quot;&lt;/td&gt;&lt;td&gt;&quot;&amp;[.F221]&amp;&quot;&lt;/td&gt;&lt;td&gt;&quot;&amp;[.G221]&amp;&quot;&lt;/td&gt;&lt;td&gt;&quot;&amp;[.H221]&amp;&quot;&lt;/td&gt;&lt;td&gt;&quot;&amp;[.I221]&amp;&quot;&lt;/td&gt;&lt;td&gt;&quot;&amp;[.J221]&amp;&quot;&lt;/td&gt;&lt;td&gt;&quot;&amp;[.K221]&amp;&quot;&lt;/td&gt;&lt;td&gt;&quot;&amp;[.L221]&amp;&quot;&lt;/td&gt;&lt;td&gt;&quot;&amp;[.M221]&amp;&quot;&lt;/td&gt;&lt;td&gt;&quot;&amp;[.N221]&amp;&quot;&lt;/td&gt;&lt;td&gt;&quot;&amp;[.O221]&amp;&quot;&lt;/td&gt;&lt;/tr&gt;&quot;" office:value-type="string" office:string-value="&lt;tr&gt;&lt;td  style=&quot;background-color: #4C264C&quot;&gt;219&lt;/td&gt;&lt;td&gt;76&lt;/td&gt;&lt;td&gt;38&lt;/td&gt;&lt;td&gt;76&lt;/td&gt;&lt;td&gt;4C264C&lt;/td&gt;&lt;td&gt;4990540&lt;/td&gt;&lt;td&gt;0.3&lt;/td&gt;&lt;td&gt;0.15&lt;/td&gt;&lt;td&gt;0.3&lt;/td&gt;&lt;td&gt;0.15&lt;/td&gt;&lt;td&gt;0.3&lt;/td&gt;&lt;td&gt;0.23&lt;/td&gt;&lt;td&gt;0.33&lt;/td&gt;&lt;td&gt;0&lt;/td&gt;&lt;td&gt;0.25&lt;/td&gt;&lt;/tr&gt;" calcext:value-type="string">
            <text:p>&lt;tr&gt;&lt;td <text:s/>style="background-color: #4C264C"&gt;219&lt;/td&gt;&lt;td&gt;76&lt;/td&gt;&lt;td&gt;38&lt;/td&gt;&lt;td&gt;76&lt;/td&gt;&lt;td&gt;4C264C&lt;/td&gt;&lt;td&gt;4990540&lt;/td&gt;&lt;td&gt;0.3&lt;/td&gt;&lt;td&gt;0.15&lt;/td&gt;&lt;td&gt;0.3&lt;/td&gt;&lt;td&gt;0.15&lt;/td&gt;&lt;td&gt;0.3&lt;/td&gt;&lt;td&gt;0.23&lt;/td&gt;&lt;td&gt;0.33&lt;/td&gt;&lt;td&gt;0&lt;/td&gt;&lt;td&gt;0.25&lt;/td&gt;&lt;/tr&gt;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table:formula="of:=DEC2HEX([.B222];2)&amp;DEC2HEX([.C222];2)&amp;DEC2HEX([.D222];2)" office:value-type="string" office:string-value="FF00BF" calcext:value-type="string">
            <text:p>FF00BF</text:p>
          </table:table-cell>
          <table:table-cell table:formula="of:=256*256*[.B222]+256*[.C222]+[.D222]" office:value-type="float" office:value="16711871" calcext:value-type="float">
            <text:p>16711871</text:p>
          </table:table-cell>
          <table:table-cell table:formula="of:=ROUND([.B222]/255;2)" office:value-type="float" office:value="1" calcext:value-type="float">
            <text:p>1.00</text:p>
          </table:table-cell>
          <table:table-cell table:formula="of:=ROUND([.C222]/255;2)" office:value-type="float" office:value="0" calcext:value-type="float">
            <text:p>0.00</text:p>
          </table:table-cell>
          <table:table-cell table:formula="of:=ROUND([.D222]/255;2)" office:value-type="float" office:value="0.75" calcext:value-type="float">
            <text:p>0.75</text:p>
          </table:table-cell>
          <table:table-cell table:formula="of:=MIN([.G222];[.H222];[.I222])" office:value-type="float" office:value="0" calcext:value-type="float">
            <text:p>0.00</text:p>
          </table:table-cell>
          <table:table-cell table:formula="of:=MAX([.G222];[.H222];[.I222])" office:value-type="float" office:value="1" calcext:value-type="float">
            <text:p>1.00</text:p>
          </table:table-cell>
          <table:table-cell table:formula="of:=ROUND(([.K222]+[.J222])/2;2)" office:value-type="float" office:value="0.5" calcext:value-type="float">
            <text:p>0.50</text:p>
          </table:table-cell>
          <table:table-cell table:formula="of:=ROUND(IF([.K222]=[.J222];0;IF([.L222]&lt;=0.5;([.K222]-[.J222])/([.K222]+[.J222]);([.K222]-[.J222])/(2-[.K222]-[.J222])));2)" office:value-type="float" office:value="1" calcext:value-type="float">
            <text:p>1.00</text:p>
          </table:table-cell>
          <table:table-cell table:formula="of:=ROUND(IF(AND([.G222]&gt;[.H222]; [.G222]&gt;[.I222]);([.H222]-[.I222])/([.K222]-[.J222]);IF(AND([.H222]&gt;[.G222]; [.H222]&gt;[.I222]);2+([.I222]-[.G222])/([.K222]-[.J222]);IF(AND([.I222]&gt;[.G222]; [.I222]&gt;[.H222]);4+([.G222]-[.H222])/([.K222]-[.J222]))));2)" office:value-type="float" office:value="-0.75" calcext:value-type="float">
            <text:p>-0.75</text:p>
          </table:table-cell>
          <table:table-cell table:formula="of:=ROUND(([.D222]+[.C222]+[.B222])/765;2)" office:value-type="float" office:value="0.58" calcext:value-type="float">
            <text:p>0.58</text:p>
          </table:table-cell>
          <table:table-cell table:formula="of:=&quot;&lt;tr&gt;&lt;td  style=&quot;&quot;background-color: #&quot;&amp;[.E222]&amp;&quot;&quot;&quot;&gt;&quot;&amp;[.A222]&amp;&quot;&lt;/td&gt;&lt;td&gt;&quot;&amp;[.B222]&amp;&quot;&lt;/td&gt;&lt;td&gt;&quot;&amp;[.C222]&amp;&quot;&lt;/td&gt;&lt;td&gt;&quot;&amp;[.D222]&amp;&quot;&lt;/td&gt;&lt;td&gt;&quot;&amp;[.E222]&amp;&quot;&lt;/td&gt;&lt;td&gt;&quot;&amp;[.F222]&amp;&quot;&lt;/td&gt;&lt;td&gt;&quot;&amp;[.G222]&amp;&quot;&lt;/td&gt;&lt;td&gt;&quot;&amp;[.H222]&amp;&quot;&lt;/td&gt;&lt;td&gt;&quot;&amp;[.I222]&amp;&quot;&lt;/td&gt;&lt;td&gt;&quot;&amp;[.J222]&amp;&quot;&lt;/td&gt;&lt;td&gt;&quot;&amp;[.K222]&amp;&quot;&lt;/td&gt;&lt;td&gt;&quot;&amp;[.L222]&amp;&quot;&lt;/td&gt;&lt;td&gt;&quot;&amp;[.M222]&amp;&quot;&lt;/td&gt;&lt;td&gt;&quot;&amp;[.N222]&amp;&quot;&lt;/td&gt;&lt;td&gt;&quot;&amp;[.O222]&amp;&quot;&lt;/td&gt;&lt;/tr&gt;&quot;" office:value-type="string" office:string-value="&lt;tr&gt;&lt;td  style=&quot;background-color: #FF00BF&quot;&gt;220&lt;/td&gt;&lt;td&gt;255&lt;/td&gt;&lt;td&gt;0&lt;/td&gt;&lt;td&gt;191&lt;/td&gt;&lt;td&gt;FF00BF&lt;/td&gt;&lt;td&gt;16711871&lt;/td&gt;&lt;td&gt;1&lt;/td&gt;&lt;td&gt;0&lt;/td&gt;&lt;td&gt;0.75&lt;/td&gt;&lt;td&gt;0&lt;/td&gt;&lt;td&gt;1&lt;/td&gt;&lt;td&gt;0.5&lt;/td&gt;&lt;td&gt;1&lt;/td&gt;&lt;td&gt;-0.75&lt;/td&gt;&lt;td&gt;0.58&lt;/td&gt;&lt;/tr&gt;" calcext:value-type="string">
            <text:p>&lt;tr&gt;&lt;td <text:s/>style="background-color: #FF00BF"&gt;220&lt;/td&gt;&lt;td&gt;255&lt;/td&gt;&lt;td&gt;0&lt;/td&gt;&lt;td&gt;191&lt;/td&gt;&lt;td&gt;FF00BF&lt;/td&gt;&lt;td&gt;16711871&lt;/td&gt;&lt;td&gt;1&lt;/td&gt;&lt;td&gt;0&lt;/td&gt;&lt;td&gt;0.75&lt;/td&gt;&lt;td&gt;0&lt;/td&gt;&lt;td&gt;1&lt;/td&gt;&lt;td&gt;0.5&lt;/td&gt;&lt;td&gt;1&lt;/td&gt;&lt;td&gt;-0.75&lt;/td&gt;&lt;td&gt;0.58&lt;/td&gt;&lt;/tr&gt;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office:value-type="float" office:value="223" calcext:value-type="float">
            <text:p>223</text:p>
          </table:table-cell>
          <table:table-cell table:formula="of:=DEC2HEX([.B223];2)&amp;DEC2HEX([.C223];2)&amp;DEC2HEX([.D223];2)" office:value-type="string" office:string-value="FF7FDF" calcext:value-type="string">
            <text:p>FF7FDF</text:p>
          </table:table-cell>
          <table:table-cell table:formula="of:=256*256*[.B223]+256*[.C223]+[.D223]" office:value-type="float" office:value="16744415" calcext:value-type="float">
            <text:p>16744415</text:p>
          </table:table-cell>
          <table:table-cell table:formula="of:=ROUND([.B223]/255;2)" office:value-type="float" office:value="1" calcext:value-type="float">
            <text:p>1.00</text:p>
          </table:table-cell>
          <table:table-cell table:formula="of:=ROUND([.C223]/255;2)" office:value-type="float" office:value="0.5" calcext:value-type="float">
            <text:p>0.50</text:p>
          </table:table-cell>
          <table:table-cell table:formula="of:=ROUND([.D223]/255;2)" office:value-type="float" office:value="0.87" calcext:value-type="float">
            <text:p>0.87</text:p>
          </table:table-cell>
          <table:table-cell table:formula="of:=MIN([.G223];[.H223];[.I223])" office:value-type="float" office:value="0.5" calcext:value-type="float">
            <text:p>0.50</text:p>
          </table:table-cell>
          <table:table-cell table:formula="of:=MAX([.G223];[.H223];[.I223])" office:value-type="float" office:value="1" calcext:value-type="float">
            <text:p>1.00</text:p>
          </table:table-cell>
          <table:table-cell table:formula="of:=ROUND(([.K223]+[.J223])/2;2)" office:value-type="float" office:value="0.75" calcext:value-type="float">
            <text:p>0.75</text:p>
          </table:table-cell>
          <table:table-cell table:formula="of:=ROUND(IF([.K223]=[.J223];0;IF([.L223]&lt;=0.5;([.K223]-[.J223])/([.K223]+[.J223]);([.K223]-[.J223])/(2-[.K223]-[.J223])));2)" office:value-type="float" office:value="1" calcext:value-type="float">
            <text:p>1.00</text:p>
          </table:table-cell>
          <table:table-cell table:formula="of:=ROUND(IF(AND([.G223]&gt;[.H223]; [.G223]&gt;[.I223]);([.H223]-[.I223])/([.K223]-[.J223]);IF(AND([.H223]&gt;[.G223]; [.H223]&gt;[.I223]);2+([.I223]-[.G223])/([.K223]-[.J223]);IF(AND([.I223]&gt;[.G223]; [.I223]&gt;[.H223]);4+([.G223]-[.H223])/([.K223]-[.J223]))));2)" office:value-type="float" office:value="-0.74" calcext:value-type="float">
            <text:p>-0.74</text:p>
          </table:table-cell>
          <table:table-cell table:formula="of:=ROUND(([.D223]+[.C223]+[.B223])/765;2)" office:value-type="float" office:value="0.79" calcext:value-type="float">
            <text:p>0.79</text:p>
          </table:table-cell>
          <table:table-cell table:formula="of:=&quot;&lt;tr&gt;&lt;td  style=&quot;&quot;background-color: #&quot;&amp;[.E223]&amp;&quot;&quot;&quot;&gt;&quot;&amp;[.A223]&amp;&quot;&lt;/td&gt;&lt;td&gt;&quot;&amp;[.B223]&amp;&quot;&lt;/td&gt;&lt;td&gt;&quot;&amp;[.C223]&amp;&quot;&lt;/td&gt;&lt;td&gt;&quot;&amp;[.D223]&amp;&quot;&lt;/td&gt;&lt;td&gt;&quot;&amp;[.E223]&amp;&quot;&lt;/td&gt;&lt;td&gt;&quot;&amp;[.F223]&amp;&quot;&lt;/td&gt;&lt;td&gt;&quot;&amp;[.G223]&amp;&quot;&lt;/td&gt;&lt;td&gt;&quot;&amp;[.H223]&amp;&quot;&lt;/td&gt;&lt;td&gt;&quot;&amp;[.I223]&amp;&quot;&lt;/td&gt;&lt;td&gt;&quot;&amp;[.J223]&amp;&quot;&lt;/td&gt;&lt;td&gt;&quot;&amp;[.K223]&amp;&quot;&lt;/td&gt;&lt;td&gt;&quot;&amp;[.L223]&amp;&quot;&lt;/td&gt;&lt;td&gt;&quot;&amp;[.M223]&amp;&quot;&lt;/td&gt;&lt;td&gt;&quot;&amp;[.N223]&amp;&quot;&lt;/td&gt;&lt;td&gt;&quot;&amp;[.O223]&amp;&quot;&lt;/td&gt;&lt;/tr&gt;&quot;" office:value-type="string" office:string-value="&lt;tr&gt;&lt;td  style=&quot;background-color: #FF7FDF&quot;&gt;221&lt;/td&gt;&lt;td&gt;255&lt;/td&gt;&lt;td&gt;127&lt;/td&gt;&lt;td&gt;223&lt;/td&gt;&lt;td&gt;FF7FDF&lt;/td&gt;&lt;td&gt;16744415&lt;/td&gt;&lt;td&gt;1&lt;/td&gt;&lt;td&gt;0.5&lt;/td&gt;&lt;td&gt;0.87&lt;/td&gt;&lt;td&gt;0.5&lt;/td&gt;&lt;td&gt;1&lt;/td&gt;&lt;td&gt;0.75&lt;/td&gt;&lt;td&gt;1&lt;/td&gt;&lt;td&gt;-0.74&lt;/td&gt;&lt;td&gt;0.79&lt;/td&gt;&lt;/tr&gt;" calcext:value-type="string">
            <text:p>&lt;tr&gt;&lt;td <text:s/>style="background-color: #FF7FDF"&gt;221&lt;/td&gt;&lt;td&gt;255&lt;/td&gt;&lt;td&gt;127&lt;/td&gt;&lt;td&gt;223&lt;/td&gt;&lt;td&gt;FF7FDF&lt;/td&gt;&lt;td&gt;16744415&lt;/td&gt;&lt;td&gt;1&lt;/td&gt;&lt;td&gt;0.5&lt;/td&gt;&lt;td&gt;0.87&lt;/td&gt;&lt;td&gt;0.5&lt;/td&gt;&lt;td&gt;1&lt;/td&gt;&lt;td&gt;0.75&lt;/td&gt;&lt;td&gt;1&lt;/td&gt;&lt;td&gt;-0.74&lt;/td&gt;&lt;td&gt;0.79&lt;/td&gt;&lt;/tr&gt;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table:formula="of:=DEC2HEX([.B224];2)&amp;DEC2HEX([.C224];2)&amp;DEC2HEX([.D224];2)" office:value-type="string" office:string-value="CC0099" calcext:value-type="string">
            <text:p>CC0099</text:p>
          </table:table-cell>
          <table:table-cell table:formula="of:=256*256*[.B224]+256*[.C224]+[.D224]" office:value-type="float" office:value="13369497" calcext:value-type="float">
            <text:p>13369497</text:p>
          </table:table-cell>
          <table:table-cell table:formula="of:=ROUND([.B224]/255;2)" office:value-type="float" office:value="0.8" calcext:value-type="float">
            <text:p>0.80</text:p>
          </table:table-cell>
          <table:table-cell table:formula="of:=ROUND([.C224]/255;2)" office:value-type="float" office:value="0" calcext:value-type="float">
            <text:p>0.00</text:p>
          </table:table-cell>
          <table:table-cell table:formula="of:=ROUND([.D224]/255;2)" office:value-type="float" office:value="0.6" calcext:value-type="float">
            <text:p>0.60</text:p>
          </table:table-cell>
          <table:table-cell table:formula="of:=MIN([.G224];[.H224];[.I224])" office:value-type="float" office:value="0" calcext:value-type="float">
            <text:p>0.00</text:p>
          </table:table-cell>
          <table:table-cell table:formula="of:=MAX([.G224];[.H224];[.I224])" office:value-type="float" office:value="0.8" calcext:value-type="float">
            <text:p>0.80</text:p>
          </table:table-cell>
          <table:table-cell table:formula="of:=ROUND(([.K224]+[.J224])/2;2)" office:value-type="float" office:value="0.4" calcext:value-type="float">
            <text:p>0.40</text:p>
          </table:table-cell>
          <table:table-cell table:formula="of:=ROUND(IF([.K224]=[.J224];0;IF([.L224]&lt;=0.5;([.K224]-[.J224])/([.K224]+[.J224]);([.K224]-[.J224])/(2-[.K224]-[.J224])));2)" office:value-type="float" office:value="1" calcext:value-type="float">
            <text:p>1.00</text:p>
          </table:table-cell>
          <table:table-cell table:formula="of:=ROUND(IF(AND([.G224]&gt;[.H224]; [.G224]&gt;[.I224]);([.H224]-[.I224])/([.K224]-[.J224]);IF(AND([.H224]&gt;[.G224]; [.H224]&gt;[.I224]);2+([.I224]-[.G224])/([.K224]-[.J224]);IF(AND([.I224]&gt;[.G224]; [.I224]&gt;[.H224]);4+([.G224]-[.H224])/([.K224]-[.J224]))));2)" office:value-type="float" office:value="-0.75" calcext:value-type="float">
            <text:p>-0.75</text:p>
          </table:table-cell>
          <table:table-cell table:formula="of:=ROUND(([.D224]+[.C224]+[.B224])/765;2)" office:value-type="float" office:value="0.47" calcext:value-type="float">
            <text:p>0.47</text:p>
          </table:table-cell>
          <table:table-cell table:formula="of:=&quot;&lt;tr&gt;&lt;td  style=&quot;&quot;background-color: #&quot;&amp;[.E224]&amp;&quot;&quot;&quot;&gt;&quot;&amp;[.A224]&amp;&quot;&lt;/td&gt;&lt;td&gt;&quot;&amp;[.B224]&amp;&quot;&lt;/td&gt;&lt;td&gt;&quot;&amp;[.C224]&amp;&quot;&lt;/td&gt;&lt;td&gt;&quot;&amp;[.D224]&amp;&quot;&lt;/td&gt;&lt;td&gt;&quot;&amp;[.E224]&amp;&quot;&lt;/td&gt;&lt;td&gt;&quot;&amp;[.F224]&amp;&quot;&lt;/td&gt;&lt;td&gt;&quot;&amp;[.G224]&amp;&quot;&lt;/td&gt;&lt;td&gt;&quot;&amp;[.H224]&amp;&quot;&lt;/td&gt;&lt;td&gt;&quot;&amp;[.I224]&amp;&quot;&lt;/td&gt;&lt;td&gt;&quot;&amp;[.J224]&amp;&quot;&lt;/td&gt;&lt;td&gt;&quot;&amp;[.K224]&amp;&quot;&lt;/td&gt;&lt;td&gt;&quot;&amp;[.L224]&amp;&quot;&lt;/td&gt;&lt;td&gt;&quot;&amp;[.M224]&amp;&quot;&lt;/td&gt;&lt;td&gt;&quot;&amp;[.N224]&amp;&quot;&lt;/td&gt;&lt;td&gt;&quot;&amp;[.O224]&amp;&quot;&lt;/td&gt;&lt;/tr&gt;&quot;" office:value-type="string" office:string-value="&lt;tr&gt;&lt;td  style=&quot;background-color: #CC0099&quot;&gt;222&lt;/td&gt;&lt;td&gt;204&lt;/td&gt;&lt;td&gt;0&lt;/td&gt;&lt;td&gt;153&lt;/td&gt;&lt;td&gt;CC0099&lt;/td&gt;&lt;td&gt;13369497&lt;/td&gt;&lt;td&gt;0.8&lt;/td&gt;&lt;td&gt;0&lt;/td&gt;&lt;td&gt;0.6&lt;/td&gt;&lt;td&gt;0&lt;/td&gt;&lt;td&gt;0.8&lt;/td&gt;&lt;td&gt;0.4&lt;/td&gt;&lt;td&gt;1&lt;/td&gt;&lt;td&gt;-0.75&lt;/td&gt;&lt;td&gt;0.47&lt;/td&gt;&lt;/tr&gt;" calcext:value-type="string">
            <text:p>&lt;tr&gt;&lt;td <text:s/>style="background-color: #CC0099"&gt;222&lt;/td&gt;&lt;td&gt;204&lt;/td&gt;&lt;td&gt;0&lt;/td&gt;&lt;td&gt;153&lt;/td&gt;&lt;td&gt;CC0099&lt;/td&gt;&lt;td&gt;13369497&lt;/td&gt;&lt;td&gt;0.8&lt;/td&gt;&lt;td&gt;0&lt;/td&gt;&lt;td&gt;0.6&lt;/td&gt;&lt;td&gt;0&lt;/td&gt;&lt;td&gt;0.8&lt;/td&gt;&lt;td&gt;0.4&lt;/td&gt;&lt;td&gt;1&lt;/td&gt;&lt;td&gt;-0.75&lt;/td&gt;&lt;td&gt;0.47&lt;/td&gt;&lt;/tr&gt;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204" calcext:value-type="float">
            <text:p>204</text:p>
          </table:table-cell>
          <table:table-cell office:value-type="float" office:value="102" calcext:value-type="float">
            <text:p>102</text:p>
          </table:table-cell>
          <table:table-cell office:value-type="float" office:value="178" calcext:value-type="float">
            <text:p>178</text:p>
          </table:table-cell>
          <table:table-cell table:formula="of:=DEC2HEX([.B225];2)&amp;DEC2HEX([.C225];2)&amp;DEC2HEX([.D225];2)" office:value-type="string" office:string-value="CC66B2" calcext:value-type="string">
            <text:p>CC66B2</text:p>
          </table:table-cell>
          <table:table-cell table:formula="of:=256*256*[.B225]+256*[.C225]+[.D225]" office:value-type="float" office:value="13395634" calcext:value-type="float">
            <text:p>13395634</text:p>
          </table:table-cell>
          <table:table-cell table:formula="of:=ROUND([.B225]/255;2)" office:value-type="float" office:value="0.8" calcext:value-type="float">
            <text:p>0.80</text:p>
          </table:table-cell>
          <table:table-cell table:formula="of:=ROUND([.C225]/255;2)" office:value-type="float" office:value="0.4" calcext:value-type="float">
            <text:p>0.40</text:p>
          </table:table-cell>
          <table:table-cell table:formula="of:=ROUND([.D225]/255;2)" office:value-type="float" office:value="0.7" calcext:value-type="float">
            <text:p>0.70</text:p>
          </table:table-cell>
          <table:table-cell table:formula="of:=MIN([.G225];[.H225];[.I225])" office:value-type="float" office:value="0.4" calcext:value-type="float">
            <text:p>0.40</text:p>
          </table:table-cell>
          <table:table-cell table:formula="of:=MAX([.G225];[.H225];[.I225])" office:value-type="float" office:value="0.8" calcext:value-type="float">
            <text:p>0.80</text:p>
          </table:table-cell>
          <table:table-cell table:formula="of:=ROUND(([.K225]+[.J225])/2;2)" office:value-type="float" office:value="0.6" calcext:value-type="float">
            <text:p>0.60</text:p>
          </table:table-cell>
          <table:table-cell table:formula="of:=ROUND(IF([.K225]=[.J225];0;IF([.L225]&lt;=0.5;([.K225]-[.J225])/([.K225]+[.J225]);([.K225]-[.J225])/(2-[.K225]-[.J225])));2)" office:value-type="float" office:value="0.5" calcext:value-type="float">
            <text:p>0.50</text:p>
          </table:table-cell>
          <table:table-cell table:formula="of:=ROUND(IF(AND([.G225]&gt;[.H225]; [.G225]&gt;[.I225]);([.H225]-[.I225])/([.K225]-[.J225]);IF(AND([.H225]&gt;[.G225]; [.H225]&gt;[.I225]);2+([.I225]-[.G225])/([.K225]-[.J225]);IF(AND([.I225]&gt;[.G225]; [.I225]&gt;[.H225]);4+([.G225]-[.H225])/([.K225]-[.J225]))));2)" office:value-type="float" office:value="-0.75" calcext:value-type="float">
            <text:p>-0.75</text:p>
          </table:table-cell>
          <table:table-cell table:formula="of:=ROUND(([.D225]+[.C225]+[.B225])/765;2)" office:value-type="float" office:value="0.63" calcext:value-type="float">
            <text:p>0.63</text:p>
          </table:table-cell>
          <table:table-cell table:formula="of:=&quot;&lt;tr&gt;&lt;td  style=&quot;&quot;background-color: #&quot;&amp;[.E225]&amp;&quot;&quot;&quot;&gt;&quot;&amp;[.A225]&amp;&quot;&lt;/td&gt;&lt;td&gt;&quot;&amp;[.B225]&amp;&quot;&lt;/td&gt;&lt;td&gt;&quot;&amp;[.C225]&amp;&quot;&lt;/td&gt;&lt;td&gt;&quot;&amp;[.D225]&amp;&quot;&lt;/td&gt;&lt;td&gt;&quot;&amp;[.E225]&amp;&quot;&lt;/td&gt;&lt;td&gt;&quot;&amp;[.F225]&amp;&quot;&lt;/td&gt;&lt;td&gt;&quot;&amp;[.G225]&amp;&quot;&lt;/td&gt;&lt;td&gt;&quot;&amp;[.H225]&amp;&quot;&lt;/td&gt;&lt;td&gt;&quot;&amp;[.I225]&amp;&quot;&lt;/td&gt;&lt;td&gt;&quot;&amp;[.J225]&amp;&quot;&lt;/td&gt;&lt;td&gt;&quot;&amp;[.K225]&amp;&quot;&lt;/td&gt;&lt;td&gt;&quot;&amp;[.L225]&amp;&quot;&lt;/td&gt;&lt;td&gt;&quot;&amp;[.M225]&amp;&quot;&lt;/td&gt;&lt;td&gt;&quot;&amp;[.N225]&amp;&quot;&lt;/td&gt;&lt;td&gt;&quot;&amp;[.O225]&amp;&quot;&lt;/td&gt;&lt;/tr&gt;&quot;" office:value-type="string" office:string-value="&lt;tr&gt;&lt;td  style=&quot;background-color: #CC66B2&quot;&gt;223&lt;/td&gt;&lt;td&gt;204&lt;/td&gt;&lt;td&gt;102&lt;/td&gt;&lt;td&gt;178&lt;/td&gt;&lt;td&gt;CC66B2&lt;/td&gt;&lt;td&gt;13395634&lt;/td&gt;&lt;td&gt;0.8&lt;/td&gt;&lt;td&gt;0.4&lt;/td&gt;&lt;td&gt;0.7&lt;/td&gt;&lt;td&gt;0.4&lt;/td&gt;&lt;td&gt;0.8&lt;/td&gt;&lt;td&gt;0.6&lt;/td&gt;&lt;td&gt;0.5&lt;/td&gt;&lt;td&gt;-0.75&lt;/td&gt;&lt;td&gt;0.63&lt;/td&gt;&lt;/tr&gt;" calcext:value-type="string">
            <text:p>&lt;tr&gt;&lt;td <text:s/>style="background-color: #CC66B2"&gt;223&lt;/td&gt;&lt;td&gt;204&lt;/td&gt;&lt;td&gt;102&lt;/td&gt;&lt;td&gt;178&lt;/td&gt;&lt;td&gt;CC66B2&lt;/td&gt;&lt;td&gt;13395634&lt;/td&gt;&lt;td&gt;0.8&lt;/td&gt;&lt;td&gt;0.4&lt;/td&gt;&lt;td&gt;0.7&lt;/td&gt;&lt;td&gt;0.4&lt;/td&gt;&lt;td&gt;0.8&lt;/td&gt;&lt;td&gt;0.6&lt;/td&gt;&lt;td&gt;0.5&lt;/td&gt;&lt;td&gt;-0.75&lt;/td&gt;&lt;td&gt;0.63&lt;/td&gt;&lt;/tr&gt;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formula="of:=DEC2HEX([.B226];2)&amp;DEC2HEX([.C226];2)&amp;DEC2HEX([.D226];2)" office:value-type="string" office:string-value="990072" calcext:value-type="string">
            <text:p>990072</text:p>
          </table:table-cell>
          <table:table-cell table:formula="of:=256*256*[.B226]+256*[.C226]+[.D226]" office:value-type="float" office:value="10027122" calcext:value-type="float">
            <text:p>10027122</text:p>
          </table:table-cell>
          <table:table-cell table:formula="of:=ROUND([.B226]/255;2)" office:value-type="float" office:value="0.6" calcext:value-type="float">
            <text:p>0.60</text:p>
          </table:table-cell>
          <table:table-cell table:formula="of:=ROUND([.C226]/255;2)" office:value-type="float" office:value="0" calcext:value-type="float">
            <text:p>0.00</text:p>
          </table:table-cell>
          <table:table-cell table:formula="of:=ROUND([.D226]/255;2)" office:value-type="float" office:value="0.45" calcext:value-type="float">
            <text:p>0.45</text:p>
          </table:table-cell>
          <table:table-cell table:formula="of:=MIN([.G226];[.H226];[.I226])" office:value-type="float" office:value="0" calcext:value-type="float">
            <text:p>0.00</text:p>
          </table:table-cell>
          <table:table-cell table:formula="of:=MAX([.G226];[.H226];[.I226])" office:value-type="float" office:value="0.6" calcext:value-type="float">
            <text:p>0.60</text:p>
          </table:table-cell>
          <table:table-cell table:formula="of:=ROUND(([.K226]+[.J226])/2;2)" office:value-type="float" office:value="0.3" calcext:value-type="float">
            <text:p>0.30</text:p>
          </table:table-cell>
          <table:table-cell table:formula="of:=ROUND(IF([.K226]=[.J226];0;IF([.L226]&lt;=0.5;([.K226]-[.J226])/([.K226]+[.J226]);([.K226]-[.J226])/(2-[.K226]-[.J226])));2)" office:value-type="float" office:value="1" calcext:value-type="float">
            <text:p>1.00</text:p>
          </table:table-cell>
          <table:table-cell table:formula="of:=ROUND(IF(AND([.G226]&gt;[.H226]; [.G226]&gt;[.I226]);([.H226]-[.I226])/([.K226]-[.J226]);IF(AND([.H226]&gt;[.G226]; [.H226]&gt;[.I226]);2+([.I226]-[.G226])/([.K226]-[.J226]);IF(AND([.I226]&gt;[.G226]; [.I226]&gt;[.H226]);4+([.G226]-[.H226])/([.K226]-[.J226]))));2)" office:value-type="float" office:value="-0.75" calcext:value-type="float">
            <text:p>-0.75</text:p>
          </table:table-cell>
          <table:table-cell table:formula="of:=ROUND(([.D226]+[.C226]+[.B226])/765;2)" office:value-type="float" office:value="0.35" calcext:value-type="float">
            <text:p>0.35</text:p>
          </table:table-cell>
          <table:table-cell table:formula="of:=&quot;&lt;tr&gt;&lt;td  style=&quot;&quot;background-color: #&quot;&amp;[.E226]&amp;&quot;&quot;&quot;&gt;&quot;&amp;[.A226]&amp;&quot;&lt;/td&gt;&lt;td&gt;&quot;&amp;[.B226]&amp;&quot;&lt;/td&gt;&lt;td&gt;&quot;&amp;[.C226]&amp;&quot;&lt;/td&gt;&lt;td&gt;&quot;&amp;[.D226]&amp;&quot;&lt;/td&gt;&lt;td&gt;&quot;&amp;[.E226]&amp;&quot;&lt;/td&gt;&lt;td&gt;&quot;&amp;[.F226]&amp;&quot;&lt;/td&gt;&lt;td&gt;&quot;&amp;[.G226]&amp;&quot;&lt;/td&gt;&lt;td&gt;&quot;&amp;[.H226]&amp;&quot;&lt;/td&gt;&lt;td&gt;&quot;&amp;[.I226]&amp;&quot;&lt;/td&gt;&lt;td&gt;&quot;&amp;[.J226]&amp;&quot;&lt;/td&gt;&lt;td&gt;&quot;&amp;[.K226]&amp;&quot;&lt;/td&gt;&lt;td&gt;&quot;&amp;[.L226]&amp;&quot;&lt;/td&gt;&lt;td&gt;&quot;&amp;[.M226]&amp;&quot;&lt;/td&gt;&lt;td&gt;&quot;&amp;[.N226]&amp;&quot;&lt;/td&gt;&lt;td&gt;&quot;&amp;[.O226]&amp;&quot;&lt;/td&gt;&lt;/tr&gt;&quot;" office:value-type="string" office:string-value="&lt;tr&gt;&lt;td  style=&quot;background-color: #990072&quot;&gt;224&lt;/td&gt;&lt;td&gt;153&lt;/td&gt;&lt;td&gt;0&lt;/td&gt;&lt;td&gt;114&lt;/td&gt;&lt;td&gt;990072&lt;/td&gt;&lt;td&gt;10027122&lt;/td&gt;&lt;td&gt;0.6&lt;/td&gt;&lt;td&gt;0&lt;/td&gt;&lt;td&gt;0.45&lt;/td&gt;&lt;td&gt;0&lt;/td&gt;&lt;td&gt;0.6&lt;/td&gt;&lt;td&gt;0.3&lt;/td&gt;&lt;td&gt;1&lt;/td&gt;&lt;td&gt;-0.75&lt;/td&gt;&lt;td&gt;0.35&lt;/td&gt;&lt;/tr&gt;" calcext:value-type="string">
            <text:p>&lt;tr&gt;&lt;td <text:s/>style="background-color: #990072"&gt;224&lt;/td&gt;&lt;td&gt;153&lt;/td&gt;&lt;td&gt;0&lt;/td&gt;&lt;td&gt;114&lt;/td&gt;&lt;td&gt;990072&lt;/td&gt;&lt;td&gt;10027122&lt;/td&gt;&lt;td&gt;0.6&lt;/td&gt;&lt;td&gt;0&lt;/td&gt;&lt;td&gt;0.45&lt;/td&gt;&lt;td&gt;0&lt;/td&gt;&lt;td&gt;0.6&lt;/td&gt;&lt;td&gt;0.3&lt;/td&gt;&lt;td&gt;1&lt;/td&gt;&lt;td&gt;-0.75&lt;/td&gt;&lt;td&gt;0.35&lt;/td&gt;&lt;/tr&gt;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53" calcext:value-type="float">
            <text:p>153</text:p>
          </table:table-cell>
          <table:table-cell office:value-type="float" office:value="76" calcext:value-type="float">
            <text:p>76</text:p>
          </table:table-cell>
          <table:table-cell office:value-type="float" office:value="133" calcext:value-type="float">
            <text:p>133</text:p>
          </table:table-cell>
          <table:table-cell table:formula="of:=DEC2HEX([.B227];2)&amp;DEC2HEX([.C227];2)&amp;DEC2HEX([.D227];2)" office:value-type="string" office:string-value="994C85" calcext:value-type="string">
            <text:p>994C85</text:p>
          </table:table-cell>
          <table:table-cell table:formula="of:=256*256*[.B227]+256*[.C227]+[.D227]" office:value-type="float" office:value="10046597" calcext:value-type="float">
            <text:p>10046597</text:p>
          </table:table-cell>
          <table:table-cell table:formula="of:=ROUND([.B227]/255;2)" office:value-type="float" office:value="0.6" calcext:value-type="float">
            <text:p>0.60</text:p>
          </table:table-cell>
          <table:table-cell table:formula="of:=ROUND([.C227]/255;2)" office:value-type="float" office:value="0.3" calcext:value-type="float">
            <text:p>0.30</text:p>
          </table:table-cell>
          <table:table-cell table:formula="of:=ROUND([.D227]/255;2)" office:value-type="float" office:value="0.52" calcext:value-type="float">
            <text:p>0.52</text:p>
          </table:table-cell>
          <table:table-cell table:formula="of:=MIN([.G227];[.H227];[.I227])" office:value-type="float" office:value="0.3" calcext:value-type="float">
            <text:p>0.30</text:p>
          </table:table-cell>
          <table:table-cell table:formula="of:=MAX([.G227];[.H227];[.I227])" office:value-type="float" office:value="0.6" calcext:value-type="float">
            <text:p>0.60</text:p>
          </table:table-cell>
          <table:table-cell table:formula="of:=ROUND(([.K227]+[.J227])/2;2)" office:value-type="float" office:value="0.45" calcext:value-type="float">
            <text:p>0.45</text:p>
          </table:table-cell>
          <table:table-cell table:formula="of:=ROUND(IF([.K227]=[.J227];0;IF([.L227]&lt;=0.5;([.K227]-[.J227])/([.K227]+[.J227]);([.K227]-[.J227])/(2-[.K227]-[.J227])));2)" office:value-type="float" office:value="0.33" calcext:value-type="float">
            <text:p>0.33</text:p>
          </table:table-cell>
          <table:table-cell table:formula="of:=ROUND(IF(AND([.G227]&gt;[.H227]; [.G227]&gt;[.I227]);([.H227]-[.I227])/([.K227]-[.J227]);IF(AND([.H227]&gt;[.G227]; [.H227]&gt;[.I227]);2+([.I227]-[.G227])/([.K227]-[.J227]);IF(AND([.I227]&gt;[.G227]; [.I227]&gt;[.H227]);4+([.G227]-[.H227])/([.K227]-[.J227]))));2)" office:value-type="float" office:value="-0.73" calcext:value-type="float">
            <text:p>-0.73</text:p>
          </table:table-cell>
          <table:table-cell table:formula="of:=ROUND(([.D227]+[.C227]+[.B227])/765;2)" office:value-type="float" office:value="0.47" calcext:value-type="float">
            <text:p>0.47</text:p>
          </table:table-cell>
          <table:table-cell table:formula="of:=&quot;&lt;tr&gt;&lt;td  style=&quot;&quot;background-color: #&quot;&amp;[.E227]&amp;&quot;&quot;&quot;&gt;&quot;&amp;[.A227]&amp;&quot;&lt;/td&gt;&lt;td&gt;&quot;&amp;[.B227]&amp;&quot;&lt;/td&gt;&lt;td&gt;&quot;&amp;[.C227]&amp;&quot;&lt;/td&gt;&lt;td&gt;&quot;&amp;[.D227]&amp;&quot;&lt;/td&gt;&lt;td&gt;&quot;&amp;[.E227]&amp;&quot;&lt;/td&gt;&lt;td&gt;&quot;&amp;[.F227]&amp;&quot;&lt;/td&gt;&lt;td&gt;&quot;&amp;[.G227]&amp;&quot;&lt;/td&gt;&lt;td&gt;&quot;&amp;[.H227]&amp;&quot;&lt;/td&gt;&lt;td&gt;&quot;&amp;[.I227]&amp;&quot;&lt;/td&gt;&lt;td&gt;&quot;&amp;[.J227]&amp;&quot;&lt;/td&gt;&lt;td&gt;&quot;&amp;[.K227]&amp;&quot;&lt;/td&gt;&lt;td&gt;&quot;&amp;[.L227]&amp;&quot;&lt;/td&gt;&lt;td&gt;&quot;&amp;[.M227]&amp;&quot;&lt;/td&gt;&lt;td&gt;&quot;&amp;[.N227]&amp;&quot;&lt;/td&gt;&lt;td&gt;&quot;&amp;[.O227]&amp;&quot;&lt;/td&gt;&lt;/tr&gt;&quot;" office:value-type="string" office:string-value="&lt;tr&gt;&lt;td  style=&quot;background-color: #994C85&quot;&gt;225&lt;/td&gt;&lt;td&gt;153&lt;/td&gt;&lt;td&gt;76&lt;/td&gt;&lt;td&gt;133&lt;/td&gt;&lt;td&gt;994C85&lt;/td&gt;&lt;td&gt;10046597&lt;/td&gt;&lt;td&gt;0.6&lt;/td&gt;&lt;td&gt;0.3&lt;/td&gt;&lt;td&gt;0.52&lt;/td&gt;&lt;td&gt;0.3&lt;/td&gt;&lt;td&gt;0.6&lt;/td&gt;&lt;td&gt;0.45&lt;/td&gt;&lt;td&gt;0.33&lt;/td&gt;&lt;td&gt;-0.73&lt;/td&gt;&lt;td&gt;0.47&lt;/td&gt;&lt;/tr&gt;" calcext:value-type="string">
            <text:p>&lt;tr&gt;&lt;td <text:s/>style="background-color: #994C85"&gt;225&lt;/td&gt;&lt;td&gt;153&lt;/td&gt;&lt;td&gt;76&lt;/td&gt;&lt;td&gt;133&lt;/td&gt;&lt;td&gt;994C85&lt;/td&gt;&lt;td&gt;10046597&lt;/td&gt;&lt;td&gt;0.6&lt;/td&gt;&lt;td&gt;0.3&lt;/td&gt;&lt;td&gt;0.52&lt;/td&gt;&lt;td&gt;0.3&lt;/td&gt;&lt;td&gt;0.6&lt;/td&gt;&lt;td&gt;0.45&lt;/td&gt;&lt;td&gt;0.33&lt;/td&gt;&lt;td&gt;-0.73&lt;/td&gt;&lt;td&gt;0.47&lt;/td&gt;&lt;/tr&gt;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formula="of:=DEC2HEX([.B228];2)&amp;DEC2HEX([.C228];2)&amp;DEC2HEX([.D228];2)" office:value-type="string" office:string-value="7F005F" calcext:value-type="string">
            <text:p>7F005F</text:p>
          </table:table-cell>
          <table:table-cell table:formula="of:=256*256*[.B228]+256*[.C228]+[.D228]" office:value-type="float" office:value="8323167" calcext:value-type="float">
            <text:p>8323167</text:p>
          </table:table-cell>
          <table:table-cell table:formula="of:=ROUND([.B228]/255;2)" office:value-type="float" office:value="0.5" calcext:value-type="float">
            <text:p>0.50</text:p>
          </table:table-cell>
          <table:table-cell table:formula="of:=ROUND([.C228]/255;2)" office:value-type="float" office:value="0" calcext:value-type="float">
            <text:p>0.00</text:p>
          </table:table-cell>
          <table:table-cell table:formula="of:=ROUND([.D228]/255;2)" office:value-type="float" office:value="0.37" calcext:value-type="float">
            <text:p>0.37</text:p>
          </table:table-cell>
          <table:table-cell table:formula="of:=MIN([.G228];[.H228];[.I228])" office:value-type="float" office:value="0" calcext:value-type="float">
            <text:p>0.00</text:p>
          </table:table-cell>
          <table:table-cell table:formula="of:=MAX([.G228];[.H228];[.I228])" office:value-type="float" office:value="0.5" calcext:value-type="float">
            <text:p>0.50</text:p>
          </table:table-cell>
          <table:table-cell table:formula="of:=ROUND(([.K228]+[.J228])/2;2)" office:value-type="float" office:value="0.25" calcext:value-type="float">
            <text:p>0.25</text:p>
          </table:table-cell>
          <table:table-cell table:formula="of:=ROUND(IF([.K228]=[.J228];0;IF([.L228]&lt;=0.5;([.K228]-[.J228])/([.K228]+[.J228]);([.K228]-[.J228])/(2-[.K228]-[.J228])));2)" office:value-type="float" office:value="1" calcext:value-type="float">
            <text:p>1.00</text:p>
          </table:table-cell>
          <table:table-cell table:formula="of:=ROUND(IF(AND([.G228]&gt;[.H228]; [.G228]&gt;[.I228]);([.H228]-[.I228])/([.K228]-[.J228]);IF(AND([.H228]&gt;[.G228]; [.H228]&gt;[.I228]);2+([.I228]-[.G228])/([.K228]-[.J228]);IF(AND([.I228]&gt;[.G228]; [.I228]&gt;[.H228]);4+([.G228]-[.H228])/([.K228]-[.J228]))));2)" office:value-type="float" office:value="-0.74" calcext:value-type="float">
            <text:p>-0.74</text:p>
          </table:table-cell>
          <table:table-cell table:formula="of:=ROUND(([.D228]+[.C228]+[.B228])/765;2)" office:value-type="float" office:value="0.29" calcext:value-type="float">
            <text:p>0.29</text:p>
          </table:table-cell>
          <table:table-cell table:formula="of:=&quot;&lt;tr&gt;&lt;td  style=&quot;&quot;background-color: #&quot;&amp;[.E228]&amp;&quot;&quot;&quot;&gt;&quot;&amp;[.A228]&amp;&quot;&lt;/td&gt;&lt;td&gt;&quot;&amp;[.B228]&amp;&quot;&lt;/td&gt;&lt;td&gt;&quot;&amp;[.C228]&amp;&quot;&lt;/td&gt;&lt;td&gt;&quot;&amp;[.D228]&amp;&quot;&lt;/td&gt;&lt;td&gt;&quot;&amp;[.E228]&amp;&quot;&lt;/td&gt;&lt;td&gt;&quot;&amp;[.F228]&amp;&quot;&lt;/td&gt;&lt;td&gt;&quot;&amp;[.G228]&amp;&quot;&lt;/td&gt;&lt;td&gt;&quot;&amp;[.H228]&amp;&quot;&lt;/td&gt;&lt;td&gt;&quot;&amp;[.I228]&amp;&quot;&lt;/td&gt;&lt;td&gt;&quot;&amp;[.J228]&amp;&quot;&lt;/td&gt;&lt;td&gt;&quot;&amp;[.K228]&amp;&quot;&lt;/td&gt;&lt;td&gt;&quot;&amp;[.L228]&amp;&quot;&lt;/td&gt;&lt;td&gt;&quot;&amp;[.M228]&amp;&quot;&lt;/td&gt;&lt;td&gt;&quot;&amp;[.N228]&amp;&quot;&lt;/td&gt;&lt;td&gt;&quot;&amp;[.O228]&amp;&quot;&lt;/td&gt;&lt;/tr&gt;&quot;" office:value-type="string" office:string-value="&lt;tr&gt;&lt;td  style=&quot;background-color: #7F005F&quot;&gt;226&lt;/td&gt;&lt;td&gt;127&lt;/td&gt;&lt;td&gt;0&lt;/td&gt;&lt;td&gt;95&lt;/td&gt;&lt;td&gt;7F005F&lt;/td&gt;&lt;td&gt;8323167&lt;/td&gt;&lt;td&gt;0.5&lt;/td&gt;&lt;td&gt;0&lt;/td&gt;&lt;td&gt;0.37&lt;/td&gt;&lt;td&gt;0&lt;/td&gt;&lt;td&gt;0.5&lt;/td&gt;&lt;td&gt;0.25&lt;/td&gt;&lt;td&gt;1&lt;/td&gt;&lt;td&gt;-0.74&lt;/td&gt;&lt;td&gt;0.29&lt;/td&gt;&lt;/tr&gt;" calcext:value-type="string">
            <text:p>&lt;tr&gt;&lt;td <text:s/>style="background-color: #7F005F"&gt;226&lt;/td&gt;&lt;td&gt;127&lt;/td&gt;&lt;td&gt;0&lt;/td&gt;&lt;td&gt;95&lt;/td&gt;&lt;td&gt;7F005F&lt;/td&gt;&lt;td&gt;8323167&lt;/td&gt;&lt;td&gt;0.5&lt;/td&gt;&lt;td&gt;0&lt;/td&gt;&lt;td&gt;0.37&lt;/td&gt;&lt;td&gt;0&lt;/td&gt;&lt;td&gt;0.5&lt;/td&gt;&lt;td&gt;0.25&lt;/td&gt;&lt;td&gt;1&lt;/td&gt;&lt;td&gt;-0.74&lt;/td&gt;&lt;td&gt;0.29&lt;/td&gt;&lt;/tr&gt;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office:value-type="float" office:value="111" calcext:value-type="float">
            <text:p>111</text:p>
          </table:table-cell>
          <table:table-cell table:formula="of:=DEC2HEX([.B229];2)&amp;DEC2HEX([.C229];2)&amp;DEC2HEX([.D229];2)" office:value-type="string" office:string-value="7F3F6F" calcext:value-type="string">
            <text:p>7F3F6F</text:p>
          </table:table-cell>
          <table:table-cell table:formula="of:=256*256*[.B229]+256*[.C229]+[.D229]" office:value-type="float" office:value="8339311" calcext:value-type="float">
            <text:p>8339311</text:p>
          </table:table-cell>
          <table:table-cell table:formula="of:=ROUND([.B229]/255;2)" office:value-type="float" office:value="0.5" calcext:value-type="float">
            <text:p>0.50</text:p>
          </table:table-cell>
          <table:table-cell table:formula="of:=ROUND([.C229]/255;2)" office:value-type="float" office:value="0.25" calcext:value-type="float">
            <text:p>0.25</text:p>
          </table:table-cell>
          <table:table-cell table:formula="of:=ROUND([.D229]/255;2)" office:value-type="float" office:value="0.44" calcext:value-type="float">
            <text:p>0.44</text:p>
          </table:table-cell>
          <table:table-cell table:formula="of:=MIN([.G229];[.H229];[.I229])" office:value-type="float" office:value="0.25" calcext:value-type="float">
            <text:p>0.25</text:p>
          </table:table-cell>
          <table:table-cell table:formula="of:=MAX([.G229];[.H229];[.I229])" office:value-type="float" office:value="0.5" calcext:value-type="float">
            <text:p>0.50</text:p>
          </table:table-cell>
          <table:table-cell table:formula="of:=ROUND(([.K229]+[.J229])/2;2)" office:value-type="float" office:value="0.38" calcext:value-type="float">
            <text:p>0.38</text:p>
          </table:table-cell>
          <table:table-cell table:formula="of:=ROUND(IF([.K229]=[.J229];0;IF([.L229]&lt;=0.5;([.K229]-[.J229])/([.K229]+[.J229]);([.K229]-[.J229])/(2-[.K229]-[.J229])));2)" office:value-type="float" office:value="0.33" calcext:value-type="float">
            <text:p>0.33</text:p>
          </table:table-cell>
          <table:table-cell table:formula="of:=ROUND(IF(AND([.G229]&gt;[.H229]; [.G229]&gt;[.I229]);([.H229]-[.I229])/([.K229]-[.J229]);IF(AND([.H229]&gt;[.G229]; [.H229]&gt;[.I229]);2+([.I229]-[.G229])/([.K229]-[.J229]);IF(AND([.I229]&gt;[.G229]; [.I229]&gt;[.H229]);4+([.G229]-[.H229])/([.K229]-[.J229]))));2)" office:value-type="float" office:value="-0.76" calcext:value-type="float">
            <text:p>-0.76</text:p>
          </table:table-cell>
          <table:table-cell table:formula="of:=ROUND(([.D229]+[.C229]+[.B229])/765;2)" office:value-type="float" office:value="0.39" calcext:value-type="float">
            <text:p>0.39</text:p>
          </table:table-cell>
          <table:table-cell table:formula="of:=&quot;&lt;tr&gt;&lt;td  style=&quot;&quot;background-color: #&quot;&amp;[.E229]&amp;&quot;&quot;&quot;&gt;&quot;&amp;[.A229]&amp;&quot;&lt;/td&gt;&lt;td&gt;&quot;&amp;[.B229]&amp;&quot;&lt;/td&gt;&lt;td&gt;&quot;&amp;[.C229]&amp;&quot;&lt;/td&gt;&lt;td&gt;&quot;&amp;[.D229]&amp;&quot;&lt;/td&gt;&lt;td&gt;&quot;&amp;[.E229]&amp;&quot;&lt;/td&gt;&lt;td&gt;&quot;&amp;[.F229]&amp;&quot;&lt;/td&gt;&lt;td&gt;&quot;&amp;[.G229]&amp;&quot;&lt;/td&gt;&lt;td&gt;&quot;&amp;[.H229]&amp;&quot;&lt;/td&gt;&lt;td&gt;&quot;&amp;[.I229]&amp;&quot;&lt;/td&gt;&lt;td&gt;&quot;&amp;[.J229]&amp;&quot;&lt;/td&gt;&lt;td&gt;&quot;&amp;[.K229]&amp;&quot;&lt;/td&gt;&lt;td&gt;&quot;&amp;[.L229]&amp;&quot;&lt;/td&gt;&lt;td&gt;&quot;&amp;[.M229]&amp;&quot;&lt;/td&gt;&lt;td&gt;&quot;&amp;[.N229]&amp;&quot;&lt;/td&gt;&lt;td&gt;&quot;&amp;[.O229]&amp;&quot;&lt;/td&gt;&lt;/tr&gt;&quot;" office:value-type="string" office:string-value="&lt;tr&gt;&lt;td  style=&quot;background-color: #7F3F6F&quot;&gt;227&lt;/td&gt;&lt;td&gt;127&lt;/td&gt;&lt;td&gt;63&lt;/td&gt;&lt;td&gt;111&lt;/td&gt;&lt;td&gt;7F3F6F&lt;/td&gt;&lt;td&gt;8339311&lt;/td&gt;&lt;td&gt;0.5&lt;/td&gt;&lt;td&gt;0.25&lt;/td&gt;&lt;td&gt;0.44&lt;/td&gt;&lt;td&gt;0.25&lt;/td&gt;&lt;td&gt;0.5&lt;/td&gt;&lt;td&gt;0.38&lt;/td&gt;&lt;td&gt;0.33&lt;/td&gt;&lt;td&gt;-0.76&lt;/td&gt;&lt;td&gt;0.39&lt;/td&gt;&lt;/tr&gt;" calcext:value-type="string">
            <text:p>&lt;tr&gt;&lt;td <text:s/>style="background-color: #7F3F6F"&gt;227&lt;/td&gt;&lt;td&gt;127&lt;/td&gt;&lt;td&gt;63&lt;/td&gt;&lt;td&gt;111&lt;/td&gt;&lt;td&gt;7F3F6F&lt;/td&gt;&lt;td&gt;8339311&lt;/td&gt;&lt;td&gt;0.5&lt;/td&gt;&lt;td&gt;0.25&lt;/td&gt;&lt;td&gt;0.44&lt;/td&gt;&lt;td&gt;0.25&lt;/td&gt;&lt;td&gt;0.5&lt;/td&gt;&lt;td&gt;0.38&lt;/td&gt;&lt;td&gt;0.33&lt;/td&gt;&lt;td&gt;-0.76&lt;/td&gt;&lt;td&gt;0.39&lt;/td&gt;&lt;/tr&gt;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formula="of:=DEC2HEX([.B230];2)&amp;DEC2HEX([.C230];2)&amp;DEC2HEX([.D230];2)" office:value-type="string" office:string-value="4C0039" calcext:value-type="string">
            <text:p>4C0039</text:p>
          </table:table-cell>
          <table:table-cell table:formula="of:=256*256*[.B230]+256*[.C230]+[.D230]" office:value-type="float" office:value="4980793" calcext:value-type="float">
            <text:p>4980793</text:p>
          </table:table-cell>
          <table:table-cell table:formula="of:=ROUND([.B230]/255;2)" office:value-type="float" office:value="0.3" calcext:value-type="float">
            <text:p>0.30</text:p>
          </table:table-cell>
          <table:table-cell table:formula="of:=ROUND([.C230]/255;2)" office:value-type="float" office:value="0" calcext:value-type="float">
            <text:p>0.00</text:p>
          </table:table-cell>
          <table:table-cell table:formula="of:=ROUND([.D230]/255;2)" office:value-type="float" office:value="0.22" calcext:value-type="float">
            <text:p>0.22</text:p>
          </table:table-cell>
          <table:table-cell table:formula="of:=MIN([.G230];[.H230];[.I230])" office:value-type="float" office:value="0" calcext:value-type="float">
            <text:p>0.00</text:p>
          </table:table-cell>
          <table:table-cell table:formula="of:=MAX([.G230];[.H230];[.I230])" office:value-type="float" office:value="0.3" calcext:value-type="float">
            <text:p>0.30</text:p>
          </table:table-cell>
          <table:table-cell table:formula="of:=ROUND(([.K230]+[.J230])/2;2)" office:value-type="float" office:value="0.15" calcext:value-type="float">
            <text:p>0.15</text:p>
          </table:table-cell>
          <table:table-cell table:formula="of:=ROUND(IF([.K230]=[.J230];0;IF([.L230]&lt;=0.5;([.K230]-[.J230])/([.K230]+[.J230]);([.K230]-[.J230])/(2-[.K230]-[.J230])));2)" office:value-type="float" office:value="1" calcext:value-type="float">
            <text:p>1.00</text:p>
          </table:table-cell>
          <table:table-cell table:formula="of:=ROUND(IF(AND([.G230]&gt;[.H230]; [.G230]&gt;[.I230]);([.H230]-[.I230])/([.K230]-[.J230]);IF(AND([.H230]&gt;[.G230]; [.H230]&gt;[.I230]);2+([.I230]-[.G230])/([.K230]-[.J230]);IF(AND([.I230]&gt;[.G230]; [.I230]&gt;[.H230]);4+([.G230]-[.H230])/([.K230]-[.J230]))));2)" office:value-type="float" office:value="-0.73" calcext:value-type="float">
            <text:p>-0.73</text:p>
          </table:table-cell>
          <table:table-cell table:formula="of:=ROUND(([.D230]+[.C230]+[.B230])/765;2)" office:value-type="float" office:value="0.17" calcext:value-type="float">
            <text:p>0.17</text:p>
          </table:table-cell>
          <table:table-cell table:formula="of:=&quot;&lt;tr&gt;&lt;td  style=&quot;&quot;background-color: #&quot;&amp;[.E230]&amp;&quot;&quot;&quot;&gt;&quot;&amp;[.A230]&amp;&quot;&lt;/td&gt;&lt;td&gt;&quot;&amp;[.B230]&amp;&quot;&lt;/td&gt;&lt;td&gt;&quot;&amp;[.C230]&amp;&quot;&lt;/td&gt;&lt;td&gt;&quot;&amp;[.D230]&amp;&quot;&lt;/td&gt;&lt;td&gt;&quot;&amp;[.E230]&amp;&quot;&lt;/td&gt;&lt;td&gt;&quot;&amp;[.F230]&amp;&quot;&lt;/td&gt;&lt;td&gt;&quot;&amp;[.G230]&amp;&quot;&lt;/td&gt;&lt;td&gt;&quot;&amp;[.H230]&amp;&quot;&lt;/td&gt;&lt;td&gt;&quot;&amp;[.I230]&amp;&quot;&lt;/td&gt;&lt;td&gt;&quot;&amp;[.J230]&amp;&quot;&lt;/td&gt;&lt;td&gt;&quot;&amp;[.K230]&amp;&quot;&lt;/td&gt;&lt;td&gt;&quot;&amp;[.L230]&amp;&quot;&lt;/td&gt;&lt;td&gt;&quot;&amp;[.M230]&amp;&quot;&lt;/td&gt;&lt;td&gt;&quot;&amp;[.N230]&amp;&quot;&lt;/td&gt;&lt;td&gt;&quot;&amp;[.O230]&amp;&quot;&lt;/td&gt;&lt;/tr&gt;&quot;" office:value-type="string" office:string-value="&lt;tr&gt;&lt;td  style=&quot;background-color: #4C0039&quot;&gt;228&lt;/td&gt;&lt;td&gt;76&lt;/td&gt;&lt;td&gt;0&lt;/td&gt;&lt;td&gt;57&lt;/td&gt;&lt;td&gt;4C0039&lt;/td&gt;&lt;td&gt;4980793&lt;/td&gt;&lt;td&gt;0.3&lt;/td&gt;&lt;td&gt;0&lt;/td&gt;&lt;td&gt;0.22&lt;/td&gt;&lt;td&gt;0&lt;/td&gt;&lt;td&gt;0.3&lt;/td&gt;&lt;td&gt;0.15&lt;/td&gt;&lt;td&gt;1&lt;/td&gt;&lt;td&gt;-0.73&lt;/td&gt;&lt;td&gt;0.17&lt;/td&gt;&lt;/tr&gt;" calcext:value-type="string">
            <text:p>&lt;tr&gt;&lt;td <text:s/>style="background-color: #4C0039"&gt;228&lt;/td&gt;&lt;td&gt;76&lt;/td&gt;&lt;td&gt;0&lt;/td&gt;&lt;td&gt;57&lt;/td&gt;&lt;td&gt;4C0039&lt;/td&gt;&lt;td&gt;4980793&lt;/td&gt;&lt;td&gt;0.3&lt;/td&gt;&lt;td&gt;0&lt;/td&gt;&lt;td&gt;0.22&lt;/td&gt;&lt;td&gt;0&lt;/td&gt;&lt;td&gt;0.3&lt;/td&gt;&lt;td&gt;0.15&lt;/td&gt;&lt;td&gt;1&lt;/td&gt;&lt;td&gt;-0.73&lt;/td&gt;&lt;td&gt;0.17&lt;/td&gt;&lt;/tr&gt;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table:formula="of:=DEC2HEX([.B231];2)&amp;DEC2HEX([.C231];2)&amp;DEC2HEX([.D231];2)" office:value-type="string" office:string-value="4C2642" calcext:value-type="string">
            <text:p>4C2642</text:p>
          </table:table-cell>
          <table:table-cell table:formula="of:=256*256*[.B231]+256*[.C231]+[.D231]" office:value-type="float" office:value="4990530" calcext:value-type="float">
            <text:p>4990530</text:p>
          </table:table-cell>
          <table:table-cell table:formula="of:=ROUND([.B231]/255;2)" office:value-type="float" office:value="0.3" calcext:value-type="float">
            <text:p>0.30</text:p>
          </table:table-cell>
          <table:table-cell table:formula="of:=ROUND([.C231]/255;2)" office:value-type="float" office:value="0.15" calcext:value-type="float">
            <text:p>0.15</text:p>
          </table:table-cell>
          <table:table-cell table:formula="of:=ROUND([.D231]/255;2)" office:value-type="float" office:value="0.26" calcext:value-type="float">
            <text:p>0.26</text:p>
          </table:table-cell>
          <table:table-cell table:formula="of:=MIN([.G231];[.H231];[.I231])" office:value-type="float" office:value="0.15" calcext:value-type="float">
            <text:p>0.15</text:p>
          </table:table-cell>
          <table:table-cell table:formula="of:=MAX([.G231];[.H231];[.I231])" office:value-type="float" office:value="0.3" calcext:value-type="float">
            <text:p>0.30</text:p>
          </table:table-cell>
          <table:table-cell table:formula="of:=ROUND(([.K231]+[.J231])/2;2)" office:value-type="float" office:value="0.23" calcext:value-type="float">
            <text:p>0.23</text:p>
          </table:table-cell>
          <table:table-cell table:formula="of:=ROUND(IF([.K231]=[.J231];0;IF([.L231]&lt;=0.5;([.K231]-[.J231])/([.K231]+[.J231]);([.K231]-[.J231])/(2-[.K231]-[.J231])));2)" office:value-type="float" office:value="0.33" calcext:value-type="float">
            <text:p>0.33</text:p>
          </table:table-cell>
          <table:table-cell table:formula="of:=ROUND(IF(AND([.G231]&gt;[.H231]; [.G231]&gt;[.I231]);([.H231]-[.I231])/([.K231]-[.J231]);IF(AND([.H231]&gt;[.G231]; [.H231]&gt;[.I231]);2+([.I231]-[.G231])/([.K231]-[.J231]);IF(AND([.I231]&gt;[.G231]; [.I231]&gt;[.H231]);4+([.G231]-[.H231])/([.K231]-[.J231]))));2)" office:value-type="float" office:value="-0.73" calcext:value-type="float">
            <text:p>-0.73</text:p>
          </table:table-cell>
          <table:table-cell table:formula="of:=ROUND(([.D231]+[.C231]+[.B231])/765;2)" office:value-type="float" office:value="0.24" calcext:value-type="float">
            <text:p>0.24</text:p>
          </table:table-cell>
          <table:table-cell table:formula="of:=&quot;&lt;tr&gt;&lt;td  style=&quot;&quot;background-color: #&quot;&amp;[.E231]&amp;&quot;&quot;&quot;&gt;&quot;&amp;[.A231]&amp;&quot;&lt;/td&gt;&lt;td&gt;&quot;&amp;[.B231]&amp;&quot;&lt;/td&gt;&lt;td&gt;&quot;&amp;[.C231]&amp;&quot;&lt;/td&gt;&lt;td&gt;&quot;&amp;[.D231]&amp;&quot;&lt;/td&gt;&lt;td&gt;&quot;&amp;[.E231]&amp;&quot;&lt;/td&gt;&lt;td&gt;&quot;&amp;[.F231]&amp;&quot;&lt;/td&gt;&lt;td&gt;&quot;&amp;[.G231]&amp;&quot;&lt;/td&gt;&lt;td&gt;&quot;&amp;[.H231]&amp;&quot;&lt;/td&gt;&lt;td&gt;&quot;&amp;[.I231]&amp;&quot;&lt;/td&gt;&lt;td&gt;&quot;&amp;[.J231]&amp;&quot;&lt;/td&gt;&lt;td&gt;&quot;&amp;[.K231]&amp;&quot;&lt;/td&gt;&lt;td&gt;&quot;&amp;[.L231]&amp;&quot;&lt;/td&gt;&lt;td&gt;&quot;&amp;[.M231]&amp;&quot;&lt;/td&gt;&lt;td&gt;&quot;&amp;[.N231]&amp;&quot;&lt;/td&gt;&lt;td&gt;&quot;&amp;[.O231]&amp;&quot;&lt;/td&gt;&lt;/tr&gt;&quot;" office:value-type="string" office:string-value="&lt;tr&gt;&lt;td  style=&quot;background-color: #4C2642&quot;&gt;229&lt;/td&gt;&lt;td&gt;76&lt;/td&gt;&lt;td&gt;38&lt;/td&gt;&lt;td&gt;66&lt;/td&gt;&lt;td&gt;4C2642&lt;/td&gt;&lt;td&gt;4990530&lt;/td&gt;&lt;td&gt;0.3&lt;/td&gt;&lt;td&gt;0.15&lt;/td&gt;&lt;td&gt;0.26&lt;/td&gt;&lt;td&gt;0.15&lt;/td&gt;&lt;td&gt;0.3&lt;/td&gt;&lt;td&gt;0.23&lt;/td&gt;&lt;td&gt;0.33&lt;/td&gt;&lt;td&gt;-0.73&lt;/td&gt;&lt;td&gt;0.24&lt;/td&gt;&lt;/tr&gt;" calcext:value-type="string">
            <text:p>&lt;tr&gt;&lt;td <text:s/>style="background-color: #4C2642"&gt;229&lt;/td&gt;&lt;td&gt;76&lt;/td&gt;&lt;td&gt;38&lt;/td&gt;&lt;td&gt;66&lt;/td&gt;&lt;td&gt;4C2642&lt;/td&gt;&lt;td&gt;4990530&lt;/td&gt;&lt;td&gt;0.3&lt;/td&gt;&lt;td&gt;0.15&lt;/td&gt;&lt;td&gt;0.26&lt;/td&gt;&lt;td&gt;0.15&lt;/td&gt;&lt;td&gt;0.3&lt;/td&gt;&lt;td&gt;0.23&lt;/td&gt;&lt;td&gt;0.33&lt;/td&gt;&lt;td&gt;-0.73&lt;/td&gt;&lt;td&gt;0.24&lt;/td&gt;&lt;/tr&gt;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formula="of:=DEC2HEX([.B232];2)&amp;DEC2HEX([.C232];2)&amp;DEC2HEX([.D232];2)" office:value-type="string" office:string-value="FF007F" calcext:value-type="string">
            <text:p>FF007F</text:p>
          </table:table-cell>
          <table:table-cell table:formula="of:=256*256*[.B232]+256*[.C232]+[.D232]" office:value-type="float" office:value="16711807" calcext:value-type="float">
            <text:p>16711807</text:p>
          </table:table-cell>
          <table:table-cell table:formula="of:=ROUND([.B232]/255;2)" office:value-type="float" office:value="1" calcext:value-type="float">
            <text:p>1.00</text:p>
          </table:table-cell>
          <table:table-cell table:formula="of:=ROUND([.C232]/255;2)" office:value-type="float" office:value="0" calcext:value-type="float">
            <text:p>0.00</text:p>
          </table:table-cell>
          <table:table-cell table:formula="of:=ROUND([.D232]/255;2)" office:value-type="float" office:value="0.5" calcext:value-type="float">
            <text:p>0.50</text:p>
          </table:table-cell>
          <table:table-cell table:formula="of:=MIN([.G232];[.H232];[.I232])" office:value-type="float" office:value="0" calcext:value-type="float">
            <text:p>0.00</text:p>
          </table:table-cell>
          <table:table-cell table:formula="of:=MAX([.G232];[.H232];[.I232])" office:value-type="float" office:value="1" calcext:value-type="float">
            <text:p>1.00</text:p>
          </table:table-cell>
          <table:table-cell table:formula="of:=ROUND(([.K232]+[.J232])/2;2)" office:value-type="float" office:value="0.5" calcext:value-type="float">
            <text:p>0.50</text:p>
          </table:table-cell>
          <table:table-cell table:formula="of:=ROUND(IF([.K232]=[.J232];0;IF([.L232]&lt;=0.5;([.K232]-[.J232])/([.K232]+[.J232]);([.K232]-[.J232])/(2-[.K232]-[.J232])));2)" office:value-type="float" office:value="1" calcext:value-type="float">
            <text:p>1.00</text:p>
          </table:table-cell>
          <table:table-cell table:formula="of:=ROUND(IF(AND([.G232]&gt;[.H232]; [.G232]&gt;[.I232]);([.H232]-[.I232])/([.K232]-[.J232]);IF(AND([.H232]&gt;[.G232]; [.H232]&gt;[.I232]);2+([.I232]-[.G232])/([.K232]-[.J232]);IF(AND([.I232]&gt;[.G232]; [.I232]&gt;[.H232]);4+([.G232]-[.H232])/([.K232]-[.J232]))));2)" office:value-type="float" office:value="-0.5" calcext:value-type="float">
            <text:p>-0.50</text:p>
          </table:table-cell>
          <table:table-cell table:formula="of:=ROUND(([.D232]+[.C232]+[.B232])/765;2)" office:value-type="float" office:value="0.5" calcext:value-type="float">
            <text:p>0.50</text:p>
          </table:table-cell>
          <table:table-cell table:formula="of:=&quot;&lt;tr&gt;&lt;td  style=&quot;&quot;background-color: #&quot;&amp;[.E232]&amp;&quot;&quot;&quot;&gt;&quot;&amp;[.A232]&amp;&quot;&lt;/td&gt;&lt;td&gt;&quot;&amp;[.B232]&amp;&quot;&lt;/td&gt;&lt;td&gt;&quot;&amp;[.C232]&amp;&quot;&lt;/td&gt;&lt;td&gt;&quot;&amp;[.D232]&amp;&quot;&lt;/td&gt;&lt;td&gt;&quot;&amp;[.E232]&amp;&quot;&lt;/td&gt;&lt;td&gt;&quot;&amp;[.F232]&amp;&quot;&lt;/td&gt;&lt;td&gt;&quot;&amp;[.G232]&amp;&quot;&lt;/td&gt;&lt;td&gt;&quot;&amp;[.H232]&amp;&quot;&lt;/td&gt;&lt;td&gt;&quot;&amp;[.I232]&amp;&quot;&lt;/td&gt;&lt;td&gt;&quot;&amp;[.J232]&amp;&quot;&lt;/td&gt;&lt;td&gt;&quot;&amp;[.K232]&amp;&quot;&lt;/td&gt;&lt;td&gt;&quot;&amp;[.L232]&amp;&quot;&lt;/td&gt;&lt;td&gt;&quot;&amp;[.M232]&amp;&quot;&lt;/td&gt;&lt;td&gt;&quot;&amp;[.N232]&amp;&quot;&lt;/td&gt;&lt;td&gt;&quot;&amp;[.O232]&amp;&quot;&lt;/td&gt;&lt;/tr&gt;&quot;" office:value-type="string" office:string-value="&lt;tr&gt;&lt;td  style=&quot;background-color: #FF007F&quot;&gt;230&lt;/td&gt;&lt;td&gt;255&lt;/td&gt;&lt;td&gt;0&lt;/td&gt;&lt;td&gt;127&lt;/td&gt;&lt;td&gt;FF007F&lt;/td&gt;&lt;td&gt;16711807&lt;/td&gt;&lt;td&gt;1&lt;/td&gt;&lt;td&gt;0&lt;/td&gt;&lt;td&gt;0.5&lt;/td&gt;&lt;td&gt;0&lt;/td&gt;&lt;td&gt;1&lt;/td&gt;&lt;td&gt;0.5&lt;/td&gt;&lt;td&gt;1&lt;/td&gt;&lt;td&gt;-0.5&lt;/td&gt;&lt;td&gt;0.5&lt;/td&gt;&lt;/tr&gt;" calcext:value-type="string">
            <text:p>&lt;tr&gt;&lt;td <text:s/>style="background-color: #FF007F"&gt;230&lt;/td&gt;&lt;td&gt;255&lt;/td&gt;&lt;td&gt;0&lt;/td&gt;&lt;td&gt;127&lt;/td&gt;&lt;td&gt;FF007F&lt;/td&gt;&lt;td&gt;16711807&lt;/td&gt;&lt;td&gt;1&lt;/td&gt;&lt;td&gt;0&lt;/td&gt;&lt;td&gt;0.5&lt;/td&gt;&lt;td&gt;0&lt;/td&gt;&lt;td&gt;1&lt;/td&gt;&lt;td&gt;0.5&lt;/td&gt;&lt;td&gt;1&lt;/td&gt;&lt;td&gt;-0.5&lt;/td&gt;&lt;td&gt;0.5&lt;/td&gt;&lt;/tr&gt;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office:value-type="float" office:value="191" calcext:value-type="float">
            <text:p>191</text:p>
          </table:table-cell>
          <table:table-cell table:formula="of:=DEC2HEX([.B233];2)&amp;DEC2HEX([.C233];2)&amp;DEC2HEX([.D233];2)" office:value-type="string" office:string-value="FF7FBF" calcext:value-type="string">
            <text:p>FF7FBF</text:p>
          </table:table-cell>
          <table:table-cell table:formula="of:=256*256*[.B233]+256*[.C233]+[.D233]" office:value-type="float" office:value="16744383" calcext:value-type="float">
            <text:p>16744383</text:p>
          </table:table-cell>
          <table:table-cell table:formula="of:=ROUND([.B233]/255;2)" office:value-type="float" office:value="1" calcext:value-type="float">
            <text:p>1.00</text:p>
          </table:table-cell>
          <table:table-cell table:formula="of:=ROUND([.C233]/255;2)" office:value-type="float" office:value="0.5" calcext:value-type="float">
            <text:p>0.50</text:p>
          </table:table-cell>
          <table:table-cell table:formula="of:=ROUND([.D233]/255;2)" office:value-type="float" office:value="0.75" calcext:value-type="float">
            <text:p>0.75</text:p>
          </table:table-cell>
          <table:table-cell table:formula="of:=MIN([.G233];[.H233];[.I233])" office:value-type="float" office:value="0.5" calcext:value-type="float">
            <text:p>0.50</text:p>
          </table:table-cell>
          <table:table-cell table:formula="of:=MAX([.G233];[.H233];[.I233])" office:value-type="float" office:value="1" calcext:value-type="float">
            <text:p>1.00</text:p>
          </table:table-cell>
          <table:table-cell table:formula="of:=ROUND(([.K233]+[.J233])/2;2)" office:value-type="float" office:value="0.75" calcext:value-type="float">
            <text:p>0.75</text:p>
          </table:table-cell>
          <table:table-cell table:formula="of:=ROUND(IF([.K233]=[.J233];0;IF([.L233]&lt;=0.5;([.K233]-[.J233])/([.K233]+[.J233]);([.K233]-[.J233])/(2-[.K233]-[.J233])));2)" office:value-type="float" office:value="1" calcext:value-type="float">
            <text:p>1.00</text:p>
          </table:table-cell>
          <table:table-cell table:formula="of:=ROUND(IF(AND([.G233]&gt;[.H233]; [.G233]&gt;[.I233]);([.H233]-[.I233])/([.K233]-[.J233]);IF(AND([.H233]&gt;[.G233]; [.H233]&gt;[.I233]);2+([.I233]-[.G233])/([.K233]-[.J233]);IF(AND([.I233]&gt;[.G233]; [.I233]&gt;[.H233]);4+([.G233]-[.H233])/([.K233]-[.J233]))));2)" office:value-type="float" office:value="-0.5" calcext:value-type="float">
            <text:p>-0.50</text:p>
          </table:table-cell>
          <table:table-cell table:formula="of:=ROUND(([.D233]+[.C233]+[.B233])/765;2)" office:value-type="float" office:value="0.75" calcext:value-type="float">
            <text:p>0.75</text:p>
          </table:table-cell>
          <table:table-cell table:formula="of:=&quot;&lt;tr&gt;&lt;td  style=&quot;&quot;background-color: #&quot;&amp;[.E233]&amp;&quot;&quot;&quot;&gt;&quot;&amp;[.A233]&amp;&quot;&lt;/td&gt;&lt;td&gt;&quot;&amp;[.B233]&amp;&quot;&lt;/td&gt;&lt;td&gt;&quot;&amp;[.C233]&amp;&quot;&lt;/td&gt;&lt;td&gt;&quot;&amp;[.D233]&amp;&quot;&lt;/td&gt;&lt;td&gt;&quot;&amp;[.E233]&amp;&quot;&lt;/td&gt;&lt;td&gt;&quot;&amp;[.F233]&amp;&quot;&lt;/td&gt;&lt;td&gt;&quot;&amp;[.G233]&amp;&quot;&lt;/td&gt;&lt;td&gt;&quot;&amp;[.H233]&amp;&quot;&lt;/td&gt;&lt;td&gt;&quot;&amp;[.I233]&amp;&quot;&lt;/td&gt;&lt;td&gt;&quot;&amp;[.J233]&amp;&quot;&lt;/td&gt;&lt;td&gt;&quot;&amp;[.K233]&amp;&quot;&lt;/td&gt;&lt;td&gt;&quot;&amp;[.L233]&amp;&quot;&lt;/td&gt;&lt;td&gt;&quot;&amp;[.M233]&amp;&quot;&lt;/td&gt;&lt;td&gt;&quot;&amp;[.N233]&amp;&quot;&lt;/td&gt;&lt;td&gt;&quot;&amp;[.O233]&amp;&quot;&lt;/td&gt;&lt;/tr&gt;&quot;" office:value-type="string" office:string-value="&lt;tr&gt;&lt;td  style=&quot;background-color: #FF7FBF&quot;&gt;231&lt;/td&gt;&lt;td&gt;255&lt;/td&gt;&lt;td&gt;127&lt;/td&gt;&lt;td&gt;191&lt;/td&gt;&lt;td&gt;FF7FBF&lt;/td&gt;&lt;td&gt;16744383&lt;/td&gt;&lt;td&gt;1&lt;/td&gt;&lt;td&gt;0.5&lt;/td&gt;&lt;td&gt;0.75&lt;/td&gt;&lt;td&gt;0.5&lt;/td&gt;&lt;td&gt;1&lt;/td&gt;&lt;td&gt;0.75&lt;/td&gt;&lt;td&gt;1&lt;/td&gt;&lt;td&gt;-0.5&lt;/td&gt;&lt;td&gt;0.75&lt;/td&gt;&lt;/tr&gt;" calcext:value-type="string">
            <text:p>&lt;tr&gt;&lt;td <text:s/>style="background-color: #FF7FBF"&gt;231&lt;/td&gt;&lt;td&gt;255&lt;/td&gt;&lt;td&gt;127&lt;/td&gt;&lt;td&gt;191&lt;/td&gt;&lt;td&gt;FF7FBF&lt;/td&gt;&lt;td&gt;16744383&lt;/td&gt;&lt;td&gt;1&lt;/td&gt;&lt;td&gt;0.5&lt;/td&gt;&lt;td&gt;0.75&lt;/td&gt;&lt;td&gt;0.5&lt;/td&gt;&lt;td&gt;1&lt;/td&gt;&lt;td&gt;0.75&lt;/td&gt;&lt;td&gt;1&lt;/td&gt;&lt;td&gt;-0.5&lt;/td&gt;&lt;td&gt;0.75&lt;/td&gt;&lt;/tr&gt;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formula="of:=DEC2HEX([.B234];2)&amp;DEC2HEX([.C234];2)&amp;DEC2HEX([.D234];2)" office:value-type="string" office:string-value="CC0066" calcext:value-type="string">
            <text:p>CC0066</text:p>
          </table:table-cell>
          <table:table-cell table:formula="of:=256*256*[.B234]+256*[.C234]+[.D234]" office:value-type="float" office:value="13369446" calcext:value-type="float">
            <text:p>13369446</text:p>
          </table:table-cell>
          <table:table-cell table:formula="of:=ROUND([.B234]/255;2)" office:value-type="float" office:value="0.8" calcext:value-type="float">
            <text:p>0.80</text:p>
          </table:table-cell>
          <table:table-cell table:formula="of:=ROUND([.C234]/255;2)" office:value-type="float" office:value="0" calcext:value-type="float">
            <text:p>0.00</text:p>
          </table:table-cell>
          <table:table-cell table:formula="of:=ROUND([.D234]/255;2)" office:value-type="float" office:value="0.4" calcext:value-type="float">
            <text:p>0.40</text:p>
          </table:table-cell>
          <table:table-cell table:formula="of:=MIN([.G234];[.H234];[.I234])" office:value-type="float" office:value="0" calcext:value-type="float">
            <text:p>0.00</text:p>
          </table:table-cell>
          <table:table-cell table:formula="of:=MAX([.G234];[.H234];[.I234])" office:value-type="float" office:value="0.8" calcext:value-type="float">
            <text:p>0.80</text:p>
          </table:table-cell>
          <table:table-cell table:formula="of:=ROUND(([.K234]+[.J234])/2;2)" office:value-type="float" office:value="0.4" calcext:value-type="float">
            <text:p>0.40</text:p>
          </table:table-cell>
          <table:table-cell table:formula="of:=ROUND(IF([.K234]=[.J234];0;IF([.L234]&lt;=0.5;([.K234]-[.J234])/([.K234]+[.J234]);([.K234]-[.J234])/(2-[.K234]-[.J234])));2)" office:value-type="float" office:value="1" calcext:value-type="float">
            <text:p>1.00</text:p>
          </table:table-cell>
          <table:table-cell table:formula="of:=ROUND(IF(AND([.G234]&gt;[.H234]; [.G234]&gt;[.I234]);([.H234]-[.I234])/([.K234]-[.J234]);IF(AND([.H234]&gt;[.G234]; [.H234]&gt;[.I234]);2+([.I234]-[.G234])/([.K234]-[.J234]);IF(AND([.I234]&gt;[.G234]; [.I234]&gt;[.H234]);4+([.G234]-[.H234])/([.K234]-[.J234]))));2)" office:value-type="float" office:value="-0.5" calcext:value-type="float">
            <text:p>-0.50</text:p>
          </table:table-cell>
          <table:table-cell table:formula="of:=ROUND(([.D234]+[.C234]+[.B234])/765;2)" office:value-type="float" office:value="0.4" calcext:value-type="float">
            <text:p>0.40</text:p>
          </table:table-cell>
          <table:table-cell table:formula="of:=&quot;&lt;tr&gt;&lt;td  style=&quot;&quot;background-color: #&quot;&amp;[.E234]&amp;&quot;&quot;&quot;&gt;&quot;&amp;[.A234]&amp;&quot;&lt;/td&gt;&lt;td&gt;&quot;&amp;[.B234]&amp;&quot;&lt;/td&gt;&lt;td&gt;&quot;&amp;[.C234]&amp;&quot;&lt;/td&gt;&lt;td&gt;&quot;&amp;[.D234]&amp;&quot;&lt;/td&gt;&lt;td&gt;&quot;&amp;[.E234]&amp;&quot;&lt;/td&gt;&lt;td&gt;&quot;&amp;[.F234]&amp;&quot;&lt;/td&gt;&lt;td&gt;&quot;&amp;[.G234]&amp;&quot;&lt;/td&gt;&lt;td&gt;&quot;&amp;[.H234]&amp;&quot;&lt;/td&gt;&lt;td&gt;&quot;&amp;[.I234]&amp;&quot;&lt;/td&gt;&lt;td&gt;&quot;&amp;[.J234]&amp;&quot;&lt;/td&gt;&lt;td&gt;&quot;&amp;[.K234]&amp;&quot;&lt;/td&gt;&lt;td&gt;&quot;&amp;[.L234]&amp;&quot;&lt;/td&gt;&lt;td&gt;&quot;&amp;[.M234]&amp;&quot;&lt;/td&gt;&lt;td&gt;&quot;&amp;[.N234]&amp;&quot;&lt;/td&gt;&lt;td&gt;&quot;&amp;[.O234]&amp;&quot;&lt;/td&gt;&lt;/tr&gt;&quot;" office:value-type="string" office:string-value="&lt;tr&gt;&lt;td  style=&quot;background-color: #CC0066&quot;&gt;232&lt;/td&gt;&lt;td&gt;204&lt;/td&gt;&lt;td&gt;0&lt;/td&gt;&lt;td&gt;102&lt;/td&gt;&lt;td&gt;CC0066&lt;/td&gt;&lt;td&gt;13369446&lt;/td&gt;&lt;td&gt;0.8&lt;/td&gt;&lt;td&gt;0&lt;/td&gt;&lt;td&gt;0.4&lt;/td&gt;&lt;td&gt;0&lt;/td&gt;&lt;td&gt;0.8&lt;/td&gt;&lt;td&gt;0.4&lt;/td&gt;&lt;td&gt;1&lt;/td&gt;&lt;td&gt;-0.5&lt;/td&gt;&lt;td&gt;0.4&lt;/td&gt;&lt;/tr&gt;" calcext:value-type="string">
            <text:p>&lt;tr&gt;&lt;td <text:s/>style="background-color: #CC0066"&gt;232&lt;/td&gt;&lt;td&gt;204&lt;/td&gt;&lt;td&gt;0&lt;/td&gt;&lt;td&gt;102&lt;/td&gt;&lt;td&gt;CC0066&lt;/td&gt;&lt;td&gt;13369446&lt;/td&gt;&lt;td&gt;0.8&lt;/td&gt;&lt;td&gt;0&lt;/td&gt;&lt;td&gt;0.4&lt;/td&gt;&lt;td&gt;0&lt;/td&gt;&lt;td&gt;0.8&lt;/td&gt;&lt;td&gt;0.4&lt;/td&gt;&lt;td&gt;1&lt;/td&gt;&lt;td&gt;-0.5&lt;/td&gt;&lt;td&gt;0.4&lt;/td&gt;&lt;/tr&gt;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04" calcext:value-type="float">
            <text:p>204</text:p>
          </table:table-cell>
          <table:table-cell office:value-type="float" office:value="102" calcext:value-type="float">
            <text:p>102</text:p>
          </table:table-cell>
          <table:table-cell office:value-type="float" office:value="153" calcext:value-type="float">
            <text:p>153</text:p>
          </table:table-cell>
          <table:table-cell table:formula="of:=DEC2HEX([.B235];2)&amp;DEC2HEX([.C235];2)&amp;DEC2HEX([.D235];2)" office:value-type="string" office:string-value="CC6699" calcext:value-type="string">
            <text:p>CC6699</text:p>
          </table:table-cell>
          <table:table-cell table:formula="of:=256*256*[.B235]+256*[.C235]+[.D235]" office:value-type="float" office:value="13395609" calcext:value-type="float">
            <text:p>13395609</text:p>
          </table:table-cell>
          <table:table-cell table:formula="of:=ROUND([.B235]/255;2)" office:value-type="float" office:value="0.8" calcext:value-type="float">
            <text:p>0.80</text:p>
          </table:table-cell>
          <table:table-cell table:formula="of:=ROUND([.C235]/255;2)" office:value-type="float" office:value="0.4" calcext:value-type="float">
            <text:p>0.40</text:p>
          </table:table-cell>
          <table:table-cell table:formula="of:=ROUND([.D235]/255;2)" office:value-type="float" office:value="0.6" calcext:value-type="float">
            <text:p>0.60</text:p>
          </table:table-cell>
          <table:table-cell table:formula="of:=MIN([.G235];[.H235];[.I235])" office:value-type="float" office:value="0.4" calcext:value-type="float">
            <text:p>0.40</text:p>
          </table:table-cell>
          <table:table-cell table:formula="of:=MAX([.G235];[.H235];[.I235])" office:value-type="float" office:value="0.8" calcext:value-type="float">
            <text:p>0.80</text:p>
          </table:table-cell>
          <table:table-cell table:formula="of:=ROUND(([.K235]+[.J235])/2;2)" office:value-type="float" office:value="0.6" calcext:value-type="float">
            <text:p>0.60</text:p>
          </table:table-cell>
          <table:table-cell table:formula="of:=ROUND(IF([.K235]=[.J235];0;IF([.L235]&lt;=0.5;([.K235]-[.J235])/([.K235]+[.J235]);([.K235]-[.J235])/(2-[.K235]-[.J235])));2)" office:value-type="float" office:value="0.5" calcext:value-type="float">
            <text:p>0.50</text:p>
          </table:table-cell>
          <table:table-cell table:formula="of:=ROUND(IF(AND([.G235]&gt;[.H235]; [.G235]&gt;[.I235]);([.H235]-[.I235])/([.K235]-[.J235]);IF(AND([.H235]&gt;[.G235]; [.H235]&gt;[.I235]);2+([.I235]-[.G235])/([.K235]-[.J235]);IF(AND([.I235]&gt;[.G235]; [.I235]&gt;[.H235]);4+([.G235]-[.H235])/([.K235]-[.J235]))));2)" office:value-type="float" office:value="-0.5" calcext:value-type="float">
            <text:p>-0.50</text:p>
          </table:table-cell>
          <table:table-cell table:formula="of:=ROUND(([.D235]+[.C235]+[.B235])/765;2)" office:value-type="float" office:value="0.6" calcext:value-type="float">
            <text:p>0.60</text:p>
          </table:table-cell>
          <table:table-cell table:formula="of:=&quot;&lt;tr&gt;&lt;td  style=&quot;&quot;background-color: #&quot;&amp;[.E235]&amp;&quot;&quot;&quot;&gt;&quot;&amp;[.A235]&amp;&quot;&lt;/td&gt;&lt;td&gt;&quot;&amp;[.B235]&amp;&quot;&lt;/td&gt;&lt;td&gt;&quot;&amp;[.C235]&amp;&quot;&lt;/td&gt;&lt;td&gt;&quot;&amp;[.D235]&amp;&quot;&lt;/td&gt;&lt;td&gt;&quot;&amp;[.E235]&amp;&quot;&lt;/td&gt;&lt;td&gt;&quot;&amp;[.F235]&amp;&quot;&lt;/td&gt;&lt;td&gt;&quot;&amp;[.G235]&amp;&quot;&lt;/td&gt;&lt;td&gt;&quot;&amp;[.H235]&amp;&quot;&lt;/td&gt;&lt;td&gt;&quot;&amp;[.I235]&amp;&quot;&lt;/td&gt;&lt;td&gt;&quot;&amp;[.J235]&amp;&quot;&lt;/td&gt;&lt;td&gt;&quot;&amp;[.K235]&amp;&quot;&lt;/td&gt;&lt;td&gt;&quot;&amp;[.L235]&amp;&quot;&lt;/td&gt;&lt;td&gt;&quot;&amp;[.M235]&amp;&quot;&lt;/td&gt;&lt;td&gt;&quot;&amp;[.N235]&amp;&quot;&lt;/td&gt;&lt;td&gt;&quot;&amp;[.O235]&amp;&quot;&lt;/td&gt;&lt;/tr&gt;&quot;" office:value-type="string" office:string-value="&lt;tr&gt;&lt;td  style=&quot;background-color: #CC6699&quot;&gt;233&lt;/td&gt;&lt;td&gt;204&lt;/td&gt;&lt;td&gt;102&lt;/td&gt;&lt;td&gt;153&lt;/td&gt;&lt;td&gt;CC6699&lt;/td&gt;&lt;td&gt;13395609&lt;/td&gt;&lt;td&gt;0.8&lt;/td&gt;&lt;td&gt;0.4&lt;/td&gt;&lt;td&gt;0.6&lt;/td&gt;&lt;td&gt;0.4&lt;/td&gt;&lt;td&gt;0.8&lt;/td&gt;&lt;td&gt;0.6&lt;/td&gt;&lt;td&gt;0.5&lt;/td&gt;&lt;td&gt;-0.5&lt;/td&gt;&lt;td&gt;0.6&lt;/td&gt;&lt;/tr&gt;" calcext:value-type="string">
            <text:p>&lt;tr&gt;&lt;td <text:s/>style="background-color: #CC6699"&gt;233&lt;/td&gt;&lt;td&gt;204&lt;/td&gt;&lt;td&gt;102&lt;/td&gt;&lt;td&gt;153&lt;/td&gt;&lt;td&gt;CC6699&lt;/td&gt;&lt;td&gt;13395609&lt;/td&gt;&lt;td&gt;0.8&lt;/td&gt;&lt;td&gt;0.4&lt;/td&gt;&lt;td&gt;0.6&lt;/td&gt;&lt;td&gt;0.4&lt;/td&gt;&lt;td&gt;0.8&lt;/td&gt;&lt;td&gt;0.6&lt;/td&gt;&lt;td&gt;0.5&lt;/td&gt;&lt;td&gt;-0.5&lt;/td&gt;&lt;td&gt;0.6&lt;/td&gt;&lt;/tr&gt;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formula="of:=DEC2HEX([.B236];2)&amp;DEC2HEX([.C236];2)&amp;DEC2HEX([.D236];2)" office:value-type="string" office:string-value="99004C" calcext:value-type="string">
            <text:p>99004C</text:p>
          </table:table-cell>
          <table:table-cell table:formula="of:=256*256*[.B236]+256*[.C236]+[.D236]" office:value-type="float" office:value="10027084" calcext:value-type="float">
            <text:p>10027084</text:p>
          </table:table-cell>
          <table:table-cell table:formula="of:=ROUND([.B236]/255;2)" office:value-type="float" office:value="0.6" calcext:value-type="float">
            <text:p>0.60</text:p>
          </table:table-cell>
          <table:table-cell table:formula="of:=ROUND([.C236]/255;2)" office:value-type="float" office:value="0" calcext:value-type="float">
            <text:p>0.00</text:p>
          </table:table-cell>
          <table:table-cell table:formula="of:=ROUND([.D236]/255;2)" office:value-type="float" office:value="0.3" calcext:value-type="float">
            <text:p>0.30</text:p>
          </table:table-cell>
          <table:table-cell table:formula="of:=MIN([.G236];[.H236];[.I236])" office:value-type="float" office:value="0" calcext:value-type="float">
            <text:p>0.00</text:p>
          </table:table-cell>
          <table:table-cell table:formula="of:=MAX([.G236];[.H236];[.I236])" office:value-type="float" office:value="0.6" calcext:value-type="float">
            <text:p>0.60</text:p>
          </table:table-cell>
          <table:table-cell table:formula="of:=ROUND(([.K236]+[.J236])/2;2)" office:value-type="float" office:value="0.3" calcext:value-type="float">
            <text:p>0.30</text:p>
          </table:table-cell>
          <table:table-cell table:formula="of:=ROUND(IF([.K236]=[.J236];0;IF([.L236]&lt;=0.5;([.K236]-[.J236])/([.K236]+[.J236]);([.K236]-[.J236])/(2-[.K236]-[.J236])));2)" office:value-type="float" office:value="1" calcext:value-type="float">
            <text:p>1.00</text:p>
          </table:table-cell>
          <table:table-cell table:formula="of:=ROUND(IF(AND([.G236]&gt;[.H236]; [.G236]&gt;[.I236]);([.H236]-[.I236])/([.K236]-[.J236]);IF(AND([.H236]&gt;[.G236]; [.H236]&gt;[.I236]);2+([.I236]-[.G236])/([.K236]-[.J236]);IF(AND([.I236]&gt;[.G236]; [.I236]&gt;[.H236]);4+([.G236]-[.H236])/([.K236]-[.J236]))));2)" office:value-type="float" office:value="-0.5" calcext:value-type="float">
            <text:p>-0.50</text:p>
          </table:table-cell>
          <table:table-cell table:formula="of:=ROUND(([.D236]+[.C236]+[.B236])/765;2)" office:value-type="float" office:value="0.3" calcext:value-type="float">
            <text:p>0.30</text:p>
          </table:table-cell>
          <table:table-cell table:formula="of:=&quot;&lt;tr&gt;&lt;td  style=&quot;&quot;background-color: #&quot;&amp;[.E236]&amp;&quot;&quot;&quot;&gt;&quot;&amp;[.A236]&amp;&quot;&lt;/td&gt;&lt;td&gt;&quot;&amp;[.B236]&amp;&quot;&lt;/td&gt;&lt;td&gt;&quot;&amp;[.C236]&amp;&quot;&lt;/td&gt;&lt;td&gt;&quot;&amp;[.D236]&amp;&quot;&lt;/td&gt;&lt;td&gt;&quot;&amp;[.E236]&amp;&quot;&lt;/td&gt;&lt;td&gt;&quot;&amp;[.F236]&amp;&quot;&lt;/td&gt;&lt;td&gt;&quot;&amp;[.G236]&amp;&quot;&lt;/td&gt;&lt;td&gt;&quot;&amp;[.H236]&amp;&quot;&lt;/td&gt;&lt;td&gt;&quot;&amp;[.I236]&amp;&quot;&lt;/td&gt;&lt;td&gt;&quot;&amp;[.J236]&amp;&quot;&lt;/td&gt;&lt;td&gt;&quot;&amp;[.K236]&amp;&quot;&lt;/td&gt;&lt;td&gt;&quot;&amp;[.L236]&amp;&quot;&lt;/td&gt;&lt;td&gt;&quot;&amp;[.M236]&amp;&quot;&lt;/td&gt;&lt;td&gt;&quot;&amp;[.N236]&amp;&quot;&lt;/td&gt;&lt;td&gt;&quot;&amp;[.O236]&amp;&quot;&lt;/td&gt;&lt;/tr&gt;&quot;" office:value-type="string" office:string-value="&lt;tr&gt;&lt;td  style=&quot;background-color: #99004C&quot;&gt;234&lt;/td&gt;&lt;td&gt;153&lt;/td&gt;&lt;td&gt;0&lt;/td&gt;&lt;td&gt;76&lt;/td&gt;&lt;td&gt;99004C&lt;/td&gt;&lt;td&gt;10027084&lt;/td&gt;&lt;td&gt;0.6&lt;/td&gt;&lt;td&gt;0&lt;/td&gt;&lt;td&gt;0.3&lt;/td&gt;&lt;td&gt;0&lt;/td&gt;&lt;td&gt;0.6&lt;/td&gt;&lt;td&gt;0.3&lt;/td&gt;&lt;td&gt;1&lt;/td&gt;&lt;td&gt;-0.5&lt;/td&gt;&lt;td&gt;0.3&lt;/td&gt;&lt;/tr&gt;" calcext:value-type="string">
            <text:p>&lt;tr&gt;&lt;td <text:s/>style="background-color: #99004C"&gt;234&lt;/td&gt;&lt;td&gt;153&lt;/td&gt;&lt;td&gt;0&lt;/td&gt;&lt;td&gt;76&lt;/td&gt;&lt;td&gt;99004C&lt;/td&gt;&lt;td&gt;10027084&lt;/td&gt;&lt;td&gt;0.6&lt;/td&gt;&lt;td&gt;0&lt;/td&gt;&lt;td&gt;0.3&lt;/td&gt;&lt;td&gt;0&lt;/td&gt;&lt;td&gt;0.6&lt;/td&gt;&lt;td&gt;0.3&lt;/td&gt;&lt;td&gt;1&lt;/td&gt;&lt;td&gt;-0.5&lt;/td&gt;&lt;td&gt;0.3&lt;/td&gt;&lt;/tr&gt;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153" calcext:value-type="float">
            <text:p>153</text:p>
          </table:table-cell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table:formula="of:=DEC2HEX([.B237];2)&amp;DEC2HEX([.C237];2)&amp;DEC2HEX([.D237];2)" office:value-type="string" office:string-value="994C72" calcext:value-type="string">
            <text:p>994C72</text:p>
          </table:table-cell>
          <table:table-cell table:formula="of:=256*256*[.B237]+256*[.C237]+[.D237]" office:value-type="float" office:value="10046578" calcext:value-type="float">
            <text:p>10046578</text:p>
          </table:table-cell>
          <table:table-cell table:formula="of:=ROUND([.B237]/255;2)" office:value-type="float" office:value="0.6" calcext:value-type="float">
            <text:p>0.60</text:p>
          </table:table-cell>
          <table:table-cell table:formula="of:=ROUND([.C237]/255;2)" office:value-type="float" office:value="0.3" calcext:value-type="float">
            <text:p>0.30</text:p>
          </table:table-cell>
          <table:table-cell table:formula="of:=ROUND([.D237]/255;2)" office:value-type="float" office:value="0.45" calcext:value-type="float">
            <text:p>0.45</text:p>
          </table:table-cell>
          <table:table-cell table:formula="of:=MIN([.G237];[.H237];[.I237])" office:value-type="float" office:value="0.3" calcext:value-type="float">
            <text:p>0.30</text:p>
          </table:table-cell>
          <table:table-cell table:formula="of:=MAX([.G237];[.H237];[.I237])" office:value-type="float" office:value="0.6" calcext:value-type="float">
            <text:p>0.60</text:p>
          </table:table-cell>
          <table:table-cell table:formula="of:=ROUND(([.K237]+[.J237])/2;2)" office:value-type="float" office:value="0.45" calcext:value-type="float">
            <text:p>0.45</text:p>
          </table:table-cell>
          <table:table-cell table:formula="of:=ROUND(IF([.K237]=[.J237];0;IF([.L237]&lt;=0.5;([.K237]-[.J237])/([.K237]+[.J237]);([.K237]-[.J237])/(2-[.K237]-[.J237])));2)" office:value-type="float" office:value="0.33" calcext:value-type="float">
            <text:p>0.33</text:p>
          </table:table-cell>
          <table:table-cell table:formula="of:=ROUND(IF(AND([.G237]&gt;[.H237]; [.G237]&gt;[.I237]);([.H237]-[.I237])/([.K237]-[.J237]);IF(AND([.H237]&gt;[.G237]; [.H237]&gt;[.I237]);2+([.I237]-[.G237])/([.K237]-[.J237]);IF(AND([.I237]&gt;[.G237]; [.I237]&gt;[.H237]);4+([.G237]-[.H237])/([.K237]-[.J237]))));2)" office:value-type="float" office:value="-0.5" calcext:value-type="float">
            <text:p>-0.50</text:p>
          </table:table-cell>
          <table:table-cell table:formula="of:=ROUND(([.D237]+[.C237]+[.B237])/765;2)" office:value-type="float" office:value="0.45" calcext:value-type="float">
            <text:p>0.45</text:p>
          </table:table-cell>
          <table:table-cell table:formula="of:=&quot;&lt;tr&gt;&lt;td  style=&quot;&quot;background-color: #&quot;&amp;[.E237]&amp;&quot;&quot;&quot;&gt;&quot;&amp;[.A237]&amp;&quot;&lt;/td&gt;&lt;td&gt;&quot;&amp;[.B237]&amp;&quot;&lt;/td&gt;&lt;td&gt;&quot;&amp;[.C237]&amp;&quot;&lt;/td&gt;&lt;td&gt;&quot;&amp;[.D237]&amp;&quot;&lt;/td&gt;&lt;td&gt;&quot;&amp;[.E237]&amp;&quot;&lt;/td&gt;&lt;td&gt;&quot;&amp;[.F237]&amp;&quot;&lt;/td&gt;&lt;td&gt;&quot;&amp;[.G237]&amp;&quot;&lt;/td&gt;&lt;td&gt;&quot;&amp;[.H237]&amp;&quot;&lt;/td&gt;&lt;td&gt;&quot;&amp;[.I237]&amp;&quot;&lt;/td&gt;&lt;td&gt;&quot;&amp;[.J237]&amp;&quot;&lt;/td&gt;&lt;td&gt;&quot;&amp;[.K237]&amp;&quot;&lt;/td&gt;&lt;td&gt;&quot;&amp;[.L237]&amp;&quot;&lt;/td&gt;&lt;td&gt;&quot;&amp;[.M237]&amp;&quot;&lt;/td&gt;&lt;td&gt;&quot;&amp;[.N237]&amp;&quot;&lt;/td&gt;&lt;td&gt;&quot;&amp;[.O237]&amp;&quot;&lt;/td&gt;&lt;/tr&gt;&quot;" office:value-type="string" office:string-value="&lt;tr&gt;&lt;td  style=&quot;background-color: #994C72&quot;&gt;235&lt;/td&gt;&lt;td&gt;153&lt;/td&gt;&lt;td&gt;76&lt;/td&gt;&lt;td&gt;114&lt;/td&gt;&lt;td&gt;994C72&lt;/td&gt;&lt;td&gt;10046578&lt;/td&gt;&lt;td&gt;0.6&lt;/td&gt;&lt;td&gt;0.3&lt;/td&gt;&lt;td&gt;0.45&lt;/td&gt;&lt;td&gt;0.3&lt;/td&gt;&lt;td&gt;0.6&lt;/td&gt;&lt;td&gt;0.45&lt;/td&gt;&lt;td&gt;0.33&lt;/td&gt;&lt;td&gt;-0.5&lt;/td&gt;&lt;td&gt;0.45&lt;/td&gt;&lt;/tr&gt;" calcext:value-type="string">
            <text:p>&lt;tr&gt;&lt;td <text:s/>style="background-color: #994C72"&gt;235&lt;/td&gt;&lt;td&gt;153&lt;/td&gt;&lt;td&gt;76&lt;/td&gt;&lt;td&gt;114&lt;/td&gt;&lt;td&gt;994C72&lt;/td&gt;&lt;td&gt;10046578&lt;/td&gt;&lt;td&gt;0.6&lt;/td&gt;&lt;td&gt;0.3&lt;/td&gt;&lt;td&gt;0.45&lt;/td&gt;&lt;td&gt;0.3&lt;/td&gt;&lt;td&gt;0.6&lt;/td&gt;&lt;td&gt;0.45&lt;/td&gt;&lt;td&gt;0.33&lt;/td&gt;&lt;td&gt;-0.5&lt;/td&gt;&lt;td&gt;0.45&lt;/td&gt;&lt;/tr&gt;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formula="of:=DEC2HEX([.B238];2)&amp;DEC2HEX([.C238];2)&amp;DEC2HEX([.D238];2)" office:value-type="string" office:string-value="7F003F" calcext:value-type="string">
            <text:p>7F003F</text:p>
          </table:table-cell>
          <table:table-cell table:formula="of:=256*256*[.B238]+256*[.C238]+[.D238]" office:value-type="float" office:value="8323135" calcext:value-type="float">
            <text:p>8323135</text:p>
          </table:table-cell>
          <table:table-cell table:formula="of:=ROUND([.B238]/255;2)" office:value-type="float" office:value="0.5" calcext:value-type="float">
            <text:p>0.50</text:p>
          </table:table-cell>
          <table:table-cell table:formula="of:=ROUND([.C238]/255;2)" office:value-type="float" office:value="0" calcext:value-type="float">
            <text:p>0.00</text:p>
          </table:table-cell>
          <table:table-cell table:formula="of:=ROUND([.D238]/255;2)" office:value-type="float" office:value="0.25" calcext:value-type="float">
            <text:p>0.25</text:p>
          </table:table-cell>
          <table:table-cell table:formula="of:=MIN([.G238];[.H238];[.I238])" office:value-type="float" office:value="0" calcext:value-type="float">
            <text:p>0.00</text:p>
          </table:table-cell>
          <table:table-cell table:formula="of:=MAX([.G238];[.H238];[.I238])" office:value-type="float" office:value="0.5" calcext:value-type="float">
            <text:p>0.50</text:p>
          </table:table-cell>
          <table:table-cell table:formula="of:=ROUND(([.K238]+[.J238])/2;2)" office:value-type="float" office:value="0.25" calcext:value-type="float">
            <text:p>0.25</text:p>
          </table:table-cell>
          <table:table-cell table:formula="of:=ROUND(IF([.K238]=[.J238];0;IF([.L238]&lt;=0.5;([.K238]-[.J238])/([.K238]+[.J238]);([.K238]-[.J238])/(2-[.K238]-[.J238])));2)" office:value-type="float" office:value="1" calcext:value-type="float">
            <text:p>1.00</text:p>
          </table:table-cell>
          <table:table-cell table:formula="of:=ROUND(IF(AND([.G238]&gt;[.H238]; [.G238]&gt;[.I238]);([.H238]-[.I238])/([.K238]-[.J238]);IF(AND([.H238]&gt;[.G238]; [.H238]&gt;[.I238]);2+([.I238]-[.G238])/([.K238]-[.J238]);IF(AND([.I238]&gt;[.G238]; [.I238]&gt;[.H238]);4+([.G238]-[.H238])/([.K238]-[.J238]))));2)" office:value-type="float" office:value="-0.5" calcext:value-type="float">
            <text:p>-0.50</text:p>
          </table:table-cell>
          <table:table-cell table:formula="of:=ROUND(([.D238]+[.C238]+[.B238])/765;2)" office:value-type="float" office:value="0.25" calcext:value-type="float">
            <text:p>0.25</text:p>
          </table:table-cell>
          <table:table-cell table:formula="of:=&quot;&lt;tr&gt;&lt;td  style=&quot;&quot;background-color: #&quot;&amp;[.E238]&amp;&quot;&quot;&quot;&gt;&quot;&amp;[.A238]&amp;&quot;&lt;/td&gt;&lt;td&gt;&quot;&amp;[.B238]&amp;&quot;&lt;/td&gt;&lt;td&gt;&quot;&amp;[.C238]&amp;&quot;&lt;/td&gt;&lt;td&gt;&quot;&amp;[.D238]&amp;&quot;&lt;/td&gt;&lt;td&gt;&quot;&amp;[.E238]&amp;&quot;&lt;/td&gt;&lt;td&gt;&quot;&amp;[.F238]&amp;&quot;&lt;/td&gt;&lt;td&gt;&quot;&amp;[.G238]&amp;&quot;&lt;/td&gt;&lt;td&gt;&quot;&amp;[.H238]&amp;&quot;&lt;/td&gt;&lt;td&gt;&quot;&amp;[.I238]&amp;&quot;&lt;/td&gt;&lt;td&gt;&quot;&amp;[.J238]&amp;&quot;&lt;/td&gt;&lt;td&gt;&quot;&amp;[.K238]&amp;&quot;&lt;/td&gt;&lt;td&gt;&quot;&amp;[.L238]&amp;&quot;&lt;/td&gt;&lt;td&gt;&quot;&amp;[.M238]&amp;&quot;&lt;/td&gt;&lt;td&gt;&quot;&amp;[.N238]&amp;&quot;&lt;/td&gt;&lt;td&gt;&quot;&amp;[.O238]&amp;&quot;&lt;/td&gt;&lt;/tr&gt;&quot;" office:value-type="string" office:string-value="&lt;tr&gt;&lt;td  style=&quot;background-color: #7F003F&quot;&gt;236&lt;/td&gt;&lt;td&gt;127&lt;/td&gt;&lt;td&gt;0&lt;/td&gt;&lt;td&gt;63&lt;/td&gt;&lt;td&gt;7F003F&lt;/td&gt;&lt;td&gt;8323135&lt;/td&gt;&lt;td&gt;0.5&lt;/td&gt;&lt;td&gt;0&lt;/td&gt;&lt;td&gt;0.25&lt;/td&gt;&lt;td&gt;0&lt;/td&gt;&lt;td&gt;0.5&lt;/td&gt;&lt;td&gt;0.25&lt;/td&gt;&lt;td&gt;1&lt;/td&gt;&lt;td&gt;-0.5&lt;/td&gt;&lt;td&gt;0.25&lt;/td&gt;&lt;/tr&gt;" calcext:value-type="string">
            <text:p>&lt;tr&gt;&lt;td <text:s/>style="background-color: #7F003F"&gt;236&lt;/td&gt;&lt;td&gt;127&lt;/td&gt;&lt;td&gt;0&lt;/td&gt;&lt;td&gt;63&lt;/td&gt;&lt;td&gt;7F003F&lt;/td&gt;&lt;td&gt;8323135&lt;/td&gt;&lt;td&gt;0.5&lt;/td&gt;&lt;td&gt;0&lt;/td&gt;&lt;td&gt;0.25&lt;/td&gt;&lt;td&gt;0&lt;/td&gt;&lt;td&gt;0.5&lt;/td&gt;&lt;td&gt;0.25&lt;/td&gt;&lt;td&gt;1&lt;/td&gt;&lt;td&gt;-0.5&lt;/td&gt;&lt;td&gt;0.25&lt;/td&gt;&lt;/tr&gt;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table:formula="of:=DEC2HEX([.B239];2)&amp;DEC2HEX([.C239];2)&amp;DEC2HEX([.D239];2)" office:value-type="string" office:string-value="7F3F5F" calcext:value-type="string">
            <text:p>7F3F5F</text:p>
          </table:table-cell>
          <table:table-cell table:formula="of:=256*256*[.B239]+256*[.C239]+[.D239]" office:value-type="float" office:value="8339295" calcext:value-type="float">
            <text:p>8339295</text:p>
          </table:table-cell>
          <table:table-cell table:formula="of:=ROUND([.B239]/255;2)" office:value-type="float" office:value="0.5" calcext:value-type="float">
            <text:p>0.50</text:p>
          </table:table-cell>
          <table:table-cell table:formula="of:=ROUND([.C239]/255;2)" office:value-type="float" office:value="0.25" calcext:value-type="float">
            <text:p>0.25</text:p>
          </table:table-cell>
          <table:table-cell table:formula="of:=ROUND([.D239]/255;2)" office:value-type="float" office:value="0.37" calcext:value-type="float">
            <text:p>0.37</text:p>
          </table:table-cell>
          <table:table-cell table:formula="of:=MIN([.G239];[.H239];[.I239])" office:value-type="float" office:value="0.25" calcext:value-type="float">
            <text:p>0.25</text:p>
          </table:table-cell>
          <table:table-cell table:formula="of:=MAX([.G239];[.H239];[.I239])" office:value-type="float" office:value="0.5" calcext:value-type="float">
            <text:p>0.50</text:p>
          </table:table-cell>
          <table:table-cell table:formula="of:=ROUND(([.K239]+[.J239])/2;2)" office:value-type="float" office:value="0.38" calcext:value-type="float">
            <text:p>0.38</text:p>
          </table:table-cell>
          <table:table-cell table:formula="of:=ROUND(IF([.K239]=[.J239];0;IF([.L239]&lt;=0.5;([.K239]-[.J239])/([.K239]+[.J239]);([.K239]-[.J239])/(2-[.K239]-[.J239])));2)" office:value-type="float" office:value="0.33" calcext:value-type="float">
            <text:p>0.33</text:p>
          </table:table-cell>
          <table:table-cell table:formula="of:=ROUND(IF(AND([.G239]&gt;[.H239]; [.G239]&gt;[.I239]);([.H239]-[.I239])/([.K239]-[.J239]);IF(AND([.H239]&gt;[.G239]; [.H239]&gt;[.I239]);2+([.I239]-[.G239])/([.K239]-[.J239]);IF(AND([.I239]&gt;[.G239]; [.I239]&gt;[.H239]);4+([.G239]-[.H239])/([.K239]-[.J239]))));2)" office:value-type="float" office:value="-0.48" calcext:value-type="float">
            <text:p>-0.48</text:p>
          </table:table-cell>
          <table:table-cell table:formula="of:=ROUND(([.D239]+[.C239]+[.B239])/765;2)" office:value-type="float" office:value="0.37" calcext:value-type="float">
            <text:p>0.37</text:p>
          </table:table-cell>
          <table:table-cell table:formula="of:=&quot;&lt;tr&gt;&lt;td  style=&quot;&quot;background-color: #&quot;&amp;[.E239]&amp;&quot;&quot;&quot;&gt;&quot;&amp;[.A239]&amp;&quot;&lt;/td&gt;&lt;td&gt;&quot;&amp;[.B239]&amp;&quot;&lt;/td&gt;&lt;td&gt;&quot;&amp;[.C239]&amp;&quot;&lt;/td&gt;&lt;td&gt;&quot;&amp;[.D239]&amp;&quot;&lt;/td&gt;&lt;td&gt;&quot;&amp;[.E239]&amp;&quot;&lt;/td&gt;&lt;td&gt;&quot;&amp;[.F239]&amp;&quot;&lt;/td&gt;&lt;td&gt;&quot;&amp;[.G239]&amp;&quot;&lt;/td&gt;&lt;td&gt;&quot;&amp;[.H239]&amp;&quot;&lt;/td&gt;&lt;td&gt;&quot;&amp;[.I239]&amp;&quot;&lt;/td&gt;&lt;td&gt;&quot;&amp;[.J239]&amp;&quot;&lt;/td&gt;&lt;td&gt;&quot;&amp;[.K239]&amp;&quot;&lt;/td&gt;&lt;td&gt;&quot;&amp;[.L239]&amp;&quot;&lt;/td&gt;&lt;td&gt;&quot;&amp;[.M239]&amp;&quot;&lt;/td&gt;&lt;td&gt;&quot;&amp;[.N239]&amp;&quot;&lt;/td&gt;&lt;td&gt;&quot;&amp;[.O239]&amp;&quot;&lt;/td&gt;&lt;/tr&gt;&quot;" office:value-type="string" office:string-value="&lt;tr&gt;&lt;td  style=&quot;background-color: #7F3F5F&quot;&gt;237&lt;/td&gt;&lt;td&gt;127&lt;/td&gt;&lt;td&gt;63&lt;/td&gt;&lt;td&gt;95&lt;/td&gt;&lt;td&gt;7F3F5F&lt;/td&gt;&lt;td&gt;8339295&lt;/td&gt;&lt;td&gt;0.5&lt;/td&gt;&lt;td&gt;0.25&lt;/td&gt;&lt;td&gt;0.37&lt;/td&gt;&lt;td&gt;0.25&lt;/td&gt;&lt;td&gt;0.5&lt;/td&gt;&lt;td&gt;0.38&lt;/td&gt;&lt;td&gt;0.33&lt;/td&gt;&lt;td&gt;-0.48&lt;/td&gt;&lt;td&gt;0.37&lt;/td&gt;&lt;/tr&gt;" calcext:value-type="string">
            <text:p>&lt;tr&gt;&lt;td <text:s/>style="background-color: #7F3F5F"&gt;237&lt;/td&gt;&lt;td&gt;127&lt;/td&gt;&lt;td&gt;63&lt;/td&gt;&lt;td&gt;95&lt;/td&gt;&lt;td&gt;7F3F5F&lt;/td&gt;&lt;td&gt;8339295&lt;/td&gt;&lt;td&gt;0.5&lt;/td&gt;&lt;td&gt;0.25&lt;/td&gt;&lt;td&gt;0.37&lt;/td&gt;&lt;td&gt;0.25&lt;/td&gt;&lt;td&gt;0.5&lt;/td&gt;&lt;td&gt;0.38&lt;/td&gt;&lt;td&gt;0.33&lt;/td&gt;&lt;td&gt;-0.48&lt;/td&gt;&lt;td&gt;0.37&lt;/td&gt;&lt;/tr&gt;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formula="of:=DEC2HEX([.B240];2)&amp;DEC2HEX([.C240];2)&amp;DEC2HEX([.D240];2)" office:value-type="string" office:string-value="4C0026" calcext:value-type="string">
            <text:p>4C0026</text:p>
          </table:table-cell>
          <table:table-cell table:formula="of:=256*256*[.B240]+256*[.C240]+[.D240]" office:value-type="float" office:value="4980774" calcext:value-type="float">
            <text:p>4980774</text:p>
          </table:table-cell>
          <table:table-cell table:formula="of:=ROUND([.B240]/255;2)" office:value-type="float" office:value="0.3" calcext:value-type="float">
            <text:p>0.30</text:p>
          </table:table-cell>
          <table:table-cell table:formula="of:=ROUND([.C240]/255;2)" office:value-type="float" office:value="0" calcext:value-type="float">
            <text:p>0.00</text:p>
          </table:table-cell>
          <table:table-cell table:formula="of:=ROUND([.D240]/255;2)" office:value-type="float" office:value="0.15" calcext:value-type="float">
            <text:p>0.15</text:p>
          </table:table-cell>
          <table:table-cell table:formula="of:=MIN([.G240];[.H240];[.I240])" office:value-type="float" office:value="0" calcext:value-type="float">
            <text:p>0.00</text:p>
          </table:table-cell>
          <table:table-cell table:formula="of:=MAX([.G240];[.H240];[.I240])" office:value-type="float" office:value="0.3" calcext:value-type="float">
            <text:p>0.30</text:p>
          </table:table-cell>
          <table:table-cell table:formula="of:=ROUND(([.K240]+[.J240])/2;2)" office:value-type="float" office:value="0.15" calcext:value-type="float">
            <text:p>0.15</text:p>
          </table:table-cell>
          <table:table-cell table:formula="of:=ROUND(IF([.K240]=[.J240];0;IF([.L240]&lt;=0.5;([.K240]-[.J240])/([.K240]+[.J240]);([.K240]-[.J240])/(2-[.K240]-[.J240])));2)" office:value-type="float" office:value="1" calcext:value-type="float">
            <text:p>1.00</text:p>
          </table:table-cell>
          <table:table-cell table:formula="of:=ROUND(IF(AND([.G240]&gt;[.H240]; [.G240]&gt;[.I240]);([.H240]-[.I240])/([.K240]-[.J240]);IF(AND([.H240]&gt;[.G240]; [.H240]&gt;[.I240]);2+([.I240]-[.G240])/([.K240]-[.J240]);IF(AND([.I240]&gt;[.G240]; [.I240]&gt;[.H240]);4+([.G240]-[.H240])/([.K240]-[.J240]))));2)" office:value-type="float" office:value="-0.5" calcext:value-type="float">
            <text:p>-0.50</text:p>
          </table:table-cell>
          <table:table-cell table:formula="of:=ROUND(([.D240]+[.C240]+[.B240])/765;2)" office:value-type="float" office:value="0.15" calcext:value-type="float">
            <text:p>0.15</text:p>
          </table:table-cell>
          <table:table-cell table:formula="of:=&quot;&lt;tr&gt;&lt;td  style=&quot;&quot;background-color: #&quot;&amp;[.E240]&amp;&quot;&quot;&quot;&gt;&quot;&amp;[.A240]&amp;&quot;&lt;/td&gt;&lt;td&gt;&quot;&amp;[.B240]&amp;&quot;&lt;/td&gt;&lt;td&gt;&quot;&amp;[.C240]&amp;&quot;&lt;/td&gt;&lt;td&gt;&quot;&amp;[.D240]&amp;&quot;&lt;/td&gt;&lt;td&gt;&quot;&amp;[.E240]&amp;&quot;&lt;/td&gt;&lt;td&gt;&quot;&amp;[.F240]&amp;&quot;&lt;/td&gt;&lt;td&gt;&quot;&amp;[.G240]&amp;&quot;&lt;/td&gt;&lt;td&gt;&quot;&amp;[.H240]&amp;&quot;&lt;/td&gt;&lt;td&gt;&quot;&amp;[.I240]&amp;&quot;&lt;/td&gt;&lt;td&gt;&quot;&amp;[.J240]&amp;&quot;&lt;/td&gt;&lt;td&gt;&quot;&amp;[.K240]&amp;&quot;&lt;/td&gt;&lt;td&gt;&quot;&amp;[.L240]&amp;&quot;&lt;/td&gt;&lt;td&gt;&quot;&amp;[.M240]&amp;&quot;&lt;/td&gt;&lt;td&gt;&quot;&amp;[.N240]&amp;&quot;&lt;/td&gt;&lt;td&gt;&quot;&amp;[.O240]&amp;&quot;&lt;/td&gt;&lt;/tr&gt;&quot;" office:value-type="string" office:string-value="&lt;tr&gt;&lt;td  style=&quot;background-color: #4C0026&quot;&gt;238&lt;/td&gt;&lt;td&gt;76&lt;/td&gt;&lt;td&gt;0&lt;/td&gt;&lt;td&gt;38&lt;/td&gt;&lt;td&gt;4C0026&lt;/td&gt;&lt;td&gt;4980774&lt;/td&gt;&lt;td&gt;0.3&lt;/td&gt;&lt;td&gt;0&lt;/td&gt;&lt;td&gt;0.15&lt;/td&gt;&lt;td&gt;0&lt;/td&gt;&lt;td&gt;0.3&lt;/td&gt;&lt;td&gt;0.15&lt;/td&gt;&lt;td&gt;1&lt;/td&gt;&lt;td&gt;-0.5&lt;/td&gt;&lt;td&gt;0.15&lt;/td&gt;&lt;/tr&gt;" calcext:value-type="string">
            <text:p>&lt;tr&gt;&lt;td <text:s/>style="background-color: #4C0026"&gt;238&lt;/td&gt;&lt;td&gt;76&lt;/td&gt;&lt;td&gt;0&lt;/td&gt;&lt;td&gt;38&lt;/td&gt;&lt;td&gt;4C0026&lt;/td&gt;&lt;td&gt;4980774&lt;/td&gt;&lt;td&gt;0.3&lt;/td&gt;&lt;td&gt;0&lt;/td&gt;&lt;td&gt;0.15&lt;/td&gt;&lt;td&gt;0&lt;/td&gt;&lt;td&gt;0.3&lt;/td&gt;&lt;td&gt;0.15&lt;/td&gt;&lt;td&gt;1&lt;/td&gt;&lt;td&gt;-0.5&lt;/td&gt;&lt;td&gt;0.15&lt;/td&gt;&lt;/tr&gt;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table:formula="of:=DEC2HEX([.B241];2)&amp;DEC2HEX([.C241];2)&amp;DEC2HEX([.D241];2)" office:value-type="string" office:string-value="4C2639" calcext:value-type="string">
            <text:p>4C2639</text:p>
          </table:table-cell>
          <table:table-cell table:formula="of:=256*256*[.B241]+256*[.C241]+[.D241]" office:value-type="float" office:value="4990521" calcext:value-type="float">
            <text:p>4990521</text:p>
          </table:table-cell>
          <table:table-cell table:formula="of:=ROUND([.B241]/255;2)" office:value-type="float" office:value="0.3" calcext:value-type="float">
            <text:p>0.30</text:p>
          </table:table-cell>
          <table:table-cell table:formula="of:=ROUND([.C241]/255;2)" office:value-type="float" office:value="0.15" calcext:value-type="float">
            <text:p>0.15</text:p>
          </table:table-cell>
          <table:table-cell table:formula="of:=ROUND([.D241]/255;2)" office:value-type="float" office:value="0.22" calcext:value-type="float">
            <text:p>0.22</text:p>
          </table:table-cell>
          <table:table-cell table:formula="of:=MIN([.G241];[.H241];[.I241])" office:value-type="float" office:value="0.15" calcext:value-type="float">
            <text:p>0.15</text:p>
          </table:table-cell>
          <table:table-cell table:formula="of:=MAX([.G241];[.H241];[.I241])" office:value-type="float" office:value="0.3" calcext:value-type="float">
            <text:p>0.30</text:p>
          </table:table-cell>
          <table:table-cell table:formula="of:=ROUND(([.K241]+[.J241])/2;2)" office:value-type="float" office:value="0.23" calcext:value-type="float">
            <text:p>0.23</text:p>
          </table:table-cell>
          <table:table-cell table:formula="of:=ROUND(IF([.K241]=[.J241];0;IF([.L241]&lt;=0.5;([.K241]-[.J241])/([.K241]+[.J241]);([.K241]-[.J241])/(2-[.K241]-[.J241])));2)" office:value-type="float" office:value="0.33" calcext:value-type="float">
            <text:p>0.33</text:p>
          </table:table-cell>
          <table:table-cell table:formula="of:=ROUND(IF(AND([.G241]&gt;[.H241]; [.G241]&gt;[.I241]);([.H241]-[.I241])/([.K241]-[.J241]);IF(AND([.H241]&gt;[.G241]; [.H241]&gt;[.I241]);2+([.I241]-[.G241])/([.K241]-[.J241]);IF(AND([.I241]&gt;[.G241]; [.I241]&gt;[.H241]);4+([.G241]-[.H241])/([.K241]-[.J241]))));2)" office:value-type="float" office:value="-0.47" calcext:value-type="float">
            <text:p>-0.47</text:p>
          </table:table-cell>
          <table:table-cell table:formula="of:=ROUND(([.D241]+[.C241]+[.B241])/765;2)" office:value-type="float" office:value="0.22" calcext:value-type="float">
            <text:p>0.22</text:p>
          </table:table-cell>
          <table:table-cell table:formula="of:=&quot;&lt;tr&gt;&lt;td  style=&quot;&quot;background-color: #&quot;&amp;[.E241]&amp;&quot;&quot;&quot;&gt;&quot;&amp;[.A241]&amp;&quot;&lt;/td&gt;&lt;td&gt;&quot;&amp;[.B241]&amp;&quot;&lt;/td&gt;&lt;td&gt;&quot;&amp;[.C241]&amp;&quot;&lt;/td&gt;&lt;td&gt;&quot;&amp;[.D241]&amp;&quot;&lt;/td&gt;&lt;td&gt;&quot;&amp;[.E241]&amp;&quot;&lt;/td&gt;&lt;td&gt;&quot;&amp;[.F241]&amp;&quot;&lt;/td&gt;&lt;td&gt;&quot;&amp;[.G241]&amp;&quot;&lt;/td&gt;&lt;td&gt;&quot;&amp;[.H241]&amp;&quot;&lt;/td&gt;&lt;td&gt;&quot;&amp;[.I241]&amp;&quot;&lt;/td&gt;&lt;td&gt;&quot;&amp;[.J241]&amp;&quot;&lt;/td&gt;&lt;td&gt;&quot;&amp;[.K241]&amp;&quot;&lt;/td&gt;&lt;td&gt;&quot;&amp;[.L241]&amp;&quot;&lt;/td&gt;&lt;td&gt;&quot;&amp;[.M241]&amp;&quot;&lt;/td&gt;&lt;td&gt;&quot;&amp;[.N241]&amp;&quot;&lt;/td&gt;&lt;td&gt;&quot;&amp;[.O241]&amp;&quot;&lt;/td&gt;&lt;/tr&gt;&quot;" office:value-type="string" office:string-value="&lt;tr&gt;&lt;td  style=&quot;background-color: #4C2639&quot;&gt;239&lt;/td&gt;&lt;td&gt;76&lt;/td&gt;&lt;td&gt;38&lt;/td&gt;&lt;td&gt;57&lt;/td&gt;&lt;td&gt;4C2639&lt;/td&gt;&lt;td&gt;4990521&lt;/td&gt;&lt;td&gt;0.3&lt;/td&gt;&lt;td&gt;0.15&lt;/td&gt;&lt;td&gt;0.22&lt;/td&gt;&lt;td&gt;0.15&lt;/td&gt;&lt;td&gt;0.3&lt;/td&gt;&lt;td&gt;0.23&lt;/td&gt;&lt;td&gt;0.33&lt;/td&gt;&lt;td&gt;-0.47&lt;/td&gt;&lt;td&gt;0.22&lt;/td&gt;&lt;/tr&gt;" calcext:value-type="string">
            <text:p>&lt;tr&gt;&lt;td <text:s/>style="background-color: #4C2639"&gt;239&lt;/td&gt;&lt;td&gt;76&lt;/td&gt;&lt;td&gt;38&lt;/td&gt;&lt;td&gt;57&lt;/td&gt;&lt;td&gt;4C2639&lt;/td&gt;&lt;td&gt;4990521&lt;/td&gt;&lt;td&gt;0.3&lt;/td&gt;&lt;td&gt;0.15&lt;/td&gt;&lt;td&gt;0.22&lt;/td&gt;&lt;td&gt;0.15&lt;/td&gt;&lt;td&gt;0.3&lt;/td&gt;&lt;td&gt;0.23&lt;/td&gt;&lt;td&gt;0.33&lt;/td&gt;&lt;td&gt;-0.47&lt;/td&gt;&lt;td&gt;0.22&lt;/td&gt;&lt;/tr&gt;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formula="of:=DEC2HEX([.B242];2)&amp;DEC2HEX([.C242];2)&amp;DEC2HEX([.D242];2)" office:value-type="string" office:string-value="FF003F" calcext:value-type="string">
            <text:p>FF003F</text:p>
          </table:table-cell>
          <table:table-cell table:formula="of:=256*256*[.B242]+256*[.C242]+[.D242]" office:value-type="float" office:value="16711743" calcext:value-type="float">
            <text:p>16711743</text:p>
          </table:table-cell>
          <table:table-cell table:formula="of:=ROUND([.B242]/255;2)" office:value-type="float" office:value="1" calcext:value-type="float">
            <text:p>1.00</text:p>
          </table:table-cell>
          <table:table-cell table:formula="of:=ROUND([.C242]/255;2)" office:value-type="float" office:value="0" calcext:value-type="float">
            <text:p>0.00</text:p>
          </table:table-cell>
          <table:table-cell table:formula="of:=ROUND([.D242]/255;2)" office:value-type="float" office:value="0.25" calcext:value-type="float">
            <text:p>0.25</text:p>
          </table:table-cell>
          <table:table-cell table:formula="of:=MIN([.G242];[.H242];[.I242])" office:value-type="float" office:value="0" calcext:value-type="float">
            <text:p>0.00</text:p>
          </table:table-cell>
          <table:table-cell table:formula="of:=MAX([.G242];[.H242];[.I242])" office:value-type="float" office:value="1" calcext:value-type="float">
            <text:p>1.00</text:p>
          </table:table-cell>
          <table:table-cell table:formula="of:=ROUND(([.K242]+[.J242])/2;2)" office:value-type="float" office:value="0.5" calcext:value-type="float">
            <text:p>0.50</text:p>
          </table:table-cell>
          <table:table-cell table:formula="of:=ROUND(IF([.K242]=[.J242];0;IF([.L242]&lt;=0.5;([.K242]-[.J242])/([.K242]+[.J242]);([.K242]-[.J242])/(2-[.K242]-[.J242])));2)" office:value-type="float" office:value="1" calcext:value-type="float">
            <text:p>1.00</text:p>
          </table:table-cell>
          <table:table-cell table:formula="of:=ROUND(IF(AND([.G242]&gt;[.H242]; [.G242]&gt;[.I242]);([.H242]-[.I242])/([.K242]-[.J242]);IF(AND([.H242]&gt;[.G242]; [.H242]&gt;[.I242]);2+([.I242]-[.G242])/([.K242]-[.J242]);IF(AND([.I242]&gt;[.G242]; [.I242]&gt;[.H242]);4+([.G242]-[.H242])/([.K242]-[.J242]))));2)" office:value-type="float" office:value="-0.25" calcext:value-type="float">
            <text:p>-0.25</text:p>
          </table:table-cell>
          <table:table-cell table:formula="of:=ROUND(([.D242]+[.C242]+[.B242])/765;2)" office:value-type="float" office:value="0.42" calcext:value-type="float">
            <text:p>0.42</text:p>
          </table:table-cell>
          <table:table-cell table:formula="of:=&quot;&lt;tr&gt;&lt;td  style=&quot;&quot;background-color: #&quot;&amp;[.E242]&amp;&quot;&quot;&quot;&gt;&quot;&amp;[.A242]&amp;&quot;&lt;/td&gt;&lt;td&gt;&quot;&amp;[.B242]&amp;&quot;&lt;/td&gt;&lt;td&gt;&quot;&amp;[.C242]&amp;&quot;&lt;/td&gt;&lt;td&gt;&quot;&amp;[.D242]&amp;&quot;&lt;/td&gt;&lt;td&gt;&quot;&amp;[.E242]&amp;&quot;&lt;/td&gt;&lt;td&gt;&quot;&amp;[.F242]&amp;&quot;&lt;/td&gt;&lt;td&gt;&quot;&amp;[.G242]&amp;&quot;&lt;/td&gt;&lt;td&gt;&quot;&amp;[.H242]&amp;&quot;&lt;/td&gt;&lt;td&gt;&quot;&amp;[.I242]&amp;&quot;&lt;/td&gt;&lt;td&gt;&quot;&amp;[.J242]&amp;&quot;&lt;/td&gt;&lt;td&gt;&quot;&amp;[.K242]&amp;&quot;&lt;/td&gt;&lt;td&gt;&quot;&amp;[.L242]&amp;&quot;&lt;/td&gt;&lt;td&gt;&quot;&amp;[.M242]&amp;&quot;&lt;/td&gt;&lt;td&gt;&quot;&amp;[.N242]&amp;&quot;&lt;/td&gt;&lt;td&gt;&quot;&amp;[.O242]&amp;&quot;&lt;/td&gt;&lt;/tr&gt;&quot;" office:value-type="string" office:string-value="&lt;tr&gt;&lt;td  style=&quot;background-color: #FF003F&quot;&gt;240&lt;/td&gt;&lt;td&gt;255&lt;/td&gt;&lt;td&gt;0&lt;/td&gt;&lt;td&gt;63&lt;/td&gt;&lt;td&gt;FF003F&lt;/td&gt;&lt;td&gt;16711743&lt;/td&gt;&lt;td&gt;1&lt;/td&gt;&lt;td&gt;0&lt;/td&gt;&lt;td&gt;0.25&lt;/td&gt;&lt;td&gt;0&lt;/td&gt;&lt;td&gt;1&lt;/td&gt;&lt;td&gt;0.5&lt;/td&gt;&lt;td&gt;1&lt;/td&gt;&lt;td&gt;-0.25&lt;/td&gt;&lt;td&gt;0.42&lt;/td&gt;&lt;/tr&gt;" calcext:value-type="string">
            <text:p>&lt;tr&gt;&lt;td <text:s/>style="background-color: #FF003F"&gt;240&lt;/td&gt;&lt;td&gt;255&lt;/td&gt;&lt;td&gt;0&lt;/td&gt;&lt;td&gt;63&lt;/td&gt;&lt;td&gt;FF003F&lt;/td&gt;&lt;td&gt;16711743&lt;/td&gt;&lt;td&gt;1&lt;/td&gt;&lt;td&gt;0&lt;/td&gt;&lt;td&gt;0.25&lt;/td&gt;&lt;td&gt;0&lt;/td&gt;&lt;td&gt;1&lt;/td&gt;&lt;td&gt;0.5&lt;/td&gt;&lt;td&gt;1&lt;/td&gt;&lt;td&gt;-0.25&lt;/td&gt;&lt;td&gt;0.42&lt;/td&gt;&lt;/tr&gt;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office:value-type="float" office:value="159" calcext:value-type="float">
            <text:p>159</text:p>
          </table:table-cell>
          <table:table-cell table:formula="of:=DEC2HEX([.B243];2)&amp;DEC2HEX([.C243];2)&amp;DEC2HEX([.D243];2)" office:value-type="string" office:string-value="FF7F9F" calcext:value-type="string">
            <text:p>FF7F9F</text:p>
          </table:table-cell>
          <table:table-cell table:formula="of:=256*256*[.B243]+256*[.C243]+[.D243]" office:value-type="float" office:value="16744351" calcext:value-type="float">
            <text:p>16744351</text:p>
          </table:table-cell>
          <table:table-cell table:formula="of:=ROUND([.B243]/255;2)" office:value-type="float" office:value="1" calcext:value-type="float">
            <text:p>1.00</text:p>
          </table:table-cell>
          <table:table-cell table:formula="of:=ROUND([.C243]/255;2)" office:value-type="float" office:value="0.5" calcext:value-type="float">
            <text:p>0.50</text:p>
          </table:table-cell>
          <table:table-cell table:formula="of:=ROUND([.D243]/255;2)" office:value-type="float" office:value="0.62" calcext:value-type="float">
            <text:p>0.62</text:p>
          </table:table-cell>
          <table:table-cell table:formula="of:=MIN([.G243];[.H243];[.I243])" office:value-type="float" office:value="0.5" calcext:value-type="float">
            <text:p>0.50</text:p>
          </table:table-cell>
          <table:table-cell table:formula="of:=MAX([.G243];[.H243];[.I243])" office:value-type="float" office:value="1" calcext:value-type="float">
            <text:p>1.00</text:p>
          </table:table-cell>
          <table:table-cell table:formula="of:=ROUND(([.K243]+[.J243])/2;2)" office:value-type="float" office:value="0.75" calcext:value-type="float">
            <text:p>0.75</text:p>
          </table:table-cell>
          <table:table-cell table:formula="of:=ROUND(IF([.K243]=[.J243];0;IF([.L243]&lt;=0.5;([.K243]-[.J243])/([.K243]+[.J243]);([.K243]-[.J243])/(2-[.K243]-[.J243])));2)" office:value-type="float" office:value="1" calcext:value-type="float">
            <text:p>1.00</text:p>
          </table:table-cell>
          <table:table-cell table:formula="of:=ROUND(IF(AND([.G243]&gt;[.H243]; [.G243]&gt;[.I243]);([.H243]-[.I243])/([.K243]-[.J243]);IF(AND([.H243]&gt;[.G243]; [.H243]&gt;[.I243]);2+([.I243]-[.G243])/([.K243]-[.J243]);IF(AND([.I243]&gt;[.G243]; [.I243]&gt;[.H243]);4+([.G243]-[.H243])/([.K243]-[.J243]))));2)" office:value-type="float" office:value="-0.24" calcext:value-type="float">
            <text:p>-0.24</text:p>
          </table:table-cell>
          <table:table-cell table:formula="of:=ROUND(([.D243]+[.C243]+[.B243])/765;2)" office:value-type="float" office:value="0.71" calcext:value-type="float">
            <text:p>0.71</text:p>
          </table:table-cell>
          <table:table-cell table:formula="of:=&quot;&lt;tr&gt;&lt;td  style=&quot;&quot;background-color: #&quot;&amp;[.E243]&amp;&quot;&quot;&quot;&gt;&quot;&amp;[.A243]&amp;&quot;&lt;/td&gt;&lt;td&gt;&quot;&amp;[.B243]&amp;&quot;&lt;/td&gt;&lt;td&gt;&quot;&amp;[.C243]&amp;&quot;&lt;/td&gt;&lt;td&gt;&quot;&amp;[.D243]&amp;&quot;&lt;/td&gt;&lt;td&gt;&quot;&amp;[.E243]&amp;&quot;&lt;/td&gt;&lt;td&gt;&quot;&amp;[.F243]&amp;&quot;&lt;/td&gt;&lt;td&gt;&quot;&amp;[.G243]&amp;&quot;&lt;/td&gt;&lt;td&gt;&quot;&amp;[.H243]&amp;&quot;&lt;/td&gt;&lt;td&gt;&quot;&amp;[.I243]&amp;&quot;&lt;/td&gt;&lt;td&gt;&quot;&amp;[.J243]&amp;&quot;&lt;/td&gt;&lt;td&gt;&quot;&amp;[.K243]&amp;&quot;&lt;/td&gt;&lt;td&gt;&quot;&amp;[.L243]&amp;&quot;&lt;/td&gt;&lt;td&gt;&quot;&amp;[.M243]&amp;&quot;&lt;/td&gt;&lt;td&gt;&quot;&amp;[.N243]&amp;&quot;&lt;/td&gt;&lt;td&gt;&quot;&amp;[.O243]&amp;&quot;&lt;/td&gt;&lt;/tr&gt;&quot;" office:value-type="string" office:string-value="&lt;tr&gt;&lt;td  style=&quot;background-color: #FF7F9F&quot;&gt;241&lt;/td&gt;&lt;td&gt;255&lt;/td&gt;&lt;td&gt;127&lt;/td&gt;&lt;td&gt;159&lt;/td&gt;&lt;td&gt;FF7F9F&lt;/td&gt;&lt;td&gt;16744351&lt;/td&gt;&lt;td&gt;1&lt;/td&gt;&lt;td&gt;0.5&lt;/td&gt;&lt;td&gt;0.62&lt;/td&gt;&lt;td&gt;0.5&lt;/td&gt;&lt;td&gt;1&lt;/td&gt;&lt;td&gt;0.75&lt;/td&gt;&lt;td&gt;1&lt;/td&gt;&lt;td&gt;-0.24&lt;/td&gt;&lt;td&gt;0.71&lt;/td&gt;&lt;/tr&gt;" calcext:value-type="string">
            <text:p>&lt;tr&gt;&lt;td <text:s/>style="background-color: #FF7F9F"&gt;241&lt;/td&gt;&lt;td&gt;255&lt;/td&gt;&lt;td&gt;127&lt;/td&gt;&lt;td&gt;159&lt;/td&gt;&lt;td&gt;FF7F9F&lt;/td&gt;&lt;td&gt;16744351&lt;/td&gt;&lt;td&gt;1&lt;/td&gt;&lt;td&gt;0.5&lt;/td&gt;&lt;td&gt;0.62&lt;/td&gt;&lt;td&gt;0.5&lt;/td&gt;&lt;td&gt;1&lt;/td&gt;&lt;td&gt;0.75&lt;/td&gt;&lt;td&gt;1&lt;/td&gt;&lt;td&gt;-0.24&lt;/td&gt;&lt;td&gt;0.71&lt;/td&gt;&lt;/tr&gt;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formula="of:=DEC2HEX([.B244];2)&amp;DEC2HEX([.C244];2)&amp;DEC2HEX([.D244];2)" office:value-type="string" office:string-value="CC0033" calcext:value-type="string">
            <text:p>CC0033</text:p>
          </table:table-cell>
          <table:table-cell table:formula="of:=256*256*[.B244]+256*[.C244]+[.D244]" office:value-type="float" office:value="13369395" calcext:value-type="float">
            <text:p>13369395</text:p>
          </table:table-cell>
          <table:table-cell table:formula="of:=ROUND([.B244]/255;2)" office:value-type="float" office:value="0.8" calcext:value-type="float">
            <text:p>0.80</text:p>
          </table:table-cell>
          <table:table-cell table:formula="of:=ROUND([.C244]/255;2)" office:value-type="float" office:value="0" calcext:value-type="float">
            <text:p>0.00</text:p>
          </table:table-cell>
          <table:table-cell table:formula="of:=ROUND([.D244]/255;2)" office:value-type="float" office:value="0.2" calcext:value-type="float">
            <text:p>0.20</text:p>
          </table:table-cell>
          <table:table-cell table:formula="of:=MIN([.G244];[.H244];[.I244])" office:value-type="float" office:value="0" calcext:value-type="float">
            <text:p>0.00</text:p>
          </table:table-cell>
          <table:table-cell table:formula="of:=MAX([.G244];[.H244];[.I244])" office:value-type="float" office:value="0.8" calcext:value-type="float">
            <text:p>0.80</text:p>
          </table:table-cell>
          <table:table-cell table:formula="of:=ROUND(([.K244]+[.J244])/2;2)" office:value-type="float" office:value="0.4" calcext:value-type="float">
            <text:p>0.40</text:p>
          </table:table-cell>
          <table:table-cell table:formula="of:=ROUND(IF([.K244]=[.J244];0;IF([.L244]&lt;=0.5;([.K244]-[.J244])/([.K244]+[.J244]);([.K244]-[.J244])/(2-[.K244]-[.J244])));2)" office:value-type="float" office:value="1" calcext:value-type="float">
            <text:p>1.00</text:p>
          </table:table-cell>
          <table:table-cell table:formula="of:=ROUND(IF(AND([.G244]&gt;[.H244]; [.G244]&gt;[.I244]);([.H244]-[.I244])/([.K244]-[.J244]);IF(AND([.H244]&gt;[.G244]; [.H244]&gt;[.I244]);2+([.I244]-[.G244])/([.K244]-[.J244]);IF(AND([.I244]&gt;[.G244]; [.I244]&gt;[.H244]);4+([.G244]-[.H244])/([.K244]-[.J244]))));2)" office:value-type="float" office:value="-0.25" calcext:value-type="float">
            <text:p>-0.25</text:p>
          </table:table-cell>
          <table:table-cell table:formula="of:=ROUND(([.D244]+[.C244]+[.B244])/765;2)" office:value-type="float" office:value="0.33" calcext:value-type="float">
            <text:p>0.33</text:p>
          </table:table-cell>
          <table:table-cell table:formula="of:=&quot;&lt;tr&gt;&lt;td  style=&quot;&quot;background-color: #&quot;&amp;[.E244]&amp;&quot;&quot;&quot;&gt;&quot;&amp;[.A244]&amp;&quot;&lt;/td&gt;&lt;td&gt;&quot;&amp;[.B244]&amp;&quot;&lt;/td&gt;&lt;td&gt;&quot;&amp;[.C244]&amp;&quot;&lt;/td&gt;&lt;td&gt;&quot;&amp;[.D244]&amp;&quot;&lt;/td&gt;&lt;td&gt;&quot;&amp;[.E244]&amp;&quot;&lt;/td&gt;&lt;td&gt;&quot;&amp;[.F244]&amp;&quot;&lt;/td&gt;&lt;td&gt;&quot;&amp;[.G244]&amp;&quot;&lt;/td&gt;&lt;td&gt;&quot;&amp;[.H244]&amp;&quot;&lt;/td&gt;&lt;td&gt;&quot;&amp;[.I244]&amp;&quot;&lt;/td&gt;&lt;td&gt;&quot;&amp;[.J244]&amp;&quot;&lt;/td&gt;&lt;td&gt;&quot;&amp;[.K244]&amp;&quot;&lt;/td&gt;&lt;td&gt;&quot;&amp;[.L244]&amp;&quot;&lt;/td&gt;&lt;td&gt;&quot;&amp;[.M244]&amp;&quot;&lt;/td&gt;&lt;td&gt;&quot;&amp;[.N244]&amp;&quot;&lt;/td&gt;&lt;td&gt;&quot;&amp;[.O244]&amp;&quot;&lt;/td&gt;&lt;/tr&gt;&quot;" office:value-type="string" office:string-value="&lt;tr&gt;&lt;td  style=&quot;background-color: #CC0033&quot;&gt;242&lt;/td&gt;&lt;td&gt;204&lt;/td&gt;&lt;td&gt;0&lt;/td&gt;&lt;td&gt;51&lt;/td&gt;&lt;td&gt;CC0033&lt;/td&gt;&lt;td&gt;13369395&lt;/td&gt;&lt;td&gt;0.8&lt;/td&gt;&lt;td&gt;0&lt;/td&gt;&lt;td&gt;0.2&lt;/td&gt;&lt;td&gt;0&lt;/td&gt;&lt;td&gt;0.8&lt;/td&gt;&lt;td&gt;0.4&lt;/td&gt;&lt;td&gt;1&lt;/td&gt;&lt;td&gt;-0.25&lt;/td&gt;&lt;td&gt;0.33&lt;/td&gt;&lt;/tr&gt;" calcext:value-type="string">
            <text:p>&lt;tr&gt;&lt;td <text:s/>style="background-color: #CC0033"&gt;242&lt;/td&gt;&lt;td&gt;204&lt;/td&gt;&lt;td&gt;0&lt;/td&gt;&lt;td&gt;51&lt;/td&gt;&lt;td&gt;CC0033&lt;/td&gt;&lt;td&gt;13369395&lt;/td&gt;&lt;td&gt;0.8&lt;/td&gt;&lt;td&gt;0&lt;/td&gt;&lt;td&gt;0.2&lt;/td&gt;&lt;td&gt;0&lt;/td&gt;&lt;td&gt;0.8&lt;/td&gt;&lt;td&gt;0.4&lt;/td&gt;&lt;td&gt;1&lt;/td&gt;&lt;td&gt;-0.25&lt;/td&gt;&lt;td&gt;0.33&lt;/td&gt;&lt;/tr&gt;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204" calcext:value-type="float">
            <text:p>204</text:p>
          </table:table-cell>
          <table:table-cell office:value-type="float" office:value="102" calcext:value-type="float">
            <text:p>102</text:p>
          </table:table-cell>
          <table:table-cell office:value-type="float" office:value="127" calcext:value-type="float">
            <text:p>127</text:p>
          </table:table-cell>
          <table:table-cell table:formula="of:=DEC2HEX([.B245];2)&amp;DEC2HEX([.C245];2)&amp;DEC2HEX([.D245];2)" office:value-type="string" office:string-value="CC667F" calcext:value-type="string">
            <text:p>CC667F</text:p>
          </table:table-cell>
          <table:table-cell table:formula="of:=256*256*[.B245]+256*[.C245]+[.D245]" office:value-type="float" office:value="13395583" calcext:value-type="float">
            <text:p>13395583</text:p>
          </table:table-cell>
          <table:table-cell table:formula="of:=ROUND([.B245]/255;2)" office:value-type="float" office:value="0.8" calcext:value-type="float">
            <text:p>0.80</text:p>
          </table:table-cell>
          <table:table-cell table:formula="of:=ROUND([.C245]/255;2)" office:value-type="float" office:value="0.4" calcext:value-type="float">
            <text:p>0.40</text:p>
          </table:table-cell>
          <table:table-cell table:formula="of:=ROUND([.D245]/255;2)" office:value-type="float" office:value="0.5" calcext:value-type="float">
            <text:p>0.50</text:p>
          </table:table-cell>
          <table:table-cell table:formula="of:=MIN([.G245];[.H245];[.I245])" office:value-type="float" office:value="0.4" calcext:value-type="float">
            <text:p>0.40</text:p>
          </table:table-cell>
          <table:table-cell table:formula="of:=MAX([.G245];[.H245];[.I245])" office:value-type="float" office:value="0.8" calcext:value-type="float">
            <text:p>0.80</text:p>
          </table:table-cell>
          <table:table-cell table:formula="of:=ROUND(([.K245]+[.J245])/2;2)" office:value-type="float" office:value="0.6" calcext:value-type="float">
            <text:p>0.60</text:p>
          </table:table-cell>
          <table:table-cell table:formula="of:=ROUND(IF([.K245]=[.J245];0;IF([.L245]&lt;=0.5;([.K245]-[.J245])/([.K245]+[.J245]);([.K245]-[.J245])/(2-[.K245]-[.J245])));2)" office:value-type="float" office:value="0.5" calcext:value-type="float">
            <text:p>0.50</text:p>
          </table:table-cell>
          <table:table-cell table:formula="of:=ROUND(IF(AND([.G245]&gt;[.H245]; [.G245]&gt;[.I245]);([.H245]-[.I245])/([.K245]-[.J245]);IF(AND([.H245]&gt;[.G245]; [.H245]&gt;[.I245]);2+([.I245]-[.G245])/([.K245]-[.J245]);IF(AND([.I245]&gt;[.G245]; [.I245]&gt;[.H245]);4+([.G245]-[.H245])/([.K245]-[.J245]))));2)" office:value-type="float" office:value="-0.25" calcext:value-type="float">
            <text:p>-0.25</text:p>
          </table:table-cell>
          <table:table-cell table:formula="of:=ROUND(([.D245]+[.C245]+[.B245])/765;2)" office:value-type="float" office:value="0.57" calcext:value-type="float">
            <text:p>0.57</text:p>
          </table:table-cell>
          <table:table-cell table:formula="of:=&quot;&lt;tr&gt;&lt;td  style=&quot;&quot;background-color: #&quot;&amp;[.E245]&amp;&quot;&quot;&quot;&gt;&quot;&amp;[.A245]&amp;&quot;&lt;/td&gt;&lt;td&gt;&quot;&amp;[.B245]&amp;&quot;&lt;/td&gt;&lt;td&gt;&quot;&amp;[.C245]&amp;&quot;&lt;/td&gt;&lt;td&gt;&quot;&amp;[.D245]&amp;&quot;&lt;/td&gt;&lt;td&gt;&quot;&amp;[.E245]&amp;&quot;&lt;/td&gt;&lt;td&gt;&quot;&amp;[.F245]&amp;&quot;&lt;/td&gt;&lt;td&gt;&quot;&amp;[.G245]&amp;&quot;&lt;/td&gt;&lt;td&gt;&quot;&amp;[.H245]&amp;&quot;&lt;/td&gt;&lt;td&gt;&quot;&amp;[.I245]&amp;&quot;&lt;/td&gt;&lt;td&gt;&quot;&amp;[.J245]&amp;&quot;&lt;/td&gt;&lt;td&gt;&quot;&amp;[.K245]&amp;&quot;&lt;/td&gt;&lt;td&gt;&quot;&amp;[.L245]&amp;&quot;&lt;/td&gt;&lt;td&gt;&quot;&amp;[.M245]&amp;&quot;&lt;/td&gt;&lt;td&gt;&quot;&amp;[.N245]&amp;&quot;&lt;/td&gt;&lt;td&gt;&quot;&amp;[.O245]&amp;&quot;&lt;/td&gt;&lt;/tr&gt;&quot;" office:value-type="string" office:string-value="&lt;tr&gt;&lt;td  style=&quot;background-color: #CC667F&quot;&gt;243&lt;/td&gt;&lt;td&gt;204&lt;/td&gt;&lt;td&gt;102&lt;/td&gt;&lt;td&gt;127&lt;/td&gt;&lt;td&gt;CC667F&lt;/td&gt;&lt;td&gt;13395583&lt;/td&gt;&lt;td&gt;0.8&lt;/td&gt;&lt;td&gt;0.4&lt;/td&gt;&lt;td&gt;0.5&lt;/td&gt;&lt;td&gt;0.4&lt;/td&gt;&lt;td&gt;0.8&lt;/td&gt;&lt;td&gt;0.6&lt;/td&gt;&lt;td&gt;0.5&lt;/td&gt;&lt;td&gt;-0.25&lt;/td&gt;&lt;td&gt;0.57&lt;/td&gt;&lt;/tr&gt;" calcext:value-type="string">
            <text:p>&lt;tr&gt;&lt;td <text:s/>style="background-color: #CC667F"&gt;243&lt;/td&gt;&lt;td&gt;204&lt;/td&gt;&lt;td&gt;102&lt;/td&gt;&lt;td&gt;127&lt;/td&gt;&lt;td&gt;CC667F&lt;/td&gt;&lt;td&gt;13395583&lt;/td&gt;&lt;td&gt;0.8&lt;/td&gt;&lt;td&gt;0.4&lt;/td&gt;&lt;td&gt;0.5&lt;/td&gt;&lt;td&gt;0.4&lt;/td&gt;&lt;td&gt;0.8&lt;/td&gt;&lt;td&gt;0.6&lt;/td&gt;&lt;td&gt;0.5&lt;/td&gt;&lt;td&gt;-0.25&lt;/td&gt;&lt;td&gt;0.57&lt;/td&gt;&lt;/tr&gt;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formula="of:=DEC2HEX([.B246];2)&amp;DEC2HEX([.C246];2)&amp;DEC2HEX([.D246];2)" office:value-type="string" office:string-value="990026" calcext:value-type="string">
            <text:p>990026</text:p>
          </table:table-cell>
          <table:table-cell table:formula="of:=256*256*[.B246]+256*[.C246]+[.D246]" office:value-type="float" office:value="10027046" calcext:value-type="float">
            <text:p>10027046</text:p>
          </table:table-cell>
          <table:table-cell table:formula="of:=ROUND([.B246]/255;2)" office:value-type="float" office:value="0.6" calcext:value-type="float">
            <text:p>0.60</text:p>
          </table:table-cell>
          <table:table-cell table:formula="of:=ROUND([.C246]/255;2)" office:value-type="float" office:value="0" calcext:value-type="float">
            <text:p>0.00</text:p>
          </table:table-cell>
          <table:table-cell table:formula="of:=ROUND([.D246]/255;2)" office:value-type="float" office:value="0.15" calcext:value-type="float">
            <text:p>0.15</text:p>
          </table:table-cell>
          <table:table-cell table:formula="of:=MIN([.G246];[.H246];[.I246])" office:value-type="float" office:value="0" calcext:value-type="float">
            <text:p>0.00</text:p>
          </table:table-cell>
          <table:table-cell table:formula="of:=MAX([.G246];[.H246];[.I246])" office:value-type="float" office:value="0.6" calcext:value-type="float">
            <text:p>0.60</text:p>
          </table:table-cell>
          <table:table-cell table:formula="of:=ROUND(([.K246]+[.J246])/2;2)" office:value-type="float" office:value="0.3" calcext:value-type="float">
            <text:p>0.30</text:p>
          </table:table-cell>
          <table:table-cell table:formula="of:=ROUND(IF([.K246]=[.J246];0;IF([.L246]&lt;=0.5;([.K246]-[.J246])/([.K246]+[.J246]);([.K246]-[.J246])/(2-[.K246]-[.J246])));2)" office:value-type="float" office:value="1" calcext:value-type="float">
            <text:p>1.00</text:p>
          </table:table-cell>
          <table:table-cell table:formula="of:=ROUND(IF(AND([.G246]&gt;[.H246]; [.G246]&gt;[.I246]);([.H246]-[.I246])/([.K246]-[.J246]);IF(AND([.H246]&gt;[.G246]; [.H246]&gt;[.I246]);2+([.I246]-[.G246])/([.K246]-[.J246]);IF(AND([.I246]&gt;[.G246]; [.I246]&gt;[.H246]);4+([.G246]-[.H246])/([.K246]-[.J246]))));2)" office:value-type="float" office:value="-0.25" calcext:value-type="float">
            <text:p>-0.25</text:p>
          </table:table-cell>
          <table:table-cell table:formula="of:=ROUND(([.D246]+[.C246]+[.B246])/765;2)" office:value-type="float" office:value="0.25" calcext:value-type="float">
            <text:p>0.25</text:p>
          </table:table-cell>
          <table:table-cell table:formula="of:=&quot;&lt;tr&gt;&lt;td  style=&quot;&quot;background-color: #&quot;&amp;[.E246]&amp;&quot;&quot;&quot;&gt;&quot;&amp;[.A246]&amp;&quot;&lt;/td&gt;&lt;td&gt;&quot;&amp;[.B246]&amp;&quot;&lt;/td&gt;&lt;td&gt;&quot;&amp;[.C246]&amp;&quot;&lt;/td&gt;&lt;td&gt;&quot;&amp;[.D246]&amp;&quot;&lt;/td&gt;&lt;td&gt;&quot;&amp;[.E246]&amp;&quot;&lt;/td&gt;&lt;td&gt;&quot;&amp;[.F246]&amp;&quot;&lt;/td&gt;&lt;td&gt;&quot;&amp;[.G246]&amp;&quot;&lt;/td&gt;&lt;td&gt;&quot;&amp;[.H246]&amp;&quot;&lt;/td&gt;&lt;td&gt;&quot;&amp;[.I246]&amp;&quot;&lt;/td&gt;&lt;td&gt;&quot;&amp;[.J246]&amp;&quot;&lt;/td&gt;&lt;td&gt;&quot;&amp;[.K246]&amp;&quot;&lt;/td&gt;&lt;td&gt;&quot;&amp;[.L246]&amp;&quot;&lt;/td&gt;&lt;td&gt;&quot;&amp;[.M246]&amp;&quot;&lt;/td&gt;&lt;td&gt;&quot;&amp;[.N246]&amp;&quot;&lt;/td&gt;&lt;td&gt;&quot;&amp;[.O246]&amp;&quot;&lt;/td&gt;&lt;/tr&gt;&quot;" office:value-type="string" office:string-value="&lt;tr&gt;&lt;td  style=&quot;background-color: #990026&quot;&gt;244&lt;/td&gt;&lt;td&gt;153&lt;/td&gt;&lt;td&gt;0&lt;/td&gt;&lt;td&gt;38&lt;/td&gt;&lt;td&gt;990026&lt;/td&gt;&lt;td&gt;10027046&lt;/td&gt;&lt;td&gt;0.6&lt;/td&gt;&lt;td&gt;0&lt;/td&gt;&lt;td&gt;0.15&lt;/td&gt;&lt;td&gt;0&lt;/td&gt;&lt;td&gt;0.6&lt;/td&gt;&lt;td&gt;0.3&lt;/td&gt;&lt;td&gt;1&lt;/td&gt;&lt;td&gt;-0.25&lt;/td&gt;&lt;td&gt;0.25&lt;/td&gt;&lt;/tr&gt;" calcext:value-type="string">
            <text:p>&lt;tr&gt;&lt;td <text:s/>style="background-color: #990026"&gt;244&lt;/td&gt;&lt;td&gt;153&lt;/td&gt;&lt;td&gt;0&lt;/td&gt;&lt;td&gt;38&lt;/td&gt;&lt;td&gt;990026&lt;/td&gt;&lt;td&gt;10027046&lt;/td&gt;&lt;td&gt;0.6&lt;/td&gt;&lt;td&gt;0&lt;/td&gt;&lt;td&gt;0.15&lt;/td&gt;&lt;td&gt;0&lt;/td&gt;&lt;td&gt;0.6&lt;/td&gt;&lt;td&gt;0.3&lt;/td&gt;&lt;td&gt;1&lt;/td&gt;&lt;td&gt;-0.25&lt;/td&gt;&lt;td&gt;0.25&lt;/td&gt;&lt;/tr&gt;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53" calcext:value-type="float">
            <text:p>153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table:formula="of:=DEC2HEX([.B247];2)&amp;DEC2HEX([.C247];2)&amp;DEC2HEX([.D247];2)" office:value-type="string" office:string-value="994C5F" calcext:value-type="string">
            <text:p>994C5F</text:p>
          </table:table-cell>
          <table:table-cell table:formula="of:=256*256*[.B247]+256*[.C247]+[.D247]" office:value-type="float" office:value="10046559" calcext:value-type="float">
            <text:p>10046559</text:p>
          </table:table-cell>
          <table:table-cell table:formula="of:=ROUND([.B247]/255;2)" office:value-type="float" office:value="0.6" calcext:value-type="float">
            <text:p>0.60</text:p>
          </table:table-cell>
          <table:table-cell table:formula="of:=ROUND([.C247]/255;2)" office:value-type="float" office:value="0.3" calcext:value-type="float">
            <text:p>0.30</text:p>
          </table:table-cell>
          <table:table-cell table:formula="of:=ROUND([.D247]/255;2)" office:value-type="float" office:value="0.37" calcext:value-type="float">
            <text:p>0.37</text:p>
          </table:table-cell>
          <table:table-cell table:formula="of:=MIN([.G247];[.H247];[.I247])" office:value-type="float" office:value="0.3" calcext:value-type="float">
            <text:p>0.30</text:p>
          </table:table-cell>
          <table:table-cell table:formula="of:=MAX([.G247];[.H247];[.I247])" office:value-type="float" office:value="0.6" calcext:value-type="float">
            <text:p>0.60</text:p>
          </table:table-cell>
          <table:table-cell table:formula="of:=ROUND(([.K247]+[.J247])/2;2)" office:value-type="float" office:value="0.45" calcext:value-type="float">
            <text:p>0.45</text:p>
          </table:table-cell>
          <table:table-cell table:formula="of:=ROUND(IF([.K247]=[.J247];0;IF([.L247]&lt;=0.5;([.K247]-[.J247])/([.K247]+[.J247]);([.K247]-[.J247])/(2-[.K247]-[.J247])));2)" office:value-type="float" office:value="0.33" calcext:value-type="float">
            <text:p>0.33</text:p>
          </table:table-cell>
          <table:table-cell table:formula="of:=ROUND(IF(AND([.G247]&gt;[.H247]; [.G247]&gt;[.I247]);([.H247]-[.I247])/([.K247]-[.J247]);IF(AND([.H247]&gt;[.G247]; [.H247]&gt;[.I247]);2+([.I247]-[.G247])/([.K247]-[.J247]);IF(AND([.I247]&gt;[.G247]; [.I247]&gt;[.H247]);4+([.G247]-[.H247])/([.K247]-[.J247]))));2)" office:value-type="float" office:value="-0.23" calcext:value-type="float">
            <text:p>-0.23</text:p>
          </table:table-cell>
          <table:table-cell table:formula="of:=ROUND(([.D247]+[.C247]+[.B247])/765;2)" office:value-type="float" office:value="0.42" calcext:value-type="float">
            <text:p>0.42</text:p>
          </table:table-cell>
          <table:table-cell table:formula="of:=&quot;&lt;tr&gt;&lt;td  style=&quot;&quot;background-color: #&quot;&amp;[.E247]&amp;&quot;&quot;&quot;&gt;&quot;&amp;[.A247]&amp;&quot;&lt;/td&gt;&lt;td&gt;&quot;&amp;[.B247]&amp;&quot;&lt;/td&gt;&lt;td&gt;&quot;&amp;[.C247]&amp;&quot;&lt;/td&gt;&lt;td&gt;&quot;&amp;[.D247]&amp;&quot;&lt;/td&gt;&lt;td&gt;&quot;&amp;[.E247]&amp;&quot;&lt;/td&gt;&lt;td&gt;&quot;&amp;[.F247]&amp;&quot;&lt;/td&gt;&lt;td&gt;&quot;&amp;[.G247]&amp;&quot;&lt;/td&gt;&lt;td&gt;&quot;&amp;[.H247]&amp;&quot;&lt;/td&gt;&lt;td&gt;&quot;&amp;[.I247]&amp;&quot;&lt;/td&gt;&lt;td&gt;&quot;&amp;[.J247]&amp;&quot;&lt;/td&gt;&lt;td&gt;&quot;&amp;[.K247]&amp;&quot;&lt;/td&gt;&lt;td&gt;&quot;&amp;[.L247]&amp;&quot;&lt;/td&gt;&lt;td&gt;&quot;&amp;[.M247]&amp;&quot;&lt;/td&gt;&lt;td&gt;&quot;&amp;[.N247]&amp;&quot;&lt;/td&gt;&lt;td&gt;&quot;&amp;[.O247]&amp;&quot;&lt;/td&gt;&lt;/tr&gt;&quot;" office:value-type="string" office:string-value="&lt;tr&gt;&lt;td  style=&quot;background-color: #994C5F&quot;&gt;245&lt;/td&gt;&lt;td&gt;153&lt;/td&gt;&lt;td&gt;76&lt;/td&gt;&lt;td&gt;95&lt;/td&gt;&lt;td&gt;994C5F&lt;/td&gt;&lt;td&gt;10046559&lt;/td&gt;&lt;td&gt;0.6&lt;/td&gt;&lt;td&gt;0.3&lt;/td&gt;&lt;td&gt;0.37&lt;/td&gt;&lt;td&gt;0.3&lt;/td&gt;&lt;td&gt;0.6&lt;/td&gt;&lt;td&gt;0.45&lt;/td&gt;&lt;td&gt;0.33&lt;/td&gt;&lt;td&gt;-0.23&lt;/td&gt;&lt;td&gt;0.42&lt;/td&gt;&lt;/tr&gt;" calcext:value-type="string">
            <text:p>&lt;tr&gt;&lt;td <text:s/>style="background-color: #994C5F"&gt;245&lt;/td&gt;&lt;td&gt;153&lt;/td&gt;&lt;td&gt;76&lt;/td&gt;&lt;td&gt;95&lt;/td&gt;&lt;td&gt;994C5F&lt;/td&gt;&lt;td&gt;10046559&lt;/td&gt;&lt;td&gt;0.6&lt;/td&gt;&lt;td&gt;0.3&lt;/td&gt;&lt;td&gt;0.37&lt;/td&gt;&lt;td&gt;0.3&lt;/td&gt;&lt;td&gt;0.6&lt;/td&gt;&lt;td&gt;0.45&lt;/td&gt;&lt;td&gt;0.33&lt;/td&gt;&lt;td&gt;-0.23&lt;/td&gt;&lt;td&gt;0.42&lt;/td&gt;&lt;/tr&gt;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formula="of:=DEC2HEX([.B248];2)&amp;DEC2HEX([.C248];2)&amp;DEC2HEX([.D248];2)" office:value-type="string" office:string-value="7F001F" calcext:value-type="string">
            <text:p>7F001F</text:p>
          </table:table-cell>
          <table:table-cell table:formula="of:=256*256*[.B248]+256*[.C248]+[.D248]" office:value-type="float" office:value="8323103" calcext:value-type="float">
            <text:p>8323103</text:p>
          </table:table-cell>
          <table:table-cell table:formula="of:=ROUND([.B248]/255;2)" office:value-type="float" office:value="0.5" calcext:value-type="float">
            <text:p>0.50</text:p>
          </table:table-cell>
          <table:table-cell table:formula="of:=ROUND([.C248]/255;2)" office:value-type="float" office:value="0" calcext:value-type="float">
            <text:p>0.00</text:p>
          </table:table-cell>
          <table:table-cell table:formula="of:=ROUND([.D248]/255;2)" office:value-type="float" office:value="0.12" calcext:value-type="float">
            <text:p>0.12</text:p>
          </table:table-cell>
          <table:table-cell table:formula="of:=MIN([.G248];[.H248];[.I248])" office:value-type="float" office:value="0" calcext:value-type="float">
            <text:p>0.00</text:p>
          </table:table-cell>
          <table:table-cell table:formula="of:=MAX([.G248];[.H248];[.I248])" office:value-type="float" office:value="0.5" calcext:value-type="float">
            <text:p>0.50</text:p>
          </table:table-cell>
          <table:table-cell table:formula="of:=ROUND(([.K248]+[.J248])/2;2)" office:value-type="float" office:value="0.25" calcext:value-type="float">
            <text:p>0.25</text:p>
          </table:table-cell>
          <table:table-cell table:formula="of:=ROUND(IF([.K248]=[.J248];0;IF([.L248]&lt;=0.5;([.K248]-[.J248])/([.K248]+[.J248]);([.K248]-[.J248])/(2-[.K248]-[.J248])));2)" office:value-type="float" office:value="1" calcext:value-type="float">
            <text:p>1.00</text:p>
          </table:table-cell>
          <table:table-cell table:formula="of:=ROUND(IF(AND([.G248]&gt;[.H248]; [.G248]&gt;[.I248]);([.H248]-[.I248])/([.K248]-[.J248]);IF(AND([.H248]&gt;[.G248]; [.H248]&gt;[.I248]);2+([.I248]-[.G248])/([.K248]-[.J248]);IF(AND([.I248]&gt;[.G248]; [.I248]&gt;[.H248]);4+([.G248]-[.H248])/([.K248]-[.J248]))));2)" office:value-type="float" office:value="-0.24" calcext:value-type="float">
            <text:p>-0.24</text:p>
          </table:table-cell>
          <table:table-cell table:formula="of:=ROUND(([.D248]+[.C248]+[.B248])/765;2)" office:value-type="float" office:value="0.21" calcext:value-type="float">
            <text:p>0.21</text:p>
          </table:table-cell>
          <table:table-cell table:formula="of:=&quot;&lt;tr&gt;&lt;td  style=&quot;&quot;background-color: #&quot;&amp;[.E248]&amp;&quot;&quot;&quot;&gt;&quot;&amp;[.A248]&amp;&quot;&lt;/td&gt;&lt;td&gt;&quot;&amp;[.B248]&amp;&quot;&lt;/td&gt;&lt;td&gt;&quot;&amp;[.C248]&amp;&quot;&lt;/td&gt;&lt;td&gt;&quot;&amp;[.D248]&amp;&quot;&lt;/td&gt;&lt;td&gt;&quot;&amp;[.E248]&amp;&quot;&lt;/td&gt;&lt;td&gt;&quot;&amp;[.F248]&amp;&quot;&lt;/td&gt;&lt;td&gt;&quot;&amp;[.G248]&amp;&quot;&lt;/td&gt;&lt;td&gt;&quot;&amp;[.H248]&amp;&quot;&lt;/td&gt;&lt;td&gt;&quot;&amp;[.I248]&amp;&quot;&lt;/td&gt;&lt;td&gt;&quot;&amp;[.J248]&amp;&quot;&lt;/td&gt;&lt;td&gt;&quot;&amp;[.K248]&amp;&quot;&lt;/td&gt;&lt;td&gt;&quot;&amp;[.L248]&amp;&quot;&lt;/td&gt;&lt;td&gt;&quot;&amp;[.M248]&amp;&quot;&lt;/td&gt;&lt;td&gt;&quot;&amp;[.N248]&amp;&quot;&lt;/td&gt;&lt;td&gt;&quot;&amp;[.O248]&amp;&quot;&lt;/td&gt;&lt;/tr&gt;&quot;" office:value-type="string" office:string-value="&lt;tr&gt;&lt;td  style=&quot;background-color: #7F001F&quot;&gt;246&lt;/td&gt;&lt;td&gt;127&lt;/td&gt;&lt;td&gt;0&lt;/td&gt;&lt;td&gt;31&lt;/td&gt;&lt;td&gt;7F001F&lt;/td&gt;&lt;td&gt;8323103&lt;/td&gt;&lt;td&gt;0.5&lt;/td&gt;&lt;td&gt;0&lt;/td&gt;&lt;td&gt;0.12&lt;/td&gt;&lt;td&gt;0&lt;/td&gt;&lt;td&gt;0.5&lt;/td&gt;&lt;td&gt;0.25&lt;/td&gt;&lt;td&gt;1&lt;/td&gt;&lt;td&gt;-0.24&lt;/td&gt;&lt;td&gt;0.21&lt;/td&gt;&lt;/tr&gt;" calcext:value-type="string">
            <text:p>&lt;tr&gt;&lt;td <text:s/>style="background-color: #7F001F"&gt;246&lt;/td&gt;&lt;td&gt;127&lt;/td&gt;&lt;td&gt;0&lt;/td&gt;&lt;td&gt;31&lt;/td&gt;&lt;td&gt;7F001F&lt;/td&gt;&lt;td&gt;8323103&lt;/td&gt;&lt;td&gt;0.5&lt;/td&gt;&lt;td&gt;0&lt;/td&gt;&lt;td&gt;0.12&lt;/td&gt;&lt;td&gt;0&lt;/td&gt;&lt;td&gt;0.5&lt;/td&gt;&lt;td&gt;0.25&lt;/td&gt;&lt;td&gt;1&lt;/td&gt;&lt;td&gt;-0.24&lt;/td&gt;&lt;td&gt;0.21&lt;/td&gt;&lt;/tr&gt;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table:formula="of:=DEC2HEX([.B249];2)&amp;DEC2HEX([.C249];2)&amp;DEC2HEX([.D249];2)" office:value-type="string" office:string-value="7F3F4F" calcext:value-type="string">
            <text:p>7F3F4F</text:p>
          </table:table-cell>
          <table:table-cell table:formula="of:=256*256*[.B249]+256*[.C249]+[.D249]" office:value-type="float" office:value="8339279" calcext:value-type="float">
            <text:p>8339279</text:p>
          </table:table-cell>
          <table:table-cell table:formula="of:=ROUND([.B249]/255;2)" office:value-type="float" office:value="0.5" calcext:value-type="float">
            <text:p>0.50</text:p>
          </table:table-cell>
          <table:table-cell table:formula="of:=ROUND([.C249]/255;2)" office:value-type="float" office:value="0.25" calcext:value-type="float">
            <text:p>0.25</text:p>
          </table:table-cell>
          <table:table-cell table:formula="of:=ROUND([.D249]/255;2)" office:value-type="float" office:value="0.31" calcext:value-type="float">
            <text:p>0.31</text:p>
          </table:table-cell>
          <table:table-cell table:formula="of:=MIN([.G249];[.H249];[.I249])" office:value-type="float" office:value="0.25" calcext:value-type="float">
            <text:p>0.25</text:p>
          </table:table-cell>
          <table:table-cell table:formula="of:=MAX([.G249];[.H249];[.I249])" office:value-type="float" office:value="0.5" calcext:value-type="float">
            <text:p>0.50</text:p>
          </table:table-cell>
          <table:table-cell table:formula="of:=ROUND(([.K249]+[.J249])/2;2)" office:value-type="float" office:value="0.38" calcext:value-type="float">
            <text:p>0.38</text:p>
          </table:table-cell>
          <table:table-cell table:formula="of:=ROUND(IF([.K249]=[.J249];0;IF([.L249]&lt;=0.5;([.K249]-[.J249])/([.K249]+[.J249]);([.K249]-[.J249])/(2-[.K249]-[.J249])));2)" office:value-type="float" office:value="0.33" calcext:value-type="float">
            <text:p>0.33</text:p>
          </table:table-cell>
          <table:table-cell table:formula="of:=ROUND(IF(AND([.G249]&gt;[.H249]; [.G249]&gt;[.I249]);([.H249]-[.I249])/([.K249]-[.J249]);IF(AND([.H249]&gt;[.G249]; [.H249]&gt;[.I249]);2+([.I249]-[.G249])/([.K249]-[.J249]);IF(AND([.I249]&gt;[.G249]; [.I249]&gt;[.H249]);4+([.G249]-[.H249])/([.K249]-[.J249]))));2)" office:value-type="float" office:value="-0.24" calcext:value-type="float">
            <text:p>-0.24</text:p>
          </table:table-cell>
          <table:table-cell table:formula="of:=ROUND(([.D249]+[.C249]+[.B249])/765;2)" office:value-type="float" office:value="0.35" calcext:value-type="float">
            <text:p>0.35</text:p>
          </table:table-cell>
          <table:table-cell table:formula="of:=&quot;&lt;tr&gt;&lt;td  style=&quot;&quot;background-color: #&quot;&amp;[.E249]&amp;&quot;&quot;&quot;&gt;&quot;&amp;[.A249]&amp;&quot;&lt;/td&gt;&lt;td&gt;&quot;&amp;[.B249]&amp;&quot;&lt;/td&gt;&lt;td&gt;&quot;&amp;[.C249]&amp;&quot;&lt;/td&gt;&lt;td&gt;&quot;&amp;[.D249]&amp;&quot;&lt;/td&gt;&lt;td&gt;&quot;&amp;[.E249]&amp;&quot;&lt;/td&gt;&lt;td&gt;&quot;&amp;[.F249]&amp;&quot;&lt;/td&gt;&lt;td&gt;&quot;&amp;[.G249]&amp;&quot;&lt;/td&gt;&lt;td&gt;&quot;&amp;[.H249]&amp;&quot;&lt;/td&gt;&lt;td&gt;&quot;&amp;[.I249]&amp;&quot;&lt;/td&gt;&lt;td&gt;&quot;&amp;[.J249]&amp;&quot;&lt;/td&gt;&lt;td&gt;&quot;&amp;[.K249]&amp;&quot;&lt;/td&gt;&lt;td&gt;&quot;&amp;[.L249]&amp;&quot;&lt;/td&gt;&lt;td&gt;&quot;&amp;[.M249]&amp;&quot;&lt;/td&gt;&lt;td&gt;&quot;&amp;[.N249]&amp;&quot;&lt;/td&gt;&lt;td&gt;&quot;&amp;[.O249]&amp;&quot;&lt;/td&gt;&lt;/tr&gt;&quot;" office:value-type="string" office:string-value="&lt;tr&gt;&lt;td  style=&quot;background-color: #7F3F4F&quot;&gt;247&lt;/td&gt;&lt;td&gt;127&lt;/td&gt;&lt;td&gt;63&lt;/td&gt;&lt;td&gt;79&lt;/td&gt;&lt;td&gt;7F3F4F&lt;/td&gt;&lt;td&gt;8339279&lt;/td&gt;&lt;td&gt;0.5&lt;/td&gt;&lt;td&gt;0.25&lt;/td&gt;&lt;td&gt;0.31&lt;/td&gt;&lt;td&gt;0.25&lt;/td&gt;&lt;td&gt;0.5&lt;/td&gt;&lt;td&gt;0.38&lt;/td&gt;&lt;td&gt;0.33&lt;/td&gt;&lt;td&gt;-0.24&lt;/td&gt;&lt;td&gt;0.35&lt;/td&gt;&lt;/tr&gt;" calcext:value-type="string">
            <text:p>&lt;tr&gt;&lt;td <text:s/>style="background-color: #7F3F4F"&gt;247&lt;/td&gt;&lt;td&gt;127&lt;/td&gt;&lt;td&gt;63&lt;/td&gt;&lt;td&gt;79&lt;/td&gt;&lt;td&gt;7F3F4F&lt;/td&gt;&lt;td&gt;8339279&lt;/td&gt;&lt;td&gt;0.5&lt;/td&gt;&lt;td&gt;0.25&lt;/td&gt;&lt;td&gt;0.31&lt;/td&gt;&lt;td&gt;0.25&lt;/td&gt;&lt;td&gt;0.5&lt;/td&gt;&lt;td&gt;0.38&lt;/td&gt;&lt;td&gt;0.33&lt;/td&gt;&lt;td&gt;-0.24&lt;/td&gt;&lt;td&gt;0.35&lt;/td&gt;&lt;/tr&gt;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formula="of:=DEC2HEX([.B250];2)&amp;DEC2HEX([.C250];2)&amp;DEC2HEX([.D250];2)" office:value-type="string" office:string-value="4C0013" calcext:value-type="string">
            <text:p>4C0013</text:p>
          </table:table-cell>
          <table:table-cell table:formula="of:=256*256*[.B250]+256*[.C250]+[.D250]" office:value-type="float" office:value="4980755" calcext:value-type="float">
            <text:p>4980755</text:p>
          </table:table-cell>
          <table:table-cell table:formula="of:=ROUND([.B250]/255;2)" office:value-type="float" office:value="0.3" calcext:value-type="float">
            <text:p>0.30</text:p>
          </table:table-cell>
          <table:table-cell table:formula="of:=ROUND([.C250]/255;2)" office:value-type="float" office:value="0" calcext:value-type="float">
            <text:p>0.00</text:p>
          </table:table-cell>
          <table:table-cell table:formula="of:=ROUND([.D250]/255;2)" office:value-type="float" office:value="0.07" calcext:value-type="float">
            <text:p>0.07</text:p>
          </table:table-cell>
          <table:table-cell table:formula="of:=MIN([.G250];[.H250];[.I250])" office:value-type="float" office:value="0" calcext:value-type="float">
            <text:p>0.00</text:p>
          </table:table-cell>
          <table:table-cell table:formula="of:=MAX([.G250];[.H250];[.I250])" office:value-type="float" office:value="0.3" calcext:value-type="float">
            <text:p>0.30</text:p>
          </table:table-cell>
          <table:table-cell table:formula="of:=ROUND(([.K250]+[.J250])/2;2)" office:value-type="float" office:value="0.15" calcext:value-type="float">
            <text:p>0.15</text:p>
          </table:table-cell>
          <table:table-cell table:formula="of:=ROUND(IF([.K250]=[.J250];0;IF([.L250]&lt;=0.5;([.K250]-[.J250])/([.K250]+[.J250]);([.K250]-[.J250])/(2-[.K250]-[.J250])));2)" office:value-type="float" office:value="1" calcext:value-type="float">
            <text:p>1.00</text:p>
          </table:table-cell>
          <table:table-cell table:formula="of:=ROUND(IF(AND([.G250]&gt;[.H250]; [.G250]&gt;[.I250]);([.H250]-[.I250])/([.K250]-[.J250]);IF(AND([.H250]&gt;[.G250]; [.H250]&gt;[.I250]);2+([.I250]-[.G250])/([.K250]-[.J250]);IF(AND([.I250]&gt;[.G250]; [.I250]&gt;[.H250]);4+([.G250]-[.H250])/([.K250]-[.J250]))));2)" office:value-type="float" office:value="-0.23" calcext:value-type="float">
            <text:p>-0.23</text:p>
          </table:table-cell>
          <table:table-cell table:formula="of:=ROUND(([.D250]+[.C250]+[.B250])/765;2)" office:value-type="float" office:value="0.12" calcext:value-type="float">
            <text:p>0.12</text:p>
          </table:table-cell>
          <table:table-cell table:formula="of:=&quot;&lt;tr&gt;&lt;td  style=&quot;&quot;background-color: #&quot;&amp;[.E250]&amp;&quot;&quot;&quot;&gt;&quot;&amp;[.A250]&amp;&quot;&lt;/td&gt;&lt;td&gt;&quot;&amp;[.B250]&amp;&quot;&lt;/td&gt;&lt;td&gt;&quot;&amp;[.C250]&amp;&quot;&lt;/td&gt;&lt;td&gt;&quot;&amp;[.D250]&amp;&quot;&lt;/td&gt;&lt;td&gt;&quot;&amp;[.E250]&amp;&quot;&lt;/td&gt;&lt;td&gt;&quot;&amp;[.F250]&amp;&quot;&lt;/td&gt;&lt;td&gt;&quot;&amp;[.G250]&amp;&quot;&lt;/td&gt;&lt;td&gt;&quot;&amp;[.H250]&amp;&quot;&lt;/td&gt;&lt;td&gt;&quot;&amp;[.I250]&amp;&quot;&lt;/td&gt;&lt;td&gt;&quot;&amp;[.J250]&amp;&quot;&lt;/td&gt;&lt;td&gt;&quot;&amp;[.K250]&amp;&quot;&lt;/td&gt;&lt;td&gt;&quot;&amp;[.L250]&amp;&quot;&lt;/td&gt;&lt;td&gt;&quot;&amp;[.M250]&amp;&quot;&lt;/td&gt;&lt;td&gt;&quot;&amp;[.N250]&amp;&quot;&lt;/td&gt;&lt;td&gt;&quot;&amp;[.O250]&amp;&quot;&lt;/td&gt;&lt;/tr&gt;&quot;" office:value-type="string" office:string-value="&lt;tr&gt;&lt;td  style=&quot;background-color: #4C0013&quot;&gt;248&lt;/td&gt;&lt;td&gt;76&lt;/td&gt;&lt;td&gt;0&lt;/td&gt;&lt;td&gt;19&lt;/td&gt;&lt;td&gt;4C0013&lt;/td&gt;&lt;td&gt;4980755&lt;/td&gt;&lt;td&gt;0.3&lt;/td&gt;&lt;td&gt;0&lt;/td&gt;&lt;td&gt;0.07&lt;/td&gt;&lt;td&gt;0&lt;/td&gt;&lt;td&gt;0.3&lt;/td&gt;&lt;td&gt;0.15&lt;/td&gt;&lt;td&gt;1&lt;/td&gt;&lt;td&gt;-0.23&lt;/td&gt;&lt;td&gt;0.12&lt;/td&gt;&lt;/tr&gt;" calcext:value-type="string">
            <text:p>&lt;tr&gt;&lt;td <text:s/>style="background-color: #4C0013"&gt;248&lt;/td&gt;&lt;td&gt;76&lt;/td&gt;&lt;td&gt;0&lt;/td&gt;&lt;td&gt;19&lt;/td&gt;&lt;td&gt;4C0013&lt;/td&gt;&lt;td&gt;4980755&lt;/td&gt;&lt;td&gt;0.3&lt;/td&gt;&lt;td&gt;0&lt;/td&gt;&lt;td&gt;0.07&lt;/td&gt;&lt;td&gt;0&lt;/td&gt;&lt;td&gt;0.3&lt;/td&gt;&lt;td&gt;0.15&lt;/td&gt;&lt;td&gt;1&lt;/td&gt;&lt;td&gt;-0.23&lt;/td&gt;&lt;td&gt;0.12&lt;/td&gt;&lt;/tr&gt;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formula="of:=DEC2HEX([.B251];2)&amp;DEC2HEX([.C251];2)&amp;DEC2HEX([.D251];2)" office:value-type="string" office:string-value="4C262F" calcext:value-type="string">
            <text:p>4C262F</text:p>
          </table:table-cell>
          <table:table-cell table:formula="of:=256*256*[.B251]+256*[.C251]+[.D251]" office:value-type="float" office:value="4990511" calcext:value-type="float">
            <text:p>4990511</text:p>
          </table:table-cell>
          <table:table-cell table:formula="of:=ROUND([.B251]/255;2)" office:value-type="float" office:value="0.3" calcext:value-type="float">
            <text:p>0.30</text:p>
          </table:table-cell>
          <table:table-cell table:formula="of:=ROUND([.C251]/255;2)" office:value-type="float" office:value="0.15" calcext:value-type="float">
            <text:p>0.15</text:p>
          </table:table-cell>
          <table:table-cell table:formula="of:=ROUND([.D251]/255;2)" office:value-type="float" office:value="0.18" calcext:value-type="float">
            <text:p>0.18</text:p>
          </table:table-cell>
          <table:table-cell table:formula="of:=MIN([.G251];[.H251];[.I251])" office:value-type="float" office:value="0.15" calcext:value-type="float">
            <text:p>0.15</text:p>
          </table:table-cell>
          <table:table-cell table:formula="of:=MAX([.G251];[.H251];[.I251])" office:value-type="float" office:value="0.3" calcext:value-type="float">
            <text:p>0.30</text:p>
          </table:table-cell>
          <table:table-cell table:formula="of:=ROUND(([.K251]+[.J251])/2;2)" office:value-type="float" office:value="0.23" calcext:value-type="float">
            <text:p>0.23</text:p>
          </table:table-cell>
          <table:table-cell table:formula="of:=ROUND(IF([.K251]=[.J251];0;IF([.L251]&lt;=0.5;([.K251]-[.J251])/([.K251]+[.J251]);([.K251]-[.J251])/(2-[.K251]-[.J251])));2)" office:value-type="float" office:value="0.33" calcext:value-type="float">
            <text:p>0.33</text:p>
          </table:table-cell>
          <table:table-cell table:formula="of:=ROUND(IF(AND([.G251]&gt;[.H251]; [.G251]&gt;[.I251]);([.H251]-[.I251])/([.K251]-[.J251]);IF(AND([.H251]&gt;[.G251]; [.H251]&gt;[.I251]);2+([.I251]-[.G251])/([.K251]-[.J251]);IF(AND([.I251]&gt;[.G251]; [.I251]&gt;[.H251]);4+([.G251]-[.H251])/([.K251]-[.J251]))));2)" office:value-type="float" office:value="-0.2" calcext:value-type="float">
            <text:p>-0.20</text:p>
          </table:table-cell>
          <table:table-cell table:formula="of:=ROUND(([.D251]+[.C251]+[.B251])/765;2)" office:value-type="float" office:value="0.21" calcext:value-type="float">
            <text:p>0.21</text:p>
          </table:table-cell>
          <table:table-cell table:formula="of:=&quot;&lt;tr&gt;&lt;td  style=&quot;&quot;background-color: #&quot;&amp;[.E251]&amp;&quot;&quot;&quot;&gt;&quot;&amp;[.A251]&amp;&quot;&lt;/td&gt;&lt;td&gt;&quot;&amp;[.B251]&amp;&quot;&lt;/td&gt;&lt;td&gt;&quot;&amp;[.C251]&amp;&quot;&lt;/td&gt;&lt;td&gt;&quot;&amp;[.D251]&amp;&quot;&lt;/td&gt;&lt;td&gt;&quot;&amp;[.E251]&amp;&quot;&lt;/td&gt;&lt;td&gt;&quot;&amp;[.F251]&amp;&quot;&lt;/td&gt;&lt;td&gt;&quot;&amp;[.G251]&amp;&quot;&lt;/td&gt;&lt;td&gt;&quot;&amp;[.H251]&amp;&quot;&lt;/td&gt;&lt;td&gt;&quot;&amp;[.I251]&amp;&quot;&lt;/td&gt;&lt;td&gt;&quot;&amp;[.J251]&amp;&quot;&lt;/td&gt;&lt;td&gt;&quot;&amp;[.K251]&amp;&quot;&lt;/td&gt;&lt;td&gt;&quot;&amp;[.L251]&amp;&quot;&lt;/td&gt;&lt;td&gt;&quot;&amp;[.M251]&amp;&quot;&lt;/td&gt;&lt;td&gt;&quot;&amp;[.N251]&amp;&quot;&lt;/td&gt;&lt;td&gt;&quot;&amp;[.O251]&amp;&quot;&lt;/td&gt;&lt;/tr&gt;&quot;" office:value-type="string" office:string-value="&lt;tr&gt;&lt;td  style=&quot;background-color: #4C262F&quot;&gt;249&lt;/td&gt;&lt;td&gt;76&lt;/td&gt;&lt;td&gt;38&lt;/td&gt;&lt;td&gt;47&lt;/td&gt;&lt;td&gt;4C262F&lt;/td&gt;&lt;td&gt;4990511&lt;/td&gt;&lt;td&gt;0.3&lt;/td&gt;&lt;td&gt;0.15&lt;/td&gt;&lt;td&gt;0.18&lt;/td&gt;&lt;td&gt;0.15&lt;/td&gt;&lt;td&gt;0.3&lt;/td&gt;&lt;td&gt;0.23&lt;/td&gt;&lt;td&gt;0.33&lt;/td&gt;&lt;td&gt;-0.2&lt;/td&gt;&lt;td&gt;0.21&lt;/td&gt;&lt;/tr&gt;" calcext:value-type="string">
            <text:p>&lt;tr&gt;&lt;td <text:s/>style="background-color: #4C262F"&gt;249&lt;/td&gt;&lt;td&gt;76&lt;/td&gt;&lt;td&gt;38&lt;/td&gt;&lt;td&gt;47&lt;/td&gt;&lt;td&gt;4C262F&lt;/td&gt;&lt;td&gt;4990511&lt;/td&gt;&lt;td&gt;0.3&lt;/td&gt;&lt;td&gt;0.15&lt;/td&gt;&lt;td&gt;0.18&lt;/td&gt;&lt;td&gt;0.15&lt;/td&gt;&lt;td&gt;0.3&lt;/td&gt;&lt;td&gt;0.23&lt;/td&gt;&lt;td&gt;0.33&lt;/td&gt;&lt;td&gt;-0.2&lt;/td&gt;&lt;td&gt;0.21&lt;/td&gt;&lt;/tr&gt;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3" office:value-type="float" office:value="51" calcext:value-type="float">
            <text:p>51</text:p>
          </table:table-cell>
          <table:table-cell table:formula="of:=DEC2HEX([.B252];2)&amp;DEC2HEX([.C252];2)&amp;DEC2HEX([.D252];2)" office:value-type="string" office:string-value="333333" calcext:value-type="string">
            <text:p>333333</text:p>
          </table:table-cell>
          <table:table-cell table:formula="of:=256*256*[.B252]+256*[.C252]+[.D252]" office:value-type="float" office:value="3355443" calcext:value-type="float">
            <text:p>3355443</text:p>
          </table:table-cell>
          <table:table-cell table:formula="of:=ROUND([.B252]/255;2)" office:value-type="float" office:value="0.2" calcext:value-type="float">
            <text:p>0.20</text:p>
          </table:table-cell>
          <table:table-cell table:formula="of:=ROUND([.C252]/255;2)" office:value-type="float" office:value="0.2" calcext:value-type="float">
            <text:p>0.20</text:p>
          </table:table-cell>
          <table:table-cell table:formula="of:=ROUND([.D252]/255;2)" office:value-type="float" office:value="0.2" calcext:value-type="float">
            <text:p>0.20</text:p>
          </table:table-cell>
          <table:table-cell table:formula="of:=MIN([.G252];[.H252];[.I252])" office:value-type="float" office:value="0.2" calcext:value-type="float">
            <text:p>0.20</text:p>
          </table:table-cell>
          <table:table-cell table:formula="of:=MAX([.G252];[.H252];[.I252])" office:value-type="float" office:value="0.2" calcext:value-type="float">
            <text:p>0.20</text:p>
          </table:table-cell>
          <table:table-cell table:formula="of:=ROUND(([.K252]+[.J252])/2;2)" office:value-type="float" office:value="0.2" calcext:value-type="float">
            <text:p>0.20</text:p>
          </table:table-cell>
          <table:table-cell table:formula="of:=ROUND(IF([.K252]=[.J252];0;IF([.L252]&lt;=0.5;([.K252]-[.J252])/([.K252]+[.J252]);([.K252]-[.J252])/(2-[.K252]-[.J252])));2)" office:value-type="float" office:value="0" calcext:value-type="float">
            <text:p>0.00</text:p>
          </table:table-cell>
          <table:table-cell table:formula="of:=ROUND(IF(AND([.G252]&gt;[.H252]; [.G252]&gt;[.I252]);([.H252]-[.I252])/([.K252]-[.J252]);IF(AND([.H252]&gt;[.G252]; [.H252]&gt;[.I252]);2+([.I252]-[.G252])/([.K252]-[.J252]);IF(AND([.I252]&gt;[.G252]; [.I252]&gt;[.H252]);4+([.G252]-[.H252])/([.K252]-[.J252]))));2)" office:value-type="float" office:value="0" calcext:value-type="float">
            <text:p>0.00</text:p>
          </table:table-cell>
          <table:table-cell table:formula="of:=ROUND(([.D252]+[.C252]+[.B252])/765;2)" office:value-type="float" office:value="0.2" calcext:value-type="float">
            <text:p>0.20</text:p>
          </table:table-cell>
          <table:table-cell table:formula="of:=&quot;&lt;tr&gt;&lt;td  style=&quot;&quot;background-color: #&quot;&amp;[.E252]&amp;&quot;&quot;&quot;&gt;&quot;&amp;[.A252]&amp;&quot;&lt;/td&gt;&lt;td&gt;&quot;&amp;[.B252]&amp;&quot;&lt;/td&gt;&lt;td&gt;&quot;&amp;[.C252]&amp;&quot;&lt;/td&gt;&lt;td&gt;&quot;&amp;[.D252]&amp;&quot;&lt;/td&gt;&lt;td&gt;&quot;&amp;[.E252]&amp;&quot;&lt;/td&gt;&lt;td&gt;&quot;&amp;[.F252]&amp;&quot;&lt;/td&gt;&lt;td&gt;&quot;&amp;[.G252]&amp;&quot;&lt;/td&gt;&lt;td&gt;&quot;&amp;[.H252]&amp;&quot;&lt;/td&gt;&lt;td&gt;&quot;&amp;[.I252]&amp;&quot;&lt;/td&gt;&lt;td&gt;&quot;&amp;[.J252]&amp;&quot;&lt;/td&gt;&lt;td&gt;&quot;&amp;[.K252]&amp;&quot;&lt;/td&gt;&lt;td&gt;&quot;&amp;[.L252]&amp;&quot;&lt;/td&gt;&lt;td&gt;&quot;&amp;[.M252]&amp;&quot;&lt;/td&gt;&lt;td&gt;&quot;&amp;[.N252]&amp;&quot;&lt;/td&gt;&lt;td&gt;&quot;&amp;[.O252]&amp;&quot;&lt;/td&gt;&lt;/tr&gt;&quot;" office:value-type="string" office:string-value="&lt;tr&gt;&lt;td  style=&quot;background-color: #333333&quot;&gt;250&lt;/td&gt;&lt;td&gt;51&lt;/td&gt;&lt;td&gt;51&lt;/td&gt;&lt;td&gt;51&lt;/td&gt;&lt;td&gt;333333&lt;/td&gt;&lt;td&gt;3355443&lt;/td&gt;&lt;td&gt;0.2&lt;/td&gt;&lt;td&gt;0.2&lt;/td&gt;&lt;td&gt;0.2&lt;/td&gt;&lt;td&gt;0.2&lt;/td&gt;&lt;td&gt;0.2&lt;/td&gt;&lt;td&gt;0.2&lt;/td&gt;&lt;td&gt;0&lt;/td&gt;&lt;td&gt;0&lt;/td&gt;&lt;td&gt;0.2&lt;/td&gt;&lt;/tr&gt;" calcext:value-type="string">
            <text:p>&lt;tr&gt;&lt;td <text:s/>style="background-color: #333333"&gt;250&lt;/td&gt;&lt;td&gt;51&lt;/td&gt;&lt;td&gt;51&lt;/td&gt;&lt;td&gt;51&lt;/td&gt;&lt;td&gt;333333&lt;/td&gt;&lt;td&gt;3355443&lt;/td&gt;&lt;td&gt;0.2&lt;/td&gt;&lt;td&gt;0.2&lt;/td&gt;&lt;td&gt;0.2&lt;/td&gt;&lt;td&gt;0.2&lt;/td&gt;&lt;td&gt;0.2&lt;/td&gt;&lt;td&gt;0.2&lt;/td&gt;&lt;td&gt;0&lt;/td&gt;&lt;td&gt;0&lt;/td&gt;&lt;td&gt;0.2&lt;/td&gt;&lt;/tr&gt;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table:number-columns-repeated="3" office:value-type="float" office:value="91" calcext:value-type="float">
            <text:p>91</text:p>
          </table:table-cell>
          <table:table-cell table:formula="of:=DEC2HEX([.B253];2)&amp;DEC2HEX([.C253];2)&amp;DEC2HEX([.D253];2)" office:value-type="string" office:string-value="5B5B5B" calcext:value-type="string">
            <text:p>5B5B5B</text:p>
          </table:table-cell>
          <table:table-cell table:formula="of:=256*256*[.B253]+256*[.C253]+[.D253]" office:value-type="float" office:value="5987163" calcext:value-type="float">
            <text:p>5987163</text:p>
          </table:table-cell>
          <table:table-cell table:formula="of:=ROUND([.B253]/255;2)" office:value-type="float" office:value="0.36" calcext:value-type="float">
            <text:p>0.36</text:p>
          </table:table-cell>
          <table:table-cell table:formula="of:=ROUND([.C253]/255;2)" office:value-type="float" office:value="0.36" calcext:value-type="float">
            <text:p>0.36</text:p>
          </table:table-cell>
          <table:table-cell table:formula="of:=ROUND([.D253]/255;2)" office:value-type="float" office:value="0.36" calcext:value-type="float">
            <text:p>0.36</text:p>
          </table:table-cell>
          <table:table-cell table:formula="of:=MIN([.G253];[.H253];[.I253])" office:value-type="float" office:value="0.36" calcext:value-type="float">
            <text:p>0.36</text:p>
          </table:table-cell>
          <table:table-cell table:formula="of:=MAX([.G253];[.H253];[.I253])" office:value-type="float" office:value="0.36" calcext:value-type="float">
            <text:p>0.36</text:p>
          </table:table-cell>
          <table:table-cell table:formula="of:=ROUND(([.K253]+[.J253])/2;2)" office:value-type="float" office:value="0.36" calcext:value-type="float">
            <text:p>0.36</text:p>
          </table:table-cell>
          <table:table-cell table:formula="of:=ROUND(IF([.K253]=[.J253];0;IF([.L253]&lt;=0.5;([.K253]-[.J253])/([.K253]+[.J253]);([.K253]-[.J253])/(2-[.K253]-[.J253])));2)" office:value-type="float" office:value="0" calcext:value-type="float">
            <text:p>0.00</text:p>
          </table:table-cell>
          <table:table-cell table:formula="of:=ROUND(IF(AND([.G253]&gt;[.H253]; [.G253]&gt;[.I253]);([.H253]-[.I253])/([.K253]-[.J253]);IF(AND([.H253]&gt;[.G253]; [.H253]&gt;[.I253]);2+([.I253]-[.G253])/([.K253]-[.J253]);IF(AND([.I253]&gt;[.G253]; [.I253]&gt;[.H253]);4+([.G253]-[.H253])/([.K253]-[.J253]))));2)" office:value-type="float" office:value="0" calcext:value-type="float">
            <text:p>0.00</text:p>
          </table:table-cell>
          <table:table-cell table:formula="of:=ROUND(([.D253]+[.C253]+[.B253])/765;2)" office:value-type="float" office:value="0.36" calcext:value-type="float">
            <text:p>0.36</text:p>
          </table:table-cell>
          <table:table-cell table:formula="of:=&quot;&lt;tr&gt;&lt;td  style=&quot;&quot;background-color: #&quot;&amp;[.E253]&amp;&quot;&quot;&quot;&gt;&quot;&amp;[.A253]&amp;&quot;&lt;/td&gt;&lt;td&gt;&quot;&amp;[.B253]&amp;&quot;&lt;/td&gt;&lt;td&gt;&quot;&amp;[.C253]&amp;&quot;&lt;/td&gt;&lt;td&gt;&quot;&amp;[.D253]&amp;&quot;&lt;/td&gt;&lt;td&gt;&quot;&amp;[.E253]&amp;&quot;&lt;/td&gt;&lt;td&gt;&quot;&amp;[.F253]&amp;&quot;&lt;/td&gt;&lt;td&gt;&quot;&amp;[.G253]&amp;&quot;&lt;/td&gt;&lt;td&gt;&quot;&amp;[.H253]&amp;&quot;&lt;/td&gt;&lt;td&gt;&quot;&amp;[.I253]&amp;&quot;&lt;/td&gt;&lt;td&gt;&quot;&amp;[.J253]&amp;&quot;&lt;/td&gt;&lt;td&gt;&quot;&amp;[.K253]&amp;&quot;&lt;/td&gt;&lt;td&gt;&quot;&amp;[.L253]&amp;&quot;&lt;/td&gt;&lt;td&gt;&quot;&amp;[.M253]&amp;&quot;&lt;/td&gt;&lt;td&gt;&quot;&amp;[.N253]&amp;&quot;&lt;/td&gt;&lt;td&gt;&quot;&amp;[.O253]&amp;&quot;&lt;/td&gt;&lt;/tr&gt;&quot;" office:value-type="string" office:string-value="&lt;tr&gt;&lt;td  style=&quot;background-color: #5B5B5B&quot;&gt;251&lt;/td&gt;&lt;td&gt;91&lt;/td&gt;&lt;td&gt;91&lt;/td&gt;&lt;td&gt;91&lt;/td&gt;&lt;td&gt;5B5B5B&lt;/td&gt;&lt;td&gt;5987163&lt;/td&gt;&lt;td&gt;0.36&lt;/td&gt;&lt;td&gt;0.36&lt;/td&gt;&lt;td&gt;0.36&lt;/td&gt;&lt;td&gt;0.36&lt;/td&gt;&lt;td&gt;0.36&lt;/td&gt;&lt;td&gt;0.36&lt;/td&gt;&lt;td&gt;0&lt;/td&gt;&lt;td&gt;0&lt;/td&gt;&lt;td&gt;0.36&lt;/td&gt;&lt;/tr&gt;" calcext:value-type="string">
            <text:p>&lt;tr&gt;&lt;td <text:s/>style="background-color: #5B5B5B"&gt;251&lt;/td&gt;&lt;td&gt;91&lt;/td&gt;&lt;td&gt;91&lt;/td&gt;&lt;td&gt;91&lt;/td&gt;&lt;td&gt;5B5B5B&lt;/td&gt;&lt;td&gt;5987163&lt;/td&gt;&lt;td&gt;0.36&lt;/td&gt;&lt;td&gt;0.36&lt;/td&gt;&lt;td&gt;0.36&lt;/td&gt;&lt;td&gt;0.36&lt;/td&gt;&lt;td&gt;0.36&lt;/td&gt;&lt;td&gt;0.36&lt;/td&gt;&lt;td&gt;0&lt;/td&gt;&lt;td&gt;0&lt;/td&gt;&lt;td&gt;0.36&lt;/td&gt;&lt;/tr&gt;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table:number-columns-repeated="3" office:value-type="float" office:value="132" calcext:value-type="float">
            <text:p>132</text:p>
          </table:table-cell>
          <table:table-cell table:formula="of:=DEC2HEX([.B254];2)&amp;DEC2HEX([.C254];2)&amp;DEC2HEX([.D254];2)" office:value-type="string" office:string-value="848484" calcext:value-type="string">
            <text:p>848484</text:p>
          </table:table-cell>
          <table:table-cell table:formula="of:=256*256*[.B254]+256*[.C254]+[.D254]" office:value-type="float" office:value="8684676" calcext:value-type="float">
            <text:p>8684676</text:p>
          </table:table-cell>
          <table:table-cell table:formula="of:=ROUND([.B254]/255;2)" office:value-type="float" office:value="0.52" calcext:value-type="float">
            <text:p>0.52</text:p>
          </table:table-cell>
          <table:table-cell table:formula="of:=ROUND([.C254]/255;2)" office:value-type="float" office:value="0.52" calcext:value-type="float">
            <text:p>0.52</text:p>
          </table:table-cell>
          <table:table-cell table:formula="of:=ROUND([.D254]/255;2)" office:value-type="float" office:value="0.52" calcext:value-type="float">
            <text:p>0.52</text:p>
          </table:table-cell>
          <table:table-cell table:formula="of:=MIN([.G254];[.H254];[.I254])" office:value-type="float" office:value="0.52" calcext:value-type="float">
            <text:p>0.52</text:p>
          </table:table-cell>
          <table:table-cell table:formula="of:=MAX([.G254];[.H254];[.I254])" office:value-type="float" office:value="0.52" calcext:value-type="float">
            <text:p>0.52</text:p>
          </table:table-cell>
          <table:table-cell table:formula="of:=ROUND(([.K254]+[.J254])/2;2)" office:value-type="float" office:value="0.52" calcext:value-type="float">
            <text:p>0.52</text:p>
          </table:table-cell>
          <table:table-cell table:formula="of:=ROUND(IF([.K254]=[.J254];0;IF([.L254]&lt;=0.5;([.K254]-[.J254])/([.K254]+[.J254]);([.K254]-[.J254])/(2-[.K254]-[.J254])));2)" office:value-type="float" office:value="0" calcext:value-type="float">
            <text:p>0.00</text:p>
          </table:table-cell>
          <table:table-cell table:formula="of:=ROUND(IF(AND([.G254]&gt;[.H254]; [.G254]&gt;[.I254]);([.H254]-[.I254])/([.K254]-[.J254]);IF(AND([.H254]&gt;[.G254]; [.H254]&gt;[.I254]);2+([.I254]-[.G254])/([.K254]-[.J254]);IF(AND([.I254]&gt;[.G254]; [.I254]&gt;[.H254]);4+([.G254]-[.H254])/([.K254]-[.J254]))));2)" office:value-type="float" office:value="0" calcext:value-type="float">
            <text:p>0.00</text:p>
          </table:table-cell>
          <table:table-cell table:formula="of:=ROUND(([.D254]+[.C254]+[.B254])/765;2)" office:value-type="float" office:value="0.52" calcext:value-type="float">
            <text:p>0.52</text:p>
          </table:table-cell>
          <table:table-cell table:formula="of:=&quot;&lt;tr&gt;&lt;td  style=&quot;&quot;background-color: #&quot;&amp;[.E254]&amp;&quot;&quot;&quot;&gt;&quot;&amp;[.A254]&amp;&quot;&lt;/td&gt;&lt;td&gt;&quot;&amp;[.B254]&amp;&quot;&lt;/td&gt;&lt;td&gt;&quot;&amp;[.C254]&amp;&quot;&lt;/td&gt;&lt;td&gt;&quot;&amp;[.D254]&amp;&quot;&lt;/td&gt;&lt;td&gt;&quot;&amp;[.E254]&amp;&quot;&lt;/td&gt;&lt;td&gt;&quot;&amp;[.F254]&amp;&quot;&lt;/td&gt;&lt;td&gt;&quot;&amp;[.G254]&amp;&quot;&lt;/td&gt;&lt;td&gt;&quot;&amp;[.H254]&amp;&quot;&lt;/td&gt;&lt;td&gt;&quot;&amp;[.I254]&amp;&quot;&lt;/td&gt;&lt;td&gt;&quot;&amp;[.J254]&amp;&quot;&lt;/td&gt;&lt;td&gt;&quot;&amp;[.K254]&amp;&quot;&lt;/td&gt;&lt;td&gt;&quot;&amp;[.L254]&amp;&quot;&lt;/td&gt;&lt;td&gt;&quot;&amp;[.M254]&amp;&quot;&lt;/td&gt;&lt;td&gt;&quot;&amp;[.N254]&amp;&quot;&lt;/td&gt;&lt;td&gt;&quot;&amp;[.O254]&amp;&quot;&lt;/td&gt;&lt;/tr&gt;&quot;" office:value-type="string" office:string-value="&lt;tr&gt;&lt;td  style=&quot;background-color: #848484&quot;&gt;252&lt;/td&gt;&lt;td&gt;132&lt;/td&gt;&lt;td&gt;132&lt;/td&gt;&lt;td&gt;132&lt;/td&gt;&lt;td&gt;848484&lt;/td&gt;&lt;td&gt;8684676&lt;/td&gt;&lt;td&gt;0.52&lt;/td&gt;&lt;td&gt;0.52&lt;/td&gt;&lt;td&gt;0.52&lt;/td&gt;&lt;td&gt;0.52&lt;/td&gt;&lt;td&gt;0.52&lt;/td&gt;&lt;td&gt;0.52&lt;/td&gt;&lt;td&gt;0&lt;/td&gt;&lt;td&gt;0&lt;/td&gt;&lt;td&gt;0.52&lt;/td&gt;&lt;/tr&gt;" calcext:value-type="string">
            <text:p>&lt;tr&gt;&lt;td <text:s/>style="background-color: #848484"&gt;252&lt;/td&gt;&lt;td&gt;132&lt;/td&gt;&lt;td&gt;132&lt;/td&gt;&lt;td&gt;132&lt;/td&gt;&lt;td&gt;848484&lt;/td&gt;&lt;td&gt;8684676&lt;/td&gt;&lt;td&gt;0.52&lt;/td&gt;&lt;td&gt;0.52&lt;/td&gt;&lt;td&gt;0.52&lt;/td&gt;&lt;td&gt;0.52&lt;/td&gt;&lt;td&gt;0.52&lt;/td&gt;&lt;td&gt;0.52&lt;/td&gt;&lt;td&gt;0&lt;/td&gt;&lt;td&gt;0&lt;/td&gt;&lt;td&gt;0.52&lt;/td&gt;&lt;/tr&gt;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table:number-columns-repeated="3" office:value-type="float" office:value="173" calcext:value-type="float">
            <text:p>173</text:p>
          </table:table-cell>
          <table:table-cell table:formula="of:=DEC2HEX([.B255];2)&amp;DEC2HEX([.C255];2)&amp;DEC2HEX([.D255];2)" office:value-type="string" office:string-value="ADADAD" calcext:value-type="string">
            <text:p>ADADAD</text:p>
          </table:table-cell>
          <table:table-cell table:formula="of:=256*256*[.B255]+256*[.C255]+[.D255]" office:value-type="float" office:value="11382189" calcext:value-type="float">
            <text:p>11382189</text:p>
          </table:table-cell>
          <table:table-cell table:formula="of:=ROUND([.B255]/255;2)" office:value-type="float" office:value="0.68" calcext:value-type="float">
            <text:p>0.68</text:p>
          </table:table-cell>
          <table:table-cell table:formula="of:=ROUND([.C255]/255;2)" office:value-type="float" office:value="0.68" calcext:value-type="float">
            <text:p>0.68</text:p>
          </table:table-cell>
          <table:table-cell table:formula="of:=ROUND([.D255]/255;2)" office:value-type="float" office:value="0.68" calcext:value-type="float">
            <text:p>0.68</text:p>
          </table:table-cell>
          <table:table-cell table:formula="of:=MIN([.G255];[.H255];[.I255])" office:value-type="float" office:value="0.68" calcext:value-type="float">
            <text:p>0.68</text:p>
          </table:table-cell>
          <table:table-cell table:formula="of:=MAX([.G255];[.H255];[.I255])" office:value-type="float" office:value="0.68" calcext:value-type="float">
            <text:p>0.68</text:p>
          </table:table-cell>
          <table:table-cell table:formula="of:=ROUND(([.K255]+[.J255])/2;2)" office:value-type="float" office:value="0.68" calcext:value-type="float">
            <text:p>0.68</text:p>
          </table:table-cell>
          <table:table-cell table:formula="of:=ROUND(IF([.K255]=[.J255];0;IF([.L255]&lt;=0.5;([.K255]-[.J255])/([.K255]+[.J255]);([.K255]-[.J255])/(2-[.K255]-[.J255])));2)" office:value-type="float" office:value="0" calcext:value-type="float">
            <text:p>0.00</text:p>
          </table:table-cell>
          <table:table-cell table:formula="of:=ROUND(IF(AND([.G255]&gt;[.H255]; [.G255]&gt;[.I255]);([.H255]-[.I255])/([.K255]-[.J255]);IF(AND([.H255]&gt;[.G255]; [.H255]&gt;[.I255]);2+([.I255]-[.G255])/([.K255]-[.J255]);IF(AND([.I255]&gt;[.G255]; [.I255]&gt;[.H255]);4+([.G255]-[.H255])/([.K255]-[.J255]))));2)" office:value-type="float" office:value="0" calcext:value-type="float">
            <text:p>0.00</text:p>
          </table:table-cell>
          <table:table-cell table:formula="of:=ROUND(([.D255]+[.C255]+[.B255])/765;2)" office:value-type="float" office:value="0.68" calcext:value-type="float">
            <text:p>0.68</text:p>
          </table:table-cell>
          <table:table-cell table:formula="of:=&quot;&lt;tr&gt;&lt;td  style=&quot;&quot;background-color: #&quot;&amp;[.E255]&amp;&quot;&quot;&quot;&gt;&quot;&amp;[.A255]&amp;&quot;&lt;/td&gt;&lt;td&gt;&quot;&amp;[.B255]&amp;&quot;&lt;/td&gt;&lt;td&gt;&quot;&amp;[.C255]&amp;&quot;&lt;/td&gt;&lt;td&gt;&quot;&amp;[.D255]&amp;&quot;&lt;/td&gt;&lt;td&gt;&quot;&amp;[.E255]&amp;&quot;&lt;/td&gt;&lt;td&gt;&quot;&amp;[.F255]&amp;&quot;&lt;/td&gt;&lt;td&gt;&quot;&amp;[.G255]&amp;&quot;&lt;/td&gt;&lt;td&gt;&quot;&amp;[.H255]&amp;&quot;&lt;/td&gt;&lt;td&gt;&quot;&amp;[.I255]&amp;&quot;&lt;/td&gt;&lt;td&gt;&quot;&amp;[.J255]&amp;&quot;&lt;/td&gt;&lt;td&gt;&quot;&amp;[.K255]&amp;&quot;&lt;/td&gt;&lt;td&gt;&quot;&amp;[.L255]&amp;&quot;&lt;/td&gt;&lt;td&gt;&quot;&amp;[.M255]&amp;&quot;&lt;/td&gt;&lt;td&gt;&quot;&amp;[.N255]&amp;&quot;&lt;/td&gt;&lt;td&gt;&quot;&amp;[.O255]&amp;&quot;&lt;/td&gt;&lt;/tr&gt;&quot;" office:value-type="string" office:string-value="&lt;tr&gt;&lt;td  style=&quot;background-color: #ADADAD&quot;&gt;253&lt;/td&gt;&lt;td&gt;173&lt;/td&gt;&lt;td&gt;173&lt;/td&gt;&lt;td&gt;173&lt;/td&gt;&lt;td&gt;ADADAD&lt;/td&gt;&lt;td&gt;11382189&lt;/td&gt;&lt;td&gt;0.68&lt;/td&gt;&lt;td&gt;0.68&lt;/td&gt;&lt;td&gt;0.68&lt;/td&gt;&lt;td&gt;0.68&lt;/td&gt;&lt;td&gt;0.68&lt;/td&gt;&lt;td&gt;0.68&lt;/td&gt;&lt;td&gt;0&lt;/td&gt;&lt;td&gt;0&lt;/td&gt;&lt;td&gt;0.68&lt;/td&gt;&lt;/tr&gt;" calcext:value-type="string">
            <text:p>&lt;tr&gt;&lt;td <text:s/>style="background-color: #ADADAD"&gt;253&lt;/td&gt;&lt;td&gt;173&lt;/td&gt;&lt;td&gt;173&lt;/td&gt;&lt;td&gt;173&lt;/td&gt;&lt;td&gt;ADADAD&lt;/td&gt;&lt;td&gt;11382189&lt;/td&gt;&lt;td&gt;0.68&lt;/td&gt;&lt;td&gt;0.68&lt;/td&gt;&lt;td&gt;0.68&lt;/td&gt;&lt;td&gt;0.68&lt;/td&gt;&lt;td&gt;0.68&lt;/td&gt;&lt;td&gt;0.68&lt;/td&gt;&lt;td&gt;0&lt;/td&gt;&lt;td&gt;0&lt;/td&gt;&lt;td&gt;0.68&lt;/td&gt;&lt;/tr&gt;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table:number-columns-repeated="3" office:value-type="float" office:value="214" calcext:value-type="float">
            <text:p>214</text:p>
          </table:table-cell>
          <table:table-cell table:formula="of:=DEC2HEX([.B256];2)&amp;DEC2HEX([.C256];2)&amp;DEC2HEX([.D256];2)" office:value-type="string" office:string-value="D6D6D6" calcext:value-type="string">
            <text:p>D6D6D6</text:p>
          </table:table-cell>
          <table:table-cell table:formula="of:=256*256*[.B256]+256*[.C256]+[.D256]" office:value-type="float" office:value="14079702" calcext:value-type="float">
            <text:p>14079702</text:p>
          </table:table-cell>
          <table:table-cell table:formula="of:=ROUND([.B256]/255;2)" office:value-type="float" office:value="0.84" calcext:value-type="float">
            <text:p>0.84</text:p>
          </table:table-cell>
          <table:table-cell table:formula="of:=ROUND([.C256]/255;2)" office:value-type="float" office:value="0.84" calcext:value-type="float">
            <text:p>0.84</text:p>
          </table:table-cell>
          <table:table-cell table:formula="of:=ROUND([.D256]/255;2)" office:value-type="float" office:value="0.84" calcext:value-type="float">
            <text:p>0.84</text:p>
          </table:table-cell>
          <table:table-cell table:formula="of:=MIN([.G256];[.H256];[.I256])" office:value-type="float" office:value="0.84" calcext:value-type="float">
            <text:p>0.84</text:p>
          </table:table-cell>
          <table:table-cell table:formula="of:=MAX([.G256];[.H256];[.I256])" office:value-type="float" office:value="0.84" calcext:value-type="float">
            <text:p>0.84</text:p>
          </table:table-cell>
          <table:table-cell table:formula="of:=ROUND(([.K256]+[.J256])/2;2)" office:value-type="float" office:value="0.84" calcext:value-type="float">
            <text:p>0.84</text:p>
          </table:table-cell>
          <table:table-cell table:formula="of:=ROUND(IF([.K256]=[.J256];0;IF([.L256]&lt;=0.5;([.K256]-[.J256])/([.K256]+[.J256]);([.K256]-[.J256])/(2-[.K256]-[.J256])));2)" office:value-type="float" office:value="0" calcext:value-type="float">
            <text:p>0.00</text:p>
          </table:table-cell>
          <table:table-cell table:formula="of:=ROUND(IF(AND([.G256]&gt;[.H256]; [.G256]&gt;[.I256]);([.H256]-[.I256])/([.K256]-[.J256]);IF(AND([.H256]&gt;[.G256]; [.H256]&gt;[.I256]);2+([.I256]-[.G256])/([.K256]-[.J256]);IF(AND([.I256]&gt;[.G256]; [.I256]&gt;[.H256]);4+([.G256]-[.H256])/([.K256]-[.J256]))));2)" office:value-type="float" office:value="0" calcext:value-type="float">
            <text:p>0.00</text:p>
          </table:table-cell>
          <table:table-cell table:formula="of:=ROUND(([.D256]+[.C256]+[.B256])/765;2)" office:value-type="float" office:value="0.84" calcext:value-type="float">
            <text:p>0.84</text:p>
          </table:table-cell>
          <table:table-cell table:formula="of:=&quot;&lt;tr&gt;&lt;td  style=&quot;&quot;background-color: #&quot;&amp;[.E256]&amp;&quot;&quot;&quot;&gt;&quot;&amp;[.A256]&amp;&quot;&lt;/td&gt;&lt;td&gt;&quot;&amp;[.B256]&amp;&quot;&lt;/td&gt;&lt;td&gt;&quot;&amp;[.C256]&amp;&quot;&lt;/td&gt;&lt;td&gt;&quot;&amp;[.D256]&amp;&quot;&lt;/td&gt;&lt;td&gt;&quot;&amp;[.E256]&amp;&quot;&lt;/td&gt;&lt;td&gt;&quot;&amp;[.F256]&amp;&quot;&lt;/td&gt;&lt;td&gt;&quot;&amp;[.G256]&amp;&quot;&lt;/td&gt;&lt;td&gt;&quot;&amp;[.H256]&amp;&quot;&lt;/td&gt;&lt;td&gt;&quot;&amp;[.I256]&amp;&quot;&lt;/td&gt;&lt;td&gt;&quot;&amp;[.J256]&amp;&quot;&lt;/td&gt;&lt;td&gt;&quot;&amp;[.K256]&amp;&quot;&lt;/td&gt;&lt;td&gt;&quot;&amp;[.L256]&amp;&quot;&lt;/td&gt;&lt;td&gt;&quot;&amp;[.M256]&amp;&quot;&lt;/td&gt;&lt;td&gt;&quot;&amp;[.N256]&amp;&quot;&lt;/td&gt;&lt;td&gt;&quot;&amp;[.O256]&amp;&quot;&lt;/td&gt;&lt;/tr&gt;&quot;" office:value-type="string" office:string-value="&lt;tr&gt;&lt;td  style=&quot;background-color: #D6D6D6&quot;&gt;254&lt;/td&gt;&lt;td&gt;214&lt;/td&gt;&lt;td&gt;214&lt;/td&gt;&lt;td&gt;214&lt;/td&gt;&lt;td&gt;D6D6D6&lt;/td&gt;&lt;td&gt;14079702&lt;/td&gt;&lt;td&gt;0.84&lt;/td&gt;&lt;td&gt;0.84&lt;/td&gt;&lt;td&gt;0.84&lt;/td&gt;&lt;td&gt;0.84&lt;/td&gt;&lt;td&gt;0.84&lt;/td&gt;&lt;td&gt;0.84&lt;/td&gt;&lt;td&gt;0&lt;/td&gt;&lt;td&gt;0&lt;/td&gt;&lt;td&gt;0.84&lt;/td&gt;&lt;/tr&gt;" calcext:value-type="string">
            <text:p>&lt;tr&gt;&lt;td <text:s/>style="background-color: #D6D6D6"&gt;254&lt;/td&gt;&lt;td&gt;214&lt;/td&gt;&lt;td&gt;214&lt;/td&gt;&lt;td&gt;214&lt;/td&gt;&lt;td&gt;D6D6D6&lt;/td&gt;&lt;td&gt;14079702&lt;/td&gt;&lt;td&gt;0.84&lt;/td&gt;&lt;td&gt;0.84&lt;/td&gt;&lt;td&gt;0.84&lt;/td&gt;&lt;td&gt;0.84&lt;/td&gt;&lt;td&gt;0.84&lt;/td&gt;&lt;td&gt;0.84&lt;/td&gt;&lt;td&gt;0&lt;/td&gt;&lt;td&gt;0&lt;/td&gt;&lt;td&gt;0.84&lt;/td&gt;&lt;/tr&gt;</text:p>
          </table:table-cell>
        </table:table-row>
        <table:table-row table:style-name="ro1">
          <table:table-cell table:number-columns-repeated="4" office:value-type="float" office:value="255" calcext:value-type="float">
            <text:p>255</text:p>
          </table:table-cell>
          <table:table-cell table:formula="of:=DEC2HEX([.B257];2)&amp;DEC2HEX([.C257];2)&amp;DEC2HEX([.D257];2)" office:value-type="string" office:string-value="FFFFFF" calcext:value-type="string">
            <text:p>FFFFFF</text:p>
          </table:table-cell>
          <table:table-cell table:formula="of:=256*256*[.B257]+256*[.C257]+[.D257]" office:value-type="float" office:value="16777215" calcext:value-type="float">
            <text:p>16777215</text:p>
          </table:table-cell>
          <table:table-cell table:formula="of:=ROUND([.B257]/255;2)" office:value-type="float" office:value="1" calcext:value-type="float">
            <text:p>1.00</text:p>
          </table:table-cell>
          <table:table-cell table:formula="of:=ROUND([.C257]/255;2)" office:value-type="float" office:value="1" calcext:value-type="float">
            <text:p>1.00</text:p>
          </table:table-cell>
          <table:table-cell table:formula="of:=ROUND([.D257]/255;2)" office:value-type="float" office:value="1" calcext:value-type="float">
            <text:p>1.00</text:p>
          </table:table-cell>
          <table:table-cell table:formula="of:=MIN([.G257];[.H257];[.I257])" office:value-type="float" office:value="1" calcext:value-type="float">
            <text:p>1.00</text:p>
          </table:table-cell>
          <table:table-cell table:formula="of:=MAX([.G257];[.H257];[.I257])" office:value-type="float" office:value="1" calcext:value-type="float">
            <text:p>1.00</text:p>
          </table:table-cell>
          <table:table-cell table:formula="of:=ROUND(([.K257]+[.J257])/2;2)" office:value-type="float" office:value="1" calcext:value-type="float">
            <text:p>1.00</text:p>
          </table:table-cell>
          <table:table-cell table:formula="of:=ROUND(IF([.K257]=[.J257];0;IF([.L257]&lt;=0.5;([.K257]-[.J257])/([.K257]+[.J257]);([.K257]-[.J257])/(2-[.K257]-[.J257])));2)" office:value-type="float" office:value="0" calcext:value-type="float">
            <text:p>0.00</text:p>
          </table:table-cell>
          <table:table-cell table:formula="of:=ROUND(IF(AND([.G257]&gt;[.H257]; [.G257]&gt;[.I257]);([.H257]-[.I257])/([.K257]-[.J257]);IF(AND([.H257]&gt;[.G257]; [.H257]&gt;[.I257]);2+([.I257]-[.G257])/([.K257]-[.J257]);IF(AND([.I257]&gt;[.G257]; [.I257]&gt;[.H257]);4+([.G257]-[.H257])/([.K257]-[.J257]))));2)" office:value-type="float" office:value="0" calcext:value-type="float">
            <text:p>0.00</text:p>
          </table:table-cell>
          <table:table-cell table:formula="of:=ROUND(([.D257]+[.C257]+[.B257])/765;2)" office:value-type="float" office:value="1" calcext:value-type="float">
            <text:p>1.00</text:p>
          </table:table-cell>
          <table:table-cell table:formula="of:=&quot;&lt;tr&gt;&lt;td  style=&quot;&quot;background-color: #&quot;&amp;[.E257]&amp;&quot;&quot;&quot;&gt;&quot;&amp;[.A257]&amp;&quot;&lt;/td&gt;&lt;td&gt;&quot;&amp;[.B257]&amp;&quot;&lt;/td&gt;&lt;td&gt;&quot;&amp;[.C257]&amp;&quot;&lt;/td&gt;&lt;td&gt;&quot;&amp;[.D257]&amp;&quot;&lt;/td&gt;&lt;td&gt;&quot;&amp;[.E257]&amp;&quot;&lt;/td&gt;&lt;td&gt;&quot;&amp;[.F257]&amp;&quot;&lt;/td&gt;&lt;td&gt;&quot;&amp;[.G257]&amp;&quot;&lt;/td&gt;&lt;td&gt;&quot;&amp;[.H257]&amp;&quot;&lt;/td&gt;&lt;td&gt;&quot;&amp;[.I257]&amp;&quot;&lt;/td&gt;&lt;td&gt;&quot;&amp;[.J257]&amp;&quot;&lt;/td&gt;&lt;td&gt;&quot;&amp;[.K257]&amp;&quot;&lt;/td&gt;&lt;td&gt;&quot;&amp;[.L257]&amp;&quot;&lt;/td&gt;&lt;td&gt;&quot;&amp;[.M257]&amp;&quot;&lt;/td&gt;&lt;td&gt;&quot;&amp;[.N257]&amp;&quot;&lt;/td&gt;&lt;td&gt;&quot;&amp;[.O257]&amp;&quot;&lt;/td&gt;&lt;/tr&gt;&quot;" office:value-type="string" office:string-value="&lt;tr&gt;&lt;td  style=&quot;background-color: #FFFFFF&quot;&gt;255&lt;/td&gt;&lt;td&gt;255&lt;/td&gt;&lt;td&gt;255&lt;/td&gt;&lt;td&gt;255&lt;/td&gt;&lt;td&gt;FFFFFF&lt;/td&gt;&lt;td&gt;16777215&lt;/td&gt;&lt;td&gt;1&lt;/td&gt;&lt;td&gt;1&lt;/td&gt;&lt;td&gt;1&lt;/td&gt;&lt;td&gt;1&lt;/td&gt;&lt;td&gt;1&lt;/td&gt;&lt;td&gt;1&lt;/td&gt;&lt;td&gt;0&lt;/td&gt;&lt;td&gt;0&lt;/td&gt;&lt;td&gt;1&lt;/td&gt;&lt;/tr&gt;" calcext:value-type="string">
            <text:p>&lt;tr&gt;&lt;td <text:s/>style="background-color: #FFFFFF"&gt;255&lt;/td&gt;&lt;td&gt;255&lt;/td&gt;&lt;td&gt;255&lt;/td&gt;&lt;td&gt;255&lt;/td&gt;&lt;td&gt;FFFFFF&lt;/td&gt;&lt;td&gt;16777215&lt;/td&gt;&lt;td&gt;1&lt;/td&gt;&lt;td&gt;1&lt;/td&gt;&lt;td&gt;1&lt;/td&gt;&lt;td&gt;1&lt;/td&gt;&lt;td&gt;1&lt;/td&gt;&lt;td&gt;1&lt;/td&gt;&lt;td&gt;0&lt;/td&gt;&lt;td&gt;0&lt;/td&gt;&lt;td&gt;1&lt;/td&gt;&lt;/tr&gt;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DEC2HEX([.B258];2)&amp;DEC2HEX([.C258];2)&amp;DEC2HEX([.D258];2)" office:value-type="string" office:string-value="000000" calcext:value-type="string">
            <text:p>000000</text:p>
          </table:table-cell>
          <table:table-cell table:formula="of:=256*256*[.B258]+256*[.C258]+[.D258]" office:value-type="float" office:value="0" calcext:value-type="float">
            <text:p>0</text:p>
          </table:table-cell>
          <table:table-cell table:formula="of:=ROUND([.B258]/255;2)" office:value-type="float" office:value="0" calcext:value-type="float">
            <text:p>0.00</text:p>
          </table:table-cell>
          <table:table-cell table:formula="of:=ROUND([.C258]/255;2)" office:value-type="float" office:value="0" calcext:value-type="float">
            <text:p>0.00</text:p>
          </table:table-cell>
          <table:table-cell table:formula="of:=ROUND([.D258]/255;2)" office:value-type="float" office:value="0" calcext:value-type="float">
            <text:p>0.00</text:p>
          </table:table-cell>
          <table:table-cell table:formula="of:=MIN([.G258];[.H258];[.I258])" office:value-type="float" office:value="0" calcext:value-type="float">
            <text:p>0.00</text:p>
          </table:table-cell>
          <table:table-cell table:formula="of:=MAX([.G258];[.H258];[.I258])" office:value-type="float" office:value="0" calcext:value-type="float">
            <text:p>0.00</text:p>
          </table:table-cell>
          <table:table-cell table:formula="of:=ROUND(([.K258]+[.J258])/2;2)" office:value-type="float" office:value="0" calcext:value-type="float">
            <text:p>0.00</text:p>
          </table:table-cell>
          <table:table-cell table:formula="of:=ROUND(IF([.K258]=[.J258];0;IF([.L258]&lt;=0.5;([.K258]-[.J258])/([.K258]+[.J258]);([.K258]-[.J258])/(2-[.K258]-[.J258])));2)" office:value-type="float" office:value="0" calcext:value-type="float">
            <text:p>0.00</text:p>
          </table:table-cell>
          <table:table-cell table:formula="of:=ROUND(IF(AND([.G258]&gt;[.H258]; [.G258]&gt;[.I258]);([.H258]-[.I258])/([.K258]-[.J258]);IF(AND([.H258]&gt;[.G258]; [.H258]&gt;[.I258]);2+([.I258]-[.G258])/([.K258]-[.J258]);IF(AND([.I258]&gt;[.G258]; [.I258]&gt;[.H258]);4+([.G258]-[.H258])/([.K258]-[.J258]))));2)" office:value-type="float" office:value="0" calcext:value-type="float">
            <text:p>0.00</text:p>
          </table:table-cell>
          <table:table-cell table:formula="of:=ROUND(([.D258]+[.C258]+[.B258])/765;2)" office:value-type="float" office:value="0" calcext:value-type="float">
            <text:p>0.00</text:p>
          </table:table-cell>
          <table:table-cell table:formula="of:=&quot;&lt;tr&gt;&lt;td  style=&quot;&quot;background-color: #&quot;&amp;[.E258]&amp;&quot;&quot;&quot;&gt;&quot;&amp;[.A258]&amp;&quot;&lt;/td&gt;&lt;td&gt;&quot;&amp;[.B258]&amp;&quot;&lt;/td&gt;&lt;td&gt;&quot;&amp;[.C258]&amp;&quot;&lt;/td&gt;&lt;td&gt;&quot;&amp;[.D258]&amp;&quot;&lt;/td&gt;&lt;td&gt;&quot;&amp;[.E258]&amp;&quot;&lt;/td&gt;&lt;td&gt;&quot;&amp;[.F258]&amp;&quot;&lt;/td&gt;&lt;td&gt;&quot;&amp;[.G258]&amp;&quot;&lt;/td&gt;&lt;td&gt;&quot;&amp;[.H258]&amp;&quot;&lt;/td&gt;&lt;td&gt;&quot;&amp;[.I258]&amp;&quot;&lt;/td&gt;&lt;td&gt;&quot;&amp;[.J258]&amp;&quot;&lt;/td&gt;&lt;td&gt;&quot;&amp;[.K258]&amp;&quot;&lt;/td&gt;&lt;td&gt;&quot;&amp;[.L258]&amp;&quot;&lt;/td&gt;&lt;td&gt;&quot;&amp;[.M258]&amp;&quot;&lt;/td&gt;&lt;td&gt;&quot;&amp;[.N258]&amp;&quot;&lt;/td&gt;&lt;td&gt;&quot;&amp;[.O258]&amp;&quot;&lt;/td&gt;&lt;/tr&gt;&quot;" office:value-type="string" office:string-value="&lt;tr&gt;&lt;td  style=&quot;background-color: #000000&quot;&gt;256&lt;/td&gt;&lt;td&gt;0&lt;/td&gt;&lt;td&gt;0&lt;/td&gt;&lt;td&gt;0&lt;/td&gt;&lt;td&gt;000000&lt;/td&gt;&lt;td&gt;0&lt;/td&gt;&lt;td&gt;0&lt;/td&gt;&lt;td&gt;0&lt;/td&gt;&lt;td&gt;0&lt;/td&gt;&lt;td&gt;0&lt;/td&gt;&lt;td&gt;0&lt;/td&gt;&lt;td&gt;0&lt;/td&gt;&lt;td&gt;0&lt;/td&gt;&lt;td&gt;0&lt;/td&gt;&lt;td&gt;0&lt;/td&gt;&lt;/tr&gt;" calcext:value-type="string">
            <text:p>&lt;tr&gt;&lt;td <text:s/>style="background-color: #000000"&gt;256&lt;/td&gt;&lt;td&gt;0&lt;/td&gt;&lt;td&gt;0&lt;/td&gt;&lt;td&gt;0&lt;/td&gt;&lt;td&gt;000000&lt;/td&gt;&lt;td&gt;0&lt;/td&gt;&lt;td&gt;0&lt;/td&gt;&lt;td&gt;0&lt;/td&gt;&lt;td&gt;0&lt;/td&gt;&lt;td&gt;0&lt;/td&gt;&lt;td&gt;0&lt;/td&gt;&lt;td&gt;0&lt;/td&gt;&lt;td&gt;0&lt;/td&gt;&lt;td&gt;0&lt;/td&gt;&lt;td&gt;0&lt;/td&gt;&lt;/tr&gt;</text:p>
          </table:table-cell>
        </table:table-row>
        <table:table-row table:style-name="ro1">
          <table:table-cell table:number-columns-repeated="6"/>
          <table:table-cell table:style-name="Default" table:number-columns-repeated="9"/>
          <table:table-cell office:value-type="string" calcext:value-type="string">
            <text:p>&lt;/tbody&gt;&lt;/table&gt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14" number:min-decimal-places="14" number:min-integer-digits="1"/>
    </number:number-style>
    <number:number-style style:name="N113">
      <number:number number:decimal-places="13" number:min-decimal-places="13"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t al van der Worp</meta:initial-creator>
    <meta:creation-date>2018-10-10T23:59:48.335253081</meta:creation-date>
    <dc:date>2025-01-26T14:11:46.748599080</dc:date>
    <meta:editing-duration>PT7H13M32S</meta:editing-duration>
    <meta:editing-cycles>8</meta:editing-cycles>
    <meta:generator>LibreOffice/7.4.7.2$Linux_X86_64 LibreOffice_project/40$Build-2</meta:generator>
    <meta:document-statistic meta:table-count="1" meta:cell-count="4114" meta:object-count="0"/>
  </office:meta>
</office:document-meta>
</file>